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color="#000000" style:language-asian="lt" style:country-asian="LT"/>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end" fo:text-indent="0.4923in"/>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4923in"/>
      <style:text-properties fo:color="#000000" style:font-size-complex="4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text-transform="uppercase"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master-page-name="MPF1" style:family="paragraph">
      <style:paragraph-properties fo:break-before="page" fo:text-indent="6.65in"/>
      <style:text-properties style:font-size-complex="12pt"/>
    </style:style>
    <style:style style:name="P252" style:parent-style-name="Normal" style:family="paragraph">
      <style:paragraph-properties fo:text-indent="6.65in"/>
      <style:text-properties style:font-size-complex="12pt"/>
    </style:style>
    <style:style style:name="P253" style:parent-style-name="Normal" style:family="paragraph">
      <style:paragraph-properties fo:text-indent="6.65in"/>
      <style:text-properties style:font-size-complex="12pt"/>
    </style:style>
    <style:style style:name="P254" style:parent-style-name="Normal" style:family="paragraph">
      <style:paragraph-properties fo:text-indent="6.65in"/>
      <style:text-properties style:font-size-complex="12pt"/>
    </style:style>
    <style:style style:name="P255" style:parent-style-name="Normal" style:family="paragraph">
      <style:paragraph-properties fo:text-align="center"/>
      <style:text-properties fo:font-size="11pt" style:font-size-asian="11pt"/>
    </style:style>
    <style:style style:name="P256" style:parent-style-name="Normal" style:family="paragraph">
      <style:paragraph-properties fo:text-align="justify">
        <style:tab-stops>
          <style:tab-stop style:type="right" style:leader-style="solid" style:leader-text="_" style:position="9in"/>
        </style:tab-stops>
      </style:paragraph-properties>
    </style:style>
    <style:style style:name="P257" style:parent-style-name="Normal" style:family="paragraph">
      <style:paragraph-properties>
        <style:tab-stops>
          <style:tab-stop style:type="center" style:position="4.4729in"/>
        </style:tab-stops>
      </style:paragraph-properties>
      <style:text-properties fo:font-size="10pt" style:font-size-asian="10pt"/>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justify" fo:line-height="150%">
        <style:tab-stops>
          <style:tab-stop style:type="left" style:leader-style="solid" style:leader-text="_" style:position="5.1062in"/>
          <style:tab-stop style:type="right" style:leader-style="solid" style:leader-text="_" style:position="8.9854in"/>
        </style:tab-stops>
      </style:paragraph-properties>
    </style:style>
    <style:style style:name="P260" style:parent-style-name="Normal" style:family="paragraph">
      <style:paragraph-properties fo:line-height="150%">
        <style:tab-stops>
          <style:tab-stop style:type="left" style:leader-style="solid" style:leader-text="_" style:position="3.9187in"/>
          <style:tab-stop style:type="left" style:position="5.502in"/>
          <style:tab-stop style:type="right" style:leader-style="solid" style:leader-text="_" style:position="8.9854in"/>
        </style:tab-stops>
      </style:paragraph-properties>
    </style:style>
    <style:style style:name="P261" style:parent-style-name="Normal" style:family="paragraph">
      <style:paragraph-properties fo:text-align="center" fo:line-height="150%"/>
    </style:style>
    <style:style style:name="P262" style:parent-style-name="Normal" style:family="paragraph">
      <style:paragraph-properties fo:line-height="150%"/>
    </style:style>
    <style:style style:name="P263" style:parent-style-name="Normal" style:family="paragraph">
      <style:paragraph-properties fo:line-height="150%">
        <style:tab-stops>
          <style:tab-stop style:type="right" style:leader-style="solid" style:leader-text="_" style:position="3.2062in"/>
        </style:tab-stops>
      </style:paragraph-properties>
    </style:style>
    <style:style style:name="P264" style:parent-style-name="Normal" style:family="paragraph">
      <style:paragraph-properties fo:text-align="center"/>
      <style:text-properties fo:font-weight="bold" style:font-weight-asian="bold" style:font-weight-complex="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text-properties fo:font-weight="bold" style:font-weight-asian="bold" style:font-weight-complex="bold"/>
    </style:style>
    <style:style style:name="P268" style:parent-style-name="Normal" style:family="paragraph">
      <style:paragraph-properties fo:text-align="center">
        <style:tab-stops>
          <style:tab-stop style:type="left" style:position="0.5145in"/>
          <style:tab-stop style:type="left" style:position="1.0687in"/>
          <style:tab-stop style:type="left" style:position="1.5437in"/>
        </style:tab-stops>
      </style:paragraph-properties>
      <style:text-properties style:font-weight-complex="bold"/>
    </style:style>
    <style:style style:name="P269" style:parent-style-name="Normal" style:family="paragraph">
      <style:paragraph-properties fo:text-align="end"/>
      <style:text-properties fo:font-size="11pt" style:font-size-asian="11pt"/>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style>
    <style:style style:name="TableColumn273" style:family="table-column">
      <style:table-column-properties style:column-width="0.4458in" style:use-optimal-column-width="false"/>
    </style:style>
    <style:style style:name="TableColumn274" style:family="table-column">
      <style:table-column-properties style:column-width="1.2923in" style:use-optimal-column-width="false"/>
    </style:style>
    <style:style style:name="TableColumn275" style:family="table-column">
      <style:table-column-properties style:column-width="1.8437in" style:use-optimal-column-width="false"/>
    </style:style>
    <style:style style:name="TableColumn276" style:family="table-column">
      <style:table-column-properties style:column-width="1.9541in" style:use-optimal-column-width="false"/>
    </style:style>
    <style:style style:name="TableColumn277" style:family="table-column">
      <style:table-column-properties style:column-width="1.6229in" style:use-optimal-column-width="false"/>
    </style:style>
    <style:style style:name="TableColumn278" style:family="table-column">
      <style:table-column-properties style:column-width="1.109in" style:use-optimal-column-width="false"/>
    </style:style>
    <style:style style:name="TableColumn279" style:family="table-column">
      <style:table-column-properties style:column-width="1.1819in" style:use-optimal-column-width="false"/>
    </style:style>
    <style:style style:name="Table272" style:family="table">
      <style:table-properties style:width="9.45in" fo:margin-left="0in" table:align="lef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center"/>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punctuation-wrap="simple" fo:text-align="center"/>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punctuation-wrap="simple" fo:text-align="center"/>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punctuation-wrap="simple" fo:text-align="center"/>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punctuation-wrap="simple" fo:text-align="center"/>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punctuation-wrap="simple" fo:text-align="center"/>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fo:text-align="center"/>
      <style:text-properties fo:font-size="10pt" style:font-size-asian="10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text-properties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center"/>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style:text-properties fo:font-size="10pt" style:font-size-asian="10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text-properties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center"/>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center"/>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center"/>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center"/>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center"/>
      <style:text-properties fo:font-size="10pt" style:font-size-asian="10pt"/>
    </style:style>
    <style:style style:name="P445" style:parent-style-name="Normal" style:family="paragraph">
      <style:paragraph-properties fo:text-align="center"/>
      <style:text-properties fo:font-size="11pt" style:font-size-asian="11pt"/>
    </style:style>
    <style:style style:name="P446" style:parent-style-name="Normal" style:family="paragraph">
      <style:paragraph-properties fo:text-align="center"/>
      <style:text-properties fo:font-size="11pt" style:font-size-asian="11pt"/>
    </style:style>
    <style:style style:name="P447" style:parent-style-name="Normal" style:family="paragraph">
      <style:paragraph-properties fo:text-align="justify">
        <style:tab-stops>
          <style:tab-stop style:type="center" style:position="4.7104in"/>
          <style:tab-stop style:type="center" style:position="8.3125in"/>
        </style:tab-stops>
      </style:paragraph-properties>
      <style:text-properties fo:font-size="10pt" style:font-size-asian="10pt"/>
    </style:style>
    <style:style style:name="P448" style:parent-style-name="Normal" style:family="paragraph">
      <style:paragraph-properties fo:text-align="justify">
        <style:tab-stops>
          <style:tab-stop style:type="center" style:position="2.85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color="#000000"/>
    </style:style>
  </office:automatic-styles>
  <office:body>
    <office:text text:use-soft-page-breaks="true">
      <text:p text:style-name="P1"><text:span text:style-name="T5"/><text:span text:style-name="T6">Išrašas<text:s/></text:span></text:p>
      <text:p text:style-name="P7"/>
      <text:p text:style-name="P8">VALSTYBINIO SOCIALINIO DRAUDIMO FONDO VALDYBOS PRIE SOCIALINĖS APSAUGOS IR DARBO MINISTERIJOS DIREKTORIAUS<text:s/></text:p>
      <text:p text:style-name="P9"/>
      <text:p text:style-name="P10">Į S A K Y M A S</text:p>
      <text:p text:style-name="P11">DĖL TRADICINIŲ IR KITŲ VALSTYBĖS PRIPAŽINTŲ RELIGINIŲ BENDRUOMENIŲ IR BENDRIJŲ DVASININKŲ Ir TIK VIENUOLYNE DIRBANČIŲ VIENUOLIŲ VALSTYBINIO SOCIALINIO PENSIJŲ DRAUDIMO TVARKOS APRAŠo patvirtinimo</text:p>
      <text:p text:style-name="P12"/>
      <text:p text:style-name="P13">2005 m. balandžio 27 d. Nr. V-153</text:p>
      <text:p text:style-name="P14">Vilnius</text:p>
      <text:p text:style-name="P15"/>
      <text:p text:style-name="P16"/>
      <text:p text:style-name="P17"><text:span text:style-name="T18">Vadovaudamasis Lietuvos Respublikos Vyriausybės 2004 m. lapkričio 8 d. nutarimo Nr. 1409 „Dėl Lietuvos Respublikos Vyriausybės 1995 m. birželio 5 d. nutarimo Nr. 782 „Dėl<text:s/></text:span><text:span text:style-name="T19">a</text:span><text:span text:style-name="T20">pdraustųjų valstybiniu socialiniu draudimu įskaitos taisyklių patvirtinimo“ pakeitimo“ (Žin., 2004, Nr.<text:s/></text:span><text:a xlink:href="https://www.e-tar.lt/portal/lt/legalAct/TAR.AC9E97BD58CF" office:target-frame-name="_blank" xlink:show="new"><text:span text:style-name="T21">164-6000</text:span></text:a><text:span text:style-name="T22">) 2.1 punktu:<text:s/></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Tradicinių ir kitų valstybės pripažintų religinių bendruomenių ir bendrijų dvasininkų ir tik vienuolyne dirbančių vienuolių valstybinio socialinio pensijų draudimo tvarkos aprašą;</text:span></text:p>
      <text:p text:style-name="P31"><text:span text:style-name="T32">1.2</text:span><text:span text:style-name="T33">. Pranešimo apie tradicinių ir kitų valstybės pripažintų religinių bendruomenių ir bendrijų dvasininkų ir tik vienuolyne dirbančių vienuolių valstybinio socialinio pensijų draudimo pagrindinei pensijos daliai valstybės lėšomis pradžią (pabaigą) formą.</text:span></text:p>
      <text:p text:style-name="P34"><text:span text:style-name="T35">2</text:span><text:span text:style-name="T36">.<text:s/></text:span><text:span text:style-name="T37">Laikau</text:span><text:span text:style-name="T38"><text:s/>netekusiu galios Valstybinio socialinio draudimo fondo valdybos direktoriaus 1999 m. rugsėjo 14 d. įsakymą Nr. 723 „Dėl tradicinių ir kitų valstybės pripažintų religinių bendruomenių ir bendrijų dvasininkų ir tik vienuolyne dirbančių vienuolių valstybinio socialinio pensijų draudimo“.</text:span></text:p>
      <text:p text:style-name="P39"><text:span text:style-name="T40">3</text:span><text:span text:style-name="T41">.<text:s/></text:span><text:span text:style-name="T42">Įpareigoj</text:span><text:span text:style-name="T43">u:<text:s/></text:span></text:p>
      <text:p text:style-name="P44"><text:span text:style-name="T45">3.1</text:span><text:span text:style-name="T46">. (nepateikiamas);</text:span></text:p>
      <text:p text:style-name="P47"><text:span text:style-name="T48">3.2</text:span><text:span text:style-name="T49">. (nepateikiamas);</text:span></text:p>
      <text:p text:style-name="P50"><text:span text:style-name="T51">3.3</text:span><text:span text:style-name="T52">. (nepateikiamas);</text:span></text:p>
      <text:p text:style-name="P53"><text:span text:style-name="T54">3.4</text:span><text:span text:style-name="T55">. (nepateikiamas).</text:span></text:p>
      <text:p text:style-name="P56"><text:span text:style-name="T57">4</text:span><text:span text:style-name="T58">. Įsakymo vykdymo kontrolę<text:s/></text:span><text:span text:style-name="T59">pavedu</text:span><text:span text:style-name="T60"><text:s/>Fondo valdybos direktoriaus pavaduotojai Irenai Pocevičienei.</text:span></text:p>
      <text:p text:style-name="P61"/>
      <text:p text:style-name="P62"/>
      <text:p text:style-name="P63"/>
      <text:p text:style-name="P64"><text:span text:style-name="T65">DIREKTORIUS</text:span><text:span text:style-name="T66"><text:tab/>MINDAUGAS MIKAILA<text:s/></text:span></text:p>
      <text:p text:style-name="P67"/>
      <text:soft-page-break/>
      <text:p text:style-name="P68">PATVIRTINTA</text:p>
      <text:p text:style-name="P69">Valstybinio socialinio draudimo fondo<text:s/></text:p>
      <text:p text:style-name="P70">valdybos prie Socialinės apsaugos ir darbo<text:s/></text:p>
      <text:p text:style-name="P71">ministerijos direktoriaus<text:s/></text:p>
      <text:p text:style-name="P72">2005 m. balandžio 27 d. įsakymu Nr. V-153</text:p>
      <text:p text:style-name="P73"/>
      <text:p text:style-name="P74"><text:span text:style-name="T75">TRADICINIŲ IR KITŲ VALSTYBĖS PRIPAŽINTŲ RELIGINIŲ BENDRUOMENIŲ IR BENDRIJŲ DVASININKŲ IR TIK VIENUOLYNE DIRBANČIŲ VIENUOLIŲ VALSTYBINIO SOCIALINIO PENSIJŲ DRAUDIMO TVARKOS APRAŠAS</text:span></text:p>
      <text:p text:style-name="P76"/>
      <text:p text:style-name="P77"><text:span text:style-name="T78">I</text:span><text:span text:style-name="T79">.<text:s/></text:span><text:span text:style-name="T80">BENDROSIOS NUOSTATOS<text:s/></text:span></text:p>
      <text:p text:style-name="P81"/>
      <text:p text:style-name="P82"><text:span text:style-name="T83">1</text:span><text:span text:style-name="T84">. Tradicinių ir kitų valstybės pripažintų religinių bendruomenių ir bendrijų dvasininkų ir tik vienuolyne dirbančių vienuolių valstybinio socialinio pensijų draudimo tvarkos aprašas (toliau – Tvarkos aprašas) nustato minėtų asmenų valstybinio socialinio pensijų draudimo pagrindinei pensijos daliai valstybės lėšomis vykdymo, duomenų apie juos teikimo ir valstybės biudžeto lėšų poreikio apskaičiavimo tvarką.</text:span></text:p>
      <text:p text:style-name="P85"><text:span text:style-name="T86">2</text:span><text:span text:style-name="T87">. Šios Taisyklės parengtos vadovaujantis Lietuvos Respublikos valstybinių socialinio draudimo pensijų įstatymu (Žin., 1994, Nr.<text:s/></text:span><text:a xlink:href="https://www.e-tar.lt/portal/lt/legalAct/TAR.A7F77DF94F5D" office:target-frame-name="_blank" xlink:show="new"><text:span text:style-name="T88">59-1153</text:span></text:a><text:span text:style-name="T89">), Lietuvos Respublikos valstybinio socialinio draudimo įstatymu (Žin., 1991, Nr.<text:s/></text:span><text:a xlink:href="https://www.e-tar.lt/portal/lt/legalAct/TAR.0F9036415DBD" office:target-frame-name="_blank" xlink:show="new"><text:span text:style-name="T90">17-447</text:span></text:a><text:span text:style-name="T91">; 2004, Nr.<text:s/></text:span><text:a xlink:href="https://www.e-tar.lt/portal/lt/legalAct/TAR.AB8D4779ABE1" office:target-frame-name="_blank" xlink:show="new"><text:span text:style-name="T92">171-6295</text:span></text:a><text:span text:style-name="T93">), Lietuvos Respublikos religinių bendruomenių ir bendrijų įstatymu (Žin., 1995, Nr.<text:s/></text:span><text:a xlink:href="https://www.e-tar.lt/portal/lt/legalAct/TAR.B4DBBD7C388A" office:target-frame-name="_blank" xlink:show="new"><text:span text:style-name="T94">89-1985</text:span></text:a><text:span text:style-name="T95">), Lietuvos Respublikos Vyriausybės 2002 m. balandžio 15 d. nutarimu Nr. 530 „Dėl Lietuvos Respublikos valstybinio socialinio draudimo fondo biudžeto sudarymo ir vykdymo taisyklių patvirtinimo“ (Žin., 2002, Nr.<text:s/></text:span><text:a xlink:href="https://www.e-tar.lt/portal/lt/legalAct/TAR.03FF559FFB1A" office:target-frame-name="_blank" xlink:show="new"><text:span text:style-name="T96">41-1535</text:span></text:a><text:span text:style-name="T97">), Apdraustųjų valstybiniu socialiniu draudimu įskaitos taisyklėmis, patvirtintomis Lietuvos Respublikos Vyriausybės 1995 m. birželio 5 d. nutarimu Nr. 782 (Žin., 1995, Nr.<text:s/></text:span><text:a xlink:href="https://www.e-tar.lt/portal/lt/legalAct/TAR.A603B5788C4B" office:target-frame-name="_blank" xlink:show="new"><text:span text:style-name="T98">48-1172</text:span></text:a><text:span text:style-name="T99">), Valstybinio socialinio draudimo pažymėjimo išdavimo ir keitimo taisyklėmis, patvirtintomis Valstybinio socialinio draudimo fondo valdybos direktoriaus 2004 m. gruodžio 28 d. įsakymu Nr. V-482 (Žin., 2005, Nr.<text:s/></text:span><text:a xlink:href="https://www.e-tar.lt/portal/lt/legalAct/TAR.380FFBB76027" office:target-frame-name="_blank" xlink:show="new"><text:span text:style-name="T100">1-18</text:span></text:a><text:span text:style-name="T101">).</text:span></text:p>
      <text:p text:style-name="P102"><text:span text:style-name="T103">3</text:span><text:span text:style-name="T104">. Šiomis Taisyklėmis turi vadovautis:</text:span></text:p>
      <text:p text:style-name="P105"><text:span text:style-name="T106">3.1</text:span><text:span text:style-name="T107">. tradicinės ir kitos valstybės pripažintos religinės bendruomenės ir bendrijos, teikiančios duomenis apie dvasininkus ir vienuolyne dirbančius vienuolius Valstybinio socialinio draudimo fondo valdybos teritoriniams skyriams;</text:span></text:p>
      <text:p text:style-name="P108"><text:span text:style-name="T109">3.2</text:span><text:span text:style-name="T110">. tradicinių ir kitų valstybės pripažintų religinių bendruomenių ir bendrijų dvasininkai ir tik vienuolyne dirbantys vienuoliai;</text:span></text:p>
      <text:p text:style-name="P111"><text:span text:style-name="T112">3.3</text:span><text:span text:style-name="T113">.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text:span></text:p>
      <text:p text:style-name="P114"/>
      <text:p text:style-name="P115"><text:span text:style-name="T116">II</text:span><text:span text:style-name="T117">.<text:s/></text:span><text:span text:style-name="T118">DRAUDIMO VYKDYMAS</text:span></text:p>
      <text:p text:style-name="P119"/>
      <text:p text:style-name="P120"><text:span text:style-name="T121">4</text:span><text:span text:style-name="T122">. Tradicinių ir kitų valstybės pripažintų religinių bendruomenių ir bendrijų dvasininkai ir tik vienuolyne dirbantys vienuoliai (toliau – dvasininkai ir vienuoliai) privalomai draudžiami valstybiniu socialiniu pensijų draudimu pagrindinei pensijos daliai valstybės lėšomis (toliau – draudimas).</text:span></text:p>
      <text:p text:style-name="P123"><text:span text:style-name="T124">5</text:span><text:span text:style-name="T125">. Tradicinės ir kitos valstybės pripažintos religinės bendruomenės ir bendrijos (toliau – religinės bendruomenės ir bendrijos) teikia Fondo valdybos Vilniaus skyriui Pranešimą apie tradicinių ir kitų valstybės pripažintų religinių bendruomenių ir bendrijų dvasininkų ir tik vienuolyne dirbančių vienuolių valstybinio socialinio pensijų draudimo pagrindinei pensijos daliai valstybės lėšomis pradžią (pabaigą) (toliau – Pranešimas).</text:span></text:p>
      <text:p text:style-name="P126"><text:span text:style-name="T127">6</text:span><text:span text:style-name="T128">. Pranešime nurodoma informacija:</text:span></text:p>
      <text:p text:style-name="P129"><text:span text:style-name="T130">6.1</text:span><text:span text:style-name="T131">. religinės bendruomenės ar bendrijos duomenys:</text:span></text:p>
      <text:p text:style-name="P132"><text:span text:style-name="T133">6.1.1</text:span><text:span text:style-name="T134">. draudėjo kodas;</text:span></text:p>
      <text:p text:style-name="P135"><text:span text:style-name="T136">6.1.2</text:span><text:span text:style-name="T137">. juridinio asmens kodas;</text:span></text:p>
      <text:p text:style-name="P138"><text:span text:style-name="T139">6.1.3</text:span><text:span text:style-name="T140">. religinės bendruomenės ar bendrijos pavadinimas;</text:span></text:p>
      <text:p text:style-name="P141"><text:span text:style-name="T142">6.1.4</text:span><text:span text:style-name="T143">. religinės bendruomenės ar bendrijos centrinės buveinės adresas ir telefono numeris.</text:span></text:p>
      <text:p text:style-name="P144"><text:span text:style-name="T145">6.2</text:span><text:span text:style-name="T146">. Dvasininkų ir vienuolių, turinčių teisę į draudimą, duomenys:</text:span></text:p>
      <text:p text:style-name="P147"><text:span text:style-name="T148">6.2.1</text:span><text:span text:style-name="T149">. asmens kodas;</text:span></text:p>
      <text:p text:style-name="P150"><text:span text:style-name="T151">6.2.2</text:span><text:span text:style-name="T152">. vardas ir pavardė;</text:span></text:p>
      <text:p text:style-name="P153"><text:span text:style-name="T154">6.2.3</text:span><text:span text:style-name="T155">. valstybinio socialinio draudimo (asmens socialinio draudimo) numeris (jeigu jis suteiktas);</text:span></text:p>
      <text:p text:style-name="P156"><text:span text:style-name="T157">6.2.4</text:span><text:span text:style-name="T158">. dvasininko ar vienuolio draudimo pradžios arba pabaigos datos.</text:span></text:p>
      <text:p text:style-name="P159"><text:span text:style-name="T160">7</text:span><text:span text:style-name="T161">. Pranešimas tvirtinamas religinės bendruomenės ar bendrijos antspaudu (jeigu antspaudą privalo turėti) ir asmens, kuris užpildė Pranešimą, parašu, nurodant pareigas, vardą ir pavardę.</text:span></text:p>
      <text:p text:style-name="P162"><text:span text:style-name="T163">8</text:span><text:span text:style-name="T164">. Pranešimą, informuojantį apie dvasininkų ir vienuolių draudimo pradžią ar pabaigą, religinės bendruomenės ir bendrijos privalo pateikti per tris dienas nuo dvasininko ar vienuolio draudimo pradžios arba pabaigos datos.</text:span></text:p>
      <text:p text:style-name="P165"><text:span text:style-name="T166">9</text:span><text:span text:style-name="T167">. Fondo valdybos Vilniaus skyriaus darbuotojas, vykdantis draudimą, iš pateikto pranešimo į apdraustųjų įskaitos informacinę duomenų bazę suveda dvasininkų ir vienuolių duomenis bei šių asmenų draudimo laikotarpius. Ši informacija turi būti suvesta per 3 darbo dienas nuo pranešimo gavimo dienos.</text:span></text:p>
      <text:p text:style-name="P168"><text:span text:style-name="T169">10</text:span><text:span text:style-name="T170">. Dvasininko ar vienuolio draudimas nutraukiamas, kai religinė bendruomenė ar bendrija Pranešime nurodo šio asmens draudimo pabaigos datą.</text:span></text:p>
      <text:p text:style-name="P171"/>
      <text:p text:style-name="P172"><text:span text:style-name="T173">III</text:span><text:span text:style-name="T174">.<text:s/></text:span><text:span text:style-name="T175">VALSTYBĖS LĖŠŲ POREIKIO APSKAIČIAVIMAS<text:s/></text:span></text:p>
      <text:p text:style-name="P176"/>
      <text:p text:style-name="P177"><text:span text:style-name="T178">11</text:span><text:span text:style-name="T179">. Valstybės lėšų poreikis – tai valstybės biudžeto lėšos, kuriomis dengiamos valstybinio socialinio pensijų draudimo įmokos pagrindinei pensijos daliai už dvasininkus ir vienuolius.</text:span></text:p>
      <text:p text:style-name="P180"><text:span text:style-name="T181">12</text:span><text:span text:style-name="T182">. Valstybės lėšų poreikį dvasininkų ir vienuolių draudimui už pasirinktą ataskaitinį laikotarpį (mėnesį arba metus) programiniu būdu apskaičiuoja Fondo valdybos Finansų ir apskaitos skyrius, vadovaudamasis centrinės apdraustųjų įskaitos informacinės duomenų bazės duomenimis.</text:span></text:p>
      <text:p text:style-name="P183"><text:span text:style-name="T184">13</text:span><text:span text:style-name="T185">. Valstybės lėšų poreikis už pasirinktą ataskaitinį mėnesį nuo 2005 m. sausio 1 d. apskaičiuojamas asmenims jų draudimo pagal asmens tipą „Dvasininkas“ laikotarpiais.<text:s/></text:span></text:p>
      <text:p text:style-name="P186"><text:span text:style-name="T187">14</text:span><text:span text:style-name="T188">. Valstybės lėšų poreikio apskaičiavimo ataskaitoje už ataskaitinį mėnesį nuo 2005 m. sausio 1 d. pateikiami šie skaičiai:</text:span></text:p>
      <text:p text:style-name="P189"><text:span text:style-name="T190">14.1</text:span><text:span text:style-name="T191">.<text:s/></text:span><text:span text:style-name="T192">v</text:span><text:span text:style-name="T193">alstybinio socialinio pensijų draudimo įmokų pagrindinei pensijos daliai suma už ataskaitinį mėnesį. Ši suma apskaičiuojama įvertinant kiekvieno dvasininko ar vienuolio draudimo laikotarpius per mėnesį.</text:span></text:p>
      <text:p text:style-name="P194"><text:span text:style-name="T195">14.2</text:span><text:span text:style-name="T196">. Apdraustų dvasininkų ir vienuolių faktinis skaičius mėnesio, einančio prieš ataskaitinį mėnesį, paskutinei dienai.</text:span></text:p>
      <text:p text:style-name="P197"><text:span text:style-name="T198">14.3</text:span><text:span text:style-name="T199">. Dvasininkų ir vienuolių, kurių draudimas prasidėjo per ataskaitinį mėnesį, faktinis skaičius.</text:span></text:p>
      <text:p text:style-name="P200"><text:span text:style-name="T201">14.4</text:span><text:span text:style-name="T202">. Dvasininkų ir vienuolių, kurių draudimas pasibaigė per ataskaitinį mėnesį, faktinis skaičius.</text:span></text:p>
      <text:p text:style-name="P203"><text:span text:style-name="T204">14.5</text:span><text:span text:style-name="T205">. Apdraustų dvasininkų ir vienuolių faktinis skaičius ataskaitinio mėnesio paskutinei dienai.</text:span></text:p>
      <text:p text:style-name="P206"><text:span text:style-name="T207">14.6</text:span><text:span text:style-name="T208">. Per ataskaitinį mėnesį apdraustų dvasininkų ir vienuolių faktinis skaičius.</text:span></text:p>
      <text:p text:style-name="P209"><text:span text:style-name="T210">14.7</text:span><text:span text:style-name="T211">. Per ataskaitinį mėnesį apdraustų dvasininkų ir vienuolių vidutinis skaičius.</text:span></text:p>
      <text:p text:style-name="P212"><text:span text:style-name="T213">14.8</text:span><text:span text:style-name="T214">. Papildomai apskaičiuota arba sumažinta valstybinio socialinio pensijų draudimo įmokų pagrindinei pensijos daliai suma už laikotarpį nuo ataskaitinių metų sausio 1 d. iki mėnesio, einančio prieš ataskaitinį mėnesį, paskutinės dienos.</text:span></text:p>
      <text:p text:style-name="P215"><text:span text:style-name="T216">14.9</text:span><text:span text:style-name="T217">. Skaičius dvasininkų ir vienuolių, kuriems buvo koreguojamos draudimo pradžios ir (arba) pabaigos datos už laikotarpį nuo ataskaitinių metų sausio 1 d. iki mėnesio, einančio prieš ataskaitinį mėnesį, paskutinės dienos.</text:span></text:p>
      <text:p text:style-name="P218"><text:span text:style-name="T219">14.10</text:span><text:span text:style-name="T220">. Vidutinė koreguojamo laikotarpio nuo 2005 m. sausio 1 d. trukmė mėnesiais, tenkanti vienam asmeniui.</text:span></text:p>
      <text:p text:style-name="P221"><text:span text:style-name="T222">15</text:span><text:span text:style-name="T223">. Valstybės lėšų poreikis už praėjusius laikotarpius nuolat koreguojamas programiniu būdu, įvedus į centrinę apdraustųjų įskaitos informacinę duomenų bazę naujus draudimo atvejus arba anuliuojant draudimą.</text:span></text:p>
      <text:p text:style-name="P224"><text:span text:style-name="T225">16</text:span><text:span text:style-name="T226">. Valstybės lėšų poreikis dvasininkų ir vienuolių draudimui iki 2004 m. gruodžio 31 d. apskaičiuojamas vadovaujantis tuo metu galiojusia minėtų asmenų valstybės lėšų poreikio apskaičiavimo tvarka.<text:s/></text:span></text:p>
      <text:p text:style-name="P227"><text:span text:style-name="T228">17</text:span><text:span text:style-name="T229">. Jeigu asmuo, kuriam apskaičiuojamas valstybės lėšų poreikis, valstybiniu socialiniu pensijų draudimu pagrindinei pensijos daliai valstybės lėšomis klaidingai apdraustas pagal du arba daugiau skirtingus asmens tipus, valstybės lėšų poreikis jam apskaičiuojamas tik vienai valstybinės socialinio draudimo pensijos pagrindinei daliai.</text:span></text:p>
      <text:p text:style-name="P230"/>
      <text:p text:style-name="P231"><text:span text:style-name="T232">Iv</text:span><text:span text:style-name="T233">.<text:s/></text:span><text:span text:style-name="T234">BAIGIAMOSIOS NUOSTATOS</text:span></text:p>
      <text:p text:style-name="P235"/>
      <text:p text:style-name="P236"><text:span text:style-name="T237">18</text:span><text:span text:style-name="T238">. Valstybinio socialinio draudimo pažymėjimas jo neturinčiam dvasininkui ar vienuoliui išduodamas Fondo valdybos nustatyta tvarka.</text:span></text:p>
      <text:p text:style-name="P239"><text:span text:style-name="T240">19</text:span><text:span text:style-name="T241">. Religinė bendruomenė ar bendrija, pirmą kartą teikdama pranešimą, kartu turi pateikti dokumentą, įrodantį valstybės pripažinimo suteikimą.<text:s/></text:span></text:p>
      <text:p text:style-name="P242"><text:span text:style-name="T243">20</text:span><text:span text:style-name="T244">. Religinės bendruomenės ir bendrijos įstatymų nustatyta tvarka atsako už pateikiamų duomenų teisingumą.</text:span></text:p>
      <text:p text:style-name="P245"/>
      <text:p text:style-name="P246"><text:span text:style-name="T247">______________</text:span></text:p>
      <text:soft-page-break/>
      <text:p text:style-name="P248">Forma patvirtinta Valstybinio socialinio draudimo<text:s/></text:p>
      <text:p text:style-name="P252">fondo valdybos prie Socialinės apsaugos ir darbo<text:s/></text:p>
      <text:p text:style-name="P253">ministerijos direktoriaus 2005 m. balandžio 27 d.<text:s/></text:p>
      <text:p text:style-name="P254">įsakymu Nr. V-153</text:p>
      <text:p text:style-name="P255"/>
      <text:p text:style-name="P256"><text:tab/></text:p>
      <text:p text:style-name="P257"><text:tab/>(Religinės bendruomenės ar bendrijos pavadinimas)</text:p>
      <text:p text:style-name="P258"/>
      <text:p text:style-name="P259">Adresas<text:s/><text:tab/>Telefonas<text:s/><text:tab/></text:p>
      <text:p text:style-name="P260">Draudėjo kodas<text:s/><text:tab/><text:tab/>Juridinio asmens kodas<text:s/><text:tab/></text:p>
      <text:p text:style-name="P261"/>
      <text:p text:style-name="P262">Valstybinio socialinio draudimo fondo valdybos</text:p>
      <text:p text:style-name="P263"><text:tab/>skyriui</text:p>
      <text:p text:style-name="P264"/>
      <text:p text:style-name="P265"><text:span text:style-name="T266">PRANEŠIMAS APIE TRADICINIŲ IR KITŲ VALSTYBĖS PRIPAŽINTŲ RELIGINIŲ BENDRUOMENIŲ IR BENDRIJŲ DVASININKŲ IR TIK VIENUOLYNE DIRBANČIŲ VIENUOLIŲ VALSTYBINIO SOCIALINIO PENSIJŲ DRAUDIMO PAGRINDINEI PENSIJOS DALIAI VALSTYBĖS LĖŠOMIS PRADŽIĄ (PABAIGĄ)</text:span></text:p>
      <text:p text:style-name="P267"/>
      <text:p text:style-name="P268">20<text:tab/>-<text:tab/>-<text:tab/>Nr.</text:p>
      <text:p text:style-name="P269"/>
      <text:p text:style-name="P270">Dvasininkų ir vienuolių, turinčių teisę į valstybinį socialinį pensijų draudimą pagrindinei pensijos daliai valstybės lėšomis, duomeny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Eilės Nr.</text:p>
          </table:table-cell>
          <table:table-cell table:style-name="TableCell283">
            <text:p text:style-name="P284">Asmens kodas</text:p>
          </table:table-cell>
          <table:table-cell table:style-name="TableCell285">
            <text:p text:style-name="P286">Vardas</text:p>
          </table:table-cell>
          <table:table-cell table:style-name="TableCell287">
            <text:p text:style-name="P288">Pavardė</text:p>
          </table:table-cell>
          <table:table-cell table:style-name="TableCell289">
            <text:p text:style-name="P290">Valstybinio socialinio draudimo pažymėjimo (asmens socialinio draudimo) Nr.</text:p>
          </table:table-cell>
          <table:table-cell table:style-name="TableCell291">
            <text:p text:style-name="P292">Draudimo pradžios data</text:p>
          </table:table-cell>
          <table:table-cell table:style-name="TableCell293">
            <text:p text:style-name="P294">Draudimo pabaigos data</text:p>
          </table:table-cell>
        </table:table-row>
        <table:table-row table:style-name="TableRow295">
          <table:table-cell table:style-name="TableCell296">
            <text:p text:style-name="P297">1</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4</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5</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6</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7</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8</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ext:soft-page-break/>
        <table:table-row table:style-name="TableRow415">
          <table:table-cell table:style-name="TableCell416">
            <text:p text:style-name="P417">9</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0</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
      <text:p text:style-name="P447">(Pareigų pavadinimas)<text:tab/>(Parašas)<text:tab/>(Vardas ir pavardė)</text:p>
      <text:p text:style-name="P448"><text:tab/>A.V.</text:p>
      <text:p text:style-name="P449"><text:span text:style-name="T4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49"/>
      </style:footer>
    </style:master-page>
    <style:master-page style:next-style-name="MP1" style:name="MPF1" style:page-layout-name="PL1">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4T07:25:00Z</meta:creation-date>
    <dc:date>2016-07-14T07:25:00Z</dc:date>
    <meta:template xlink:href="Normal" xlink:type="simple"/>
    <meta:editing-cycles>2</meta:editing-cycles>
    <meta:editing-duration>PT0S</meta:editing-duration>
    <meta:document-statistic meta:page-count="6" meta:paragraph-count="171" meta:word-count="1545" meta:character-count="11482" meta:row-count="561" meta:non-whitespace-character-count="10108"/>
  </office:meta>
</office:document-meta>
</file>