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4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/text:p>
      <text:p text:style-name="P6">KRAŠTO APSAUGOS MINISTR<text:span text:style-name="T7">O,</text:span></text:p>
      <text:p text:style-name="P8">LIETUVOS RESPUBLIKOS APLINKOS MINISTR<text:span text:style-name="T9">O IR</text:span></text:p>
      <text:p text:style-name="P10">LIETUVOS RESPUBLIKOS VIDAUS REIKALŲ MINISTR<text:span text:style-name="T11">O</text:span></text:p>
      <text:p text:style-name="P12"/>
      <text:p text:style-name="P13">Į S A K Y M A S</text:p>
      <text:p text:style-name="P14"><text:span text:style-name="T15">DĖL LIETUVOS RESPUBLIKOS KRAŠTO APSAUGOS MINISTRO, LIETUVOS RESPUBLIK</text:span><text:span text:style-name="T16">OS APLINKOS MINISTRO, LIETUVOS RESPUBLIKOS VIDAUS<text:s/></text:span><text:span text:style-name="T17">REIKALų MINISTRO 2009 m. LAPKRIčIO 9 d. ĮSAKYMO Nr. V-1044/D1-673/1V-596<text:s/></text:span><text:span text:style-name="T18">„DĖL TERŠIMO INCIDENTŲ LIKVIDAVIMO JŪROS RAJONE DARBŲ PLANO PATVIRTINIMO“ PAKEITIMO</text:span></text:p>
      <text:p text:style-name="P19"/>
      <text:p text:style-name="P20">2011 m. liepos 29 d. Nr. V-890/D1-615/1V-576</text:p>
      <text:p text:style-name="P21">Vilnius</text:p>
      <text:p text:style-name="P22"/>
      <text:p text:style-name="P23">P a k e i č i a m e Teršimo incidentų likvidavimo jūros rajone darbų planą, patvirtintą Lietuvos Respublikos krašto apsaugos ministro, Lietuvos Respublikos aplinkos ministro, Lietuvos Respublikos vidaus reikalų ministro 2009 m. lapkričio 9 d. įsakymu<text:s/>Nr. V-1044/D1-673/1V-596 „Dėl Teršimo incidentų likvidavimo jūros rajone darbų plano patvirtinimo“ (Žin., 2009, Nr.<text:s/><text:a xlink:href="https://www.e-tar.lt/portal/lt/legalAct/TAR.E4C277FBBC98" office:target-frame-name="_blank" xlink:show="new"><text:span text:style-name="T24">138-6099</text:span></text:a>; 2011, Nr.<text:s/><text:a xlink:href="https://www.e-tar.lt/portal/lt/legalAct/TAR.11BED303F16E" office:target-frame-name="_blank" xlink:show="new"><text:span text:style-name="T25">1-18</text:span></text:a>):<text:s/></text:p>
      <text:p text:style-name="P26">1. Išdėstome 1 punktą taip:</text:p>
      <text:p text:style-name="P27">„1. Teršimo incidentų likvidavimo jūros rajone darbų plano (toliau – Planas) tikslas – nustatyti atsakingų institucijų pasirengimą, veiksmus ir jų eigą, taip pat sąveiką, siekiant greitai ir efektyviai likviduoti Lietuvos Respublikos<text:span text:style-name="T28"><text:s/></text:span>jūros rajone (toliau – jūros rajonas) įvykusius įvairaus masto teršimo incidentus ir sumažinti taršos poveikį aplinkai.“</text:p>
      <text:p text:style-name="P29">2. Pripažįstame netekusia galios 4 punkto trečią pastraipą.</text:p>
      <text:p text:style-name="P30">3. Išbraukiame 4 punkto šeštoje pastraipoje žodį „Lietuvos“.</text:p>
      <text:p text:style-name="P31">4. Išbraukiame 4 punkto devintoje pastraipoje žodį „Lietuvos“.</text:p>
      <text:p text:style-name="P32">5. Išbraukiame 19 punkte žodį „Lietuvos“.</text:p>
      <text:p text:style-name="P33">6. Išbraukiame 20 punkte žodį „Lietuvos“.</text:p>
      <text:p text:style-name="P34">7. Papildome nauju 31.9 punktu<text:s/>(ankstesniuosius 31.9 ir 31.10 punktus laikant atitinkamai 31.10 ir 31.11 punktais) ir išdėstome jį taip:</text:p>
      <text:p text:style-name="P35">„31.9. tiesiogiai arba per BP nedelsdamas informuoja Lietuvos Respublikos užsienio reikalų ministeriją, kai gaunama informacija, kad jūros rajone ar<text:s/>Kuršių mariose per įvykusį teršimo incidentą yra nukentėjusių užsienio valstybių piliečių arba kitų valstybių atsakomybės zonoje per įvykusį teršimo incidentą yra nukentėjusių Lietuvos Respublikos piliečių.“</text:p>
      <text:p text:style-name="P36"/>
      <text:p text:style-name="P37"/>
      <text:p text:style-name="P38"/>
      <text:p text:style-name="P39"><text:span text:style-name="T40">Užsienio reikalų ministras,<text:s/></text:span></text:p>
      <text:p text:style-name="P41">pavaduojantis krašto apsaugos ministrą<text:tab/>Audronius Ažubalis</text:p>
      <text:p text:style-name="P42"/>
      <text:p text:style-name="P43">Aplinkos ministras<text:tab/>Gediminas Kazlauskas<text:s/></text:p>
      <text:p text:style-name="P44"/>
      <text:p text:style-name="P45"><text:span text:style-name="T46">Vidaus reikalų ministras</text:span><text:span text:style-name="T4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,</dc:title>
    <meta:initial-creator>Rima</meta:initial-creator>
    <dc:creator>Adlib User</dc:creator>
    <meta:creation-date>2015-09-12T03:08:00Z</meta:creation-date>
    <dc:date>2015-09-12T03:08:00Z</dc:date>
    <meta:template xlink:href="Normal" xlink:type="simple"/>
    <meta:editing-cycles>2</meta:editing-cycles>
    <meta:editing-duration>PT0S</meta:editing-duration>
    <meta:document-statistic meta:page-count="1" meta:paragraph-count="27" meta:word-count="316" meta:character-count="2378" meta:row-count="80" meta:non-whitespace-character-count="2089"/>
  </office:meta>
</office:document-meta>
</file>