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style="italic" style:font-style-asian="italic" fo:color="#000000"/>
    </style:style>
    <style:style style:name="P39" style:parent-style-name="Normal" style:family="paragraph">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TOSTOGŲ ĮSTATYMO 15 STRAIPSNIO PAKEITIMO</text:p>
      <text:p text:style-name="P13">Į S T A T Y M A S</text:p>
      <text:p text:style-name="P14"/>
      <text:p text:style-name="P15">1997 m. birželio 17 d. Nr. VIII-271</text:p>
      <text:p text:style-name="P16">Vilnius</text:p>
      <text:p text:style-name="P17"/>
      <text:p text:style-name="P18"><text:span text:style-name="T19">(Žin., 1992, Nr.<text:s/></text:span><text:a xlink:href="https://www.e-tar.lt/portal/lt/legalAct/TAR.B3B6C127CCA6" office:target-frame-name="_blank" xlink:show="new"><text:span text:style-name="T20">2-18</text:span></text:a><text:span text:style-name="T21">; 1996, Nr.<text:s/></text:span><text:a xlink:href="https://www.e-tar.lt/portal/lt/legalAct/TAR.6A4B0C21BA7E" office:target-frame-name="_blank" xlink:show="new"><text:span text:style-name="T22">57-1348</text:span></text:a><text:span text:style-name="T23">)</text:span></text:p>
      <text:p text:style-name="P24"/>
      <text:p text:style-name="P25"><text:span text:style-name="T26">1</text:span><text:span text:style-name="T27"><text:s/>straipsnis.<text:s/></text:span><text:span text:style-name="T28">15 straipsnio 3 dalies pakeitimas</text:span></text:p>
      <text:p text:style-name="P29"><text:span text:style-name="T30">Pakeisti 15 straipsnio 3 dalį ir ją <text:s/>išdėstyti taip:</text:span></text:p>
      <text:p text:style-name="P31"><text:span text:style-name="T32">„Darbo užmokestis už kasmetines minimalias a</text:span><text:span text:style-name="T33">tostogas mokamas ne vėliau kaip prieš tris kalendorines dienas iki prasidedant atostogoms. Darbo užmokestis už kasmetines pailgintas atostogas gali būti mokamas dalimis. Už pirmąją atostogų dalį (30 kalendorinių dienų) sumokama ne vėliau kaip prieš tris ka</text:span><text:span text:style-name="T34">lendorines dienas iki prasidedant atostogoms, o už likusią atostogų dalį – ne vėliau kaip prieš tris kalendorines dienas iki jų tęsinio.“</text:span></text:p>
      <text:p text:style-name="P35"/>
      <text:p text:style-name="P36"/>
      <text:p text:style-name="P37"><text:span text:style-name="T38">Skelbiu šį Lietuvos Respublikos Seimo priimtą įstatymą.</text:span></text:p>
      <text:p text:style-name="P39"/>
      <text:p text:style-name="P40">RESPUBLIKOS PREZIDENTAS<text:tab/>ALGIRDAS BRAZAUSKAS</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7T23:56:00Z</meta:creation-date>
    <dc:date>2015-10-07T23:56:00Z</dc:date>
    <meta:template xlink:href="Normal" xlink:type="simple"/>
    <meta:editing-cycles>2</meta:editing-cycles>
    <meta:editing-duration>PT0S</meta:editing-duration>
    <meta:document-statistic meta:page-count="1" meta:paragraph-count="16" meta:word-count="145" meta:character-count="986" meta:row-count="42" meta:non-whitespace-character-count="857"/>
  </office:meta>
</office:document-meta>
</file>