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12 M. spalio 11 D. ĮSAKYMO Nr. VA-92 „DĖL nuolatinio lietuvos gyventojo pranešimo apie sudarytus sandorius prc907 formos, papildomo lapo prc907p formos bei jos pildymo ir pateikimo taisyklių patvirtinimo“ PAKEITIMO</text:p>
      <text:p text:style-name="P7"/>
      <text:p text:style-name="P8"><text:span text:style-name="T9">2013 m. vasario 26 d. Nr. VA-15</text:span></text:p>
      <text:p text:style-name="P10"><text:span text:style-name="T11">Vilnius</text:span></text:p>
      <text:p text:style-name="P12"/>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2005, Nr.<text:s/></text:span><text:a xlink:href="https://www.e-tar.lt/portal/lt/legalAct/TAR.23E249D82B63" office:target-frame-name="_blank" xlink:show="new"><text:span text:style-name="T18">83-3083</text:span></text:a><text:span text:style-name="T19">; 2011, Nr.<text:s/></text:span><text:a xlink:href="https://www.e-tar.lt/portal/lt/legalAct/TAR.C1E23C6712B4" office:target-frame-name="_blank" xlink:show="new"><text:span text:style-name="T20">97-4590</text:span></text:a><text:span text:style-name="T21">), 17 ir 18.11 punktais,</text:span></text:p>
      <text:p text:style-name="P22"><text:span text:style-name="T23">p a k e i č i u Nuolatinio Lietuvos gyventojo pranešimo apie sudarytus sandorius PRC907 formos, papildomo lapo PRC907P formos pildymo ir pateikimo taisykles, patvirtintas Valstybinės mokesčių inspekcijos prie Lietuvos Respublikos finansų ministerijos viršininko 2012 m. spalio 11 d. įsakymu Nr. VA-92 (Žin., 2012, Nr.<text:s/></text:span><text:a xlink:href="https://www.e-tar.lt/portal/lt/legalAct/TAR.E43F00003286" office:target-frame-name="_blank" xlink:show="new"><text:span text:style-name="T24">120-6058</text:span></text:a><text:span text:style-name="T25">):</text:span></text:p>
      <text:p text:style-name="P26"><text:span text:style-name="T27">1</text:span><text:span text:style-name="T28">. Pripažįstu netekusiu galios 8 punktą.</text:span></text:p>
      <text:p text:style-name="P29"><text:span text:style-name="T30">2</text:span><text:span text:style-name="T31">. Pakeičiu 22 punktą ir išdėstau jį taip:</text:span></text:p>
      <text:p text:style-name="P32"><text:span text:style-name="T33">„</text:span><text:span text:style-name="T34">15 laukelyje</text:span><text:span text:style-name="T35"><text:s/>įrašoma gyventojo pagal sandorį (-ius) gauta lėšų suma.</text:span></text:p>
      <text:p text:style-name="P36">Gautos lėšos turi būti nurodomos litais pagal oficialų lito ir euro kursą arba pagal oficialų lito ir tos užsienio valstybės valiutos santykį, kurį Lietuvos bankas buvo nustatęs tokių lėšų faktinio gavimo dieną. Jeigu tikslaus piniginių lėšų gavimo momento nustatyti nėra galimybių (arba lėšos buvo gaunamos periodiškai), piniginių lėšų sumos pranešime turi būti nurodomos litais pagal oficialų lito ir euro kursą arba pagal oficialų lito ir tos užsienio valstybės valiutos santykį, kurį Lietuvos bankas buvo nustatęs kalendorinių metų, kada gautos lėšos, gruodžio 31 dieną.</text:p>
      <text:p text:style-name="P37">Gautos piniginės lėšos turi būti įrašomos tik sveikais skaičiais, t. y. 1–49 centai atmetami, o 50–99 centai laikomi litu.</text:p>
      <text:p text:style-name="P38"><text:span text:style-name="T39">1 pavyzdys. Sandorio suma 1 mln. Lt. Visos lėšos pagal šį sandorį gautos ataskaitiniais metais, iš kurių grynaisiais gauta 60 tūkst. litų, 940 tūkst. litų gauta banko pavedimu. 15 laukelyje įrašoma grynaisiais pinigais gauta suma (60 tūkst. litų).“</text:span></text:p>
      <text:p text:style-name="P40"/>
      <text:p text:style-name="P41"/>
      <text:p text:style-name="P42"/>
      <text:p text:style-name="P43">Viršininko pavaduotojas,</text:p>
      <text:p text:style-name="P44"><text:span text:style-name="T45">atliekantis viršininko funkcijas</text:span><text:span text:style-name="T46"><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06T06:35:00Z</meta:creation-date>
    <dc:date>2016-04-06T06:35:00Z</dc:date>
    <meta:template xlink:href="Normal" xlink:type="simple"/>
    <meta:editing-cycles>2</meta:editing-cycles>
    <meta:editing-duration>PT0S</meta:editing-duration>
    <meta:document-statistic meta:page-count="1" meta:paragraph-count="20" meta:word-count="377" meta:character-count="2611" meta:row-count="66" meta:non-whitespace-character-count="2254"/>
  </office:meta>
</office:document-meta>
</file>