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EUROPOS TARYBOS IR UNESCO KVALIFIKACIJŲ, SUSIJUSIŲ SU AUKŠTUOJU MOKSLU, PRIPAŽINIMO EUROPOS REGIONO VALSTYBĖSE KONVENCIJOS RATIFIKAVIMO</text:p>
      <text:p text:style-name="P13">Į S T A T Y M A S</text:p>
      <text:p text:style-name="P14"/>
      <text:p text:style-name="P15">1998 m. spalio 15 d. Nr. VIII-891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Europos Tarybos ir UNESCO kvalifikacijų, susijusių su aukštuoju mokslu, pripažinimo Europos regiono valstybėse konvencijos ratifikavimas</text:span></text:p>
      <text:p text:style-name="P23"><text:span text:style-name="T24">Lietuvos Respublikos Seimas, vadovaudamasis Lietuvos Respublikos Konstitucijos 67 straips</text:span><text:span text:style-name="T25">nio 16 punktu ir 138 straipsniu bei atsižvelgdamas į Respublikos Prezidento 1998 m. rugpjūčio 13 d. dekretą „Dėl teikimo Lietuvos Respublikos Seimui ratifikuoti Europos Tarybos ir UNESCO kvalifikacijų, susijusių su aukštuoju mokslu, pripažinimo Europos reg</text:span><text:span text:style-name="T26">iono valstybėse konvenciją“, ratifikuoja Europos Tarybos ir UNESCO kvalifikacijų, susijusių su aukštuoju mokslu, pripažinimo Europos regiono valstybėse konvenciją.</text:span></text:p>
      <text:p text:style-name="P27"/>
      <text:p text:style-name="P28"><text:span text:style-name="T29">2</text:span><text:span text:style-name="T30"><text:s/>straipsnis.<text:s/></text:span><text:span text:style-name="T31">Pasiūlymai Lietuvos Respublikos Vyriausybei</text:span></text:p>
      <text:p text:style-name="P32"><text:span text:style-name="T33">1</text:span><text:span text:style-name="T34">. Paskirti instituciją</text:span><text:span text:style-name="T35">, kuri atliktų Konvencijos II.1 ir II.2 straipsniuose numatytus darbus.</text:span></text:p>
      <text:p text:style-name="P36"><text:span text:style-name="T37">2</text:span><text:span text:style-name="T38">. Paskirti instituciją, kuri, vadovaudamasi Konvencijos VIII ir IX skyriais, vykdytų nacionalinio informacijos centro funkcijas ir, vykdydama Konvencijos X.3 straipsnį, būtų Europ</text:span><text:span text:style-name="T39">os nacionalinių akademinio mobilumo ir pripažinimo informacijos centrų tinklo (ENIC) nare.</text:span></text:p>
      <text:p text:style-name="P40"><text:span text:style-name="T41">3</text:span><text:span text:style-name="T42">. Parengti bei patvirtinti Konvencijos nuostatų įgyvendinimo tvarką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01:00Z</meta:creation-date>
    <dc:date>2015-09-19T05:01:00Z</dc:date>
    <meta:template xlink:href="Normal" xlink:type="simple"/>
    <meta:editing-cycles>2</meta:editing-cycles>
    <meta:editing-duration>PT0S</meta:editing-duration>
    <meta:document-statistic meta:page-count="1" meta:paragraph-count="16" meta:word-count="187" meta:character-count="1517" meta:row-count="49" meta:non-whitespace-character-count="1346"/>
  </office:meta>
</office:document-meta>
</file>