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PILDYMO</text:p>
      <text:p text:style-name="P12"/>
      <text:p text:style-name="P13">2002 m. vasario 8 d. Nr. 19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2">108-3463</text:span></text:a><text:span text:style-name="T23">; 2001, Nr.<text:s/></text:span><text:a xlink:href="https://www.e-tar.lt/portal/lt/legalAct/TAR.EE064D6C977B" office:target-frame-name="_blank" xlink:show="new"><text:span text:style-name="T24">72-2548</text:span></text:a><text:span text:style-name="T25">; 2002, Nr.<text:s/></text:span><text:a xlink:href="https://www.e-tar.lt/portal/lt/legalAct/TAR.0ADA4BFF0030" office:target-frame-name="_blank" xlink:show="new"><text:span text:style-name="T26">2-67</text:span></text:a><text:span text:style-name="T27">):</text:span></text:p>
      <text:p text:style-name="P28"><text:span text:style-name="T29">1</text:span><text:span text:style-name="T30">. Šiais 3.165–3.169 punktais:</text:span></text:p>
      <text:p text:style-name="P31"><text:span text:style-name="T32">„</text:span><text:span text:style-name="T33">3.165</text:span><text:span text:style-name="T34">. licencijos perduoti elektros energiją 1200 litų išdavimą</text:span></text:p>
      <text:p text:style-name="P35"><text:span text:style-name="T36">3.166</text:span><text:span text:style-name="T37">. licencijos skirstyti elektros energiją 1200 litų išdavimą</text:span></text:p>
      <text:p text:style-name="P38"><text:span text:style-name="T39">3.167</text:span><text:span text:style-name="T40">. visuomeninio elektros energijos 1200 litų tiekėjo licencijos išdavimą</text:span></text:p>
      <text:p text:style-name="P41"><text:span text:style-name="T42">3.168</text:span><text:span text:style-name="T43">. nepriklausomo elektros energijos 1200 litų tiekėjo licencijos išdavimą</text:span></text:p>
      <text:p text:style-name="P44"><text:span text:style-name="T45">3.169</text:span><text:span text:style-name="T46">. rinkos operatoriaus licencijos 1200 litų išdavimą“.</text:span></text:p>
      <text:p text:style-name="P47"><text:span text:style-name="T48">2</text:span><text:span text:style-name="T49">. Pastraipą „Valstybinės kainų ir energetikos kontrolės komisijos“ šiais 4.339–4.342 punktais (ankstesniuosius 4.339–4. 349 punktus laikant 4.343–4.353 punktais):</text:span></text:p>
      <text:p text:style-name="P50"><text:span text:style-name="T51">„</text:span><text:span text:style-name="T52">4.339</text:span><text:span text:style-name="T53">. licencijos perduoti elektros energiją 800 litų pakeitimą</text:span></text:p>
      <text:p text:style-name="P54"><text:span text:style-name="T55">4.340</text:span><text:span text:style-name="T56">. licencijos skirstyti elektros energiją 800 litų pakeitimą</text:span></text:p>
      <text:p text:style-name="P57"><text:span text:style-name="T58">4.341</text:span><text:span text:style-name="T59">. visuomeninio elektros energijos 800 litų tiekėjo licencijos pakeitimą</text:span></text:p>
      <text:p text:style-name="P60"><text:span text:style-name="T61">4.342</text:span><text:span text:style-name="T62">. nepriklausomo elektros energijos 800 litų tiekėjo licencijos pakeitimą.“</text:span></text:p>
      <text:p text:style-name="P63"><text:span text:style-name="T64">3</text:span><text:span text:style-name="T65">. Pastraipą „Ūkio ministerijos“ šiuo 4.354 punktu (ankstesnįjį 4.350 punktą laikant 4.355 punktu):</text:span></text:p>
      <text:p text:style-name="P66"><text:span text:style-name="T67">„</text:span><text:span text:style-name="T68">4.354</text:span><text:span text:style-name="T69">. rinkos operatoriaus licencijos 1000 litų pakeitimą“.</text:span></text:p>
      <text:p text:style-name="P70"/>
      <text:p text:style-name="P71"/>
      <text:p text:style-name="P72"/>
      <text:p text:style-name="P73">MINISTRAS PIRMININKAS<text:tab/>ALGIRDAS BRAZAUSKAS</text:p>
      <text:p text:style-name="P74"/>
      <text:p text:style-name="P75"/>
      <text:p text:style-name="P76"/>
      <text:p text:style-name="P77">ŪKIO MINISTRAS,</text:p>
      <text:p text:style-name="P78">PAVADUOJANTIS FINANSŲ MINISTRĄ<text:tab/>PETRAS ČĖSN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8T08:21:00Z</meta:creation-date>
    <dc:date>2018-03-28T08:21:00Z</dc:date>
    <meta:template xlink:href="Normal.dotm" xlink:type="simple"/>
    <meta:editing-cycles>2</meta:editing-cycles>
    <meta:editing-duration>PT0S</meta:editing-duration>
    <meta:document-statistic meta:page-count="1" meta:paragraph-count="59" meta:word-count="291" meta:character-count="2026" meta:row-count="179" meta:non-whitespace-character-count="1794"/>
  </office:meta>
</office:document-meta>
</file>