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font-style="italic" style:font-style-asian="italic" style:font-style-complex="italic"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FINANSŲ MINISTRO</text:span></text:p>
      <text:p text:style-name="P8">ĮSAKYMAS</text:p>
      <text:p text:style-name="P9"/>
      <text:p text:style-name="P10">DĖL LIETUVOS RESPUBLIKOS FINANSŲ MINISTRO 2003 m. LAPKRIČIO 6 d. ĮSAKYMO Nr. 1K-269 „DĖL DARBO UŽDAROJO REŽIMO SĄLYGOMIS TAISYKLIŲ PATVIRTINIMO“ PAKEITIMO</text:p>
      <text:p text:style-name="P11"/>
      <text:p text:style-name="P12">2011 m. vasario 19 d. Nr. 1K-064</text:p>
      <text:p text:style-name="P13">Vilnius</text:p>
      <text:p text:style-name="P14"/>
      <text:p text:style-name="P15"><text:span text:style-name="T16">Pakeičiu</text:span><text:span text:style-name="T17"><text:s/>Lietuvos Respublikos finansų ministro 2003 m. lapkričio 6 d. įsakymą Nr. 1K-269 „Dėl Darbo uždarojo režimo sąlygomis taisyklių patvirtinimo“ (Žin., 2003, Nr.<text:s/></text:span><text:a xlink:href="https://www.e-tar.lt/portal/lt/legalAct/TAR.64A7FF7A386F" office:target-frame-name="_blank" xlink:show="new"><text:span text:style-name="T18">108-4840</text:span></text:a><text:span text:style-name="T19">; 2009, Nr.<text:s/></text:span><text:a xlink:href="https://www.e-tar.lt/portal/lt/legalAct/TAR.6FE1B93EC49B" office:target-frame-name="_blank" xlink:show="new"><text:span text:style-name="T20">51-2043</text:span></text:a><text:span text:style-name="T21">):</text:span></text:p>
      <text:p text:style-name="P22"><text:span text:style-name="T23">1</text:span><text:span text:style-name="T24">. Išdėstau preambulę taip:</text:span></text:p>
      <text:p text:style-name="P25"><text:span text:style-name="T26">„Vadovaudamasi Lietuvos Respublikos saugiųjų dokumentų ir saugiųjų dokumentų blankų gamybos įstatymo (Žin., 2003, Nr.<text:s/></text:span><text:a xlink:href="https://www.e-tar.lt/portal/lt/legalAct/TAR.23145B5CDF8E" office:target-frame-name="_blank" xlink:show="new"><text:span text:style-name="T27">61-2758</text:span></text:a><text:span text:style-name="T28">; 2007, Nr.<text:s/></text:span><text:a xlink:href="https://www.e-tar.lt/portal/lt/legalAct/TAR.F025C1779861" office:target-frame-name="_blank" xlink:show="new"><text:span text:style-name="T29">125-5094</text:span></text:a><text:span text:style-name="T30">) 15 straipsnio 2 dalimi ir Lietuvos Respublikos Vyriausybės 2003 m. rugsėjo 9 d. nutarimo Nr. 1141 „Dėl Lietuvos Respublikos vertybinių popierių, dokumentų blankų, banderolių, oficialių žymėjimo ženklų gamybos įstatymo įgyvendinimo“ (Žin., 2003, Nr.<text:s/></text:span><text:a xlink:href="https://www.e-tar.lt/portal/lt/legalAct/TAR.FDAEDBFAA0E6" office:target-frame-name="_blank" xlink:show="new"><text:span text:style-name="T31">87-3934</text:span></text:a><text:span text:style-name="T32">; 2010, Nr.<text:s/></text:span><text:a xlink:href="https://www.e-tar.lt/portal/lt/legalAct/TAR.70340885D409" office:target-frame-name="_blank" xlink:show="new"><text:span text:style-name="T33">65-3251</text:span></text:a><text:span text:style-name="T34">) 1.1 punktu:“.</text:span></text:p>
      <text:p text:style-name="P35"><text:span text:style-name="T36">2</text:span><text:span text:style-name="T37">. Išdėstau 2 punktą taip:</text:span></text:p>
      <text:p text:style-name="P38"><text:span text:style-name="T39">„</text:span><text:span text:style-name="T40">2</text:span><text:span text:style-name="T41">.<text:s/></text:span><text:span text:style-name="T42">Įpareigoju</text:span><text:span text:style-name="T43"><text:s/>Valstybės dokumentų technologinės apsaugos tarnybą prie Finansų ministerijos patvirtinti Specialiųjų medžiagų pavyzdžių perdavimo Valstybės dokumentų technologinės apsaugos tarnybai prie Finansų ministerijos taisykles.“</text:span></text:p>
      <text:p text:style-name="P44"><text:span text:style-name="T45">3</text:span><text:span text:style-name="T46">. Nurodytuoju įsakymu patvirtintose Darbo uždarojo režimo sąlygomis taisyklėse:</text:span></text:p>
      <text:p text:style-name="P47"><text:span text:style-name="T48">3.1</text:span><text:span text:style-name="T49">. Išdėstau 16 punktą taip:</text:span></text:p>
      <text:p text:style-name="P50"><text:span text:style-name="T51">„</text:span><text:span text:style-name="T52">16</text:span><text:span text:style-name="T53">. Gamintojas, dalyvaujant Tarnybos atstovui, privalo sunumeruoti kiekvieną specialiojo popieriaus ritinį ar lapinio popieriaus pakuotę, kiekvieną specialiųjų dažų taros vienetą, kitų specialiųjų medžiagų pakuotę, kiekvieną ruošinių pakuotę didėjančia skaičių seka, nurodydamas įsigijimo metus, neatsižvelgdamas į specialiosios medžiagos ar ruošinio pavadinimą, rūšį, kodą ir pakuotę. Numeruodamas specialiuosius dažus gamintojas ant dažų taros nurodo specialiųjų dažų svorį su tara. Jei ant specialiųjų medžiagų ar ruošinių gamyklinės pakuotės nėra nurodytas kodas, gamintojas privalo užrašyti gamyklinį kodą, jei jis yra nustatytas, arba suteikti ir užrašyti savo kodą.“</text:span></text:p>
      <text:p text:style-name="P54"><text:span text:style-name="T55">3.2</text:span><text:span text:style-name="T56">. Išdėstau 21 punktą taip:<text:s/></text:span></text:p>
      <text:p text:style-name="P57"><text:span text:style-name="T58">„</text:span><text:span text:style-name="T59">21</text:span><text:span text:style-name="T60">. Į specialiųjų medžiagų patalpą priimtos ir į specialiųjų medžiagų apskaitą įtrauktos nepanaudotos, nebenaudojamos specialiosios medžiagos gali būti realizuojamos tik gavus rašytinį Tarnybos sutikimą ir tik licencijos turėtojui. Licencijos turėtojas, realizavęs specialiąsias medžiagas, patvirtinimo dokumentų kopijas per 3 darbo dienas nuo šių medžiagų realizavimo dienos pateikia Tarnybai. Licencijos turėtojas, priėmęs specialiąsias medžiagas, jas panaudoti gali tik saugiųjų dokumentų ar saugiųjų dokumentų blankų gamybai.“<text:s/></text:span></text:p>
      <text:p text:style-name="P61"><text:span text:style-name="T62">3.3</text:span><text:span text:style-name="T63">. Pripažįstu netekusiu galios 28 punktą.</text:span></text:p>
      <text:p text:style-name="P64"><text:span text:style-name="T65">3.4</text:span><text:span text:style-name="T66">. Pripažįstu netekusiu galios 30 punktą.</text:span></text:p>
      <text:p text:style-name="P67"><text:span text:style-name="T68">3.5</text:span><text:span text:style-name="T69">. Įrašau 33 punkte po žodžio „nurodoma“ žodžius „kokybės tikrinimo akto ir (arba)“.</text:span></text:p>
      <text:p text:style-name="P70"><text:span text:style-name="T71">3.6</text:span><text:span text:style-name="T72">. Išdėstau 39 punktą taip:</text:span></text:p>
      <text:p text:style-name="P73"><text:span text:style-name="T74">„</text:span><text:span text:style-name="T75">39</text:span><text:span text:style-name="T76">. Kiekvieno užsakymo spaudos brokas ir atliekos bei numeruotų saugiųjų dokumentų brokas laikomi atskirose talpyklose, ant kurių nurodomas saugiojo dokumento pavadinimas, atpažinties (identifikavimo) numeris, užsakymo numeris, broko svoris. Gamintojo ar Tarnybos atstovai, nustatę numeruotų saugiųjų dokumentų broką, sudeda to paties užsakymo</text:span><text:span text:style-name="T77"><text:s/></text:span><text:span text:style-name="T78">numeruotų saugiųjų dokumentų broką į atskiras talpyklas, ant talpyklos nurodo saugiojo dokumento pavadinimą, atpažinties (identifikavimo) numerį, užsakymo numerį, numeruotų saugiųjų dokumentų broko seriją, numerių intervalus bei broko svorį. Tarnybos atstovai talpyklą, kurioje<text:s/></text:span><text:soft-page-break/><text:span text:style-name="T79">sudėtas numeruotų saugiųjų dokumentų brokas, pažymi Tarnybos žyma (ar užplombuoja) taip, kad nepažeidus žymos (ar plombos) nebūtų galima atidaryti šios talpyklos. Gamintojas pildo Broko apskaitos žurnalą (11 priedas).“</text:span></text:p>
      <text:p text:style-name="P80"><text:span text:style-name="T81">3.7</text:span><text:span text:style-name="T82">. Išdėstau 40 punktą taip:</text:span></text:p>
      <text:p text:style-name="P83"><text:span text:style-name="T84">„</text:span><text:span text:style-name="T85">40</text:span><text:span text:style-name="T86">. Saugiųjų dokumentų, priskirtų aukščiausiam technologinės apsaugos lygiui, gamybos procese atsiradęs numeruotų saugiųjų dokumentų brokas užsakovo pageidavimu ir suderinus su Tarnyba gali būti perduotas užsakovui saugoti. Tarnyba leidimą perduoti numeruotų saugiųjų dokumentų broką užsakovui gali suteikti tik įsitikinusi, kad brokas yra mechaniškai sugadintas ir tapo negalimas panaudoti kaip saugusis dokumentas ar saugusis dokumento blankas. Numeruotų saugiųjų dokumentų brokas užsakovui perduodamas pagal broko perdavimo aktą, kuriame nurodomas įrašo eilės numeris, įrašo data, užsakyto gaminti saugiojo dokumento užsakymo numeris ir pavadinimas, atpažinties (identifikavimo) numeris, numeruotų saugiųjų dokumentų broko serija, numeriai, kiekis vienetais, kilogramais. Akto kopiją gamintojas per 3 darbo dienas pateikia Tarnybai. Užsakovas privalo užtikrinti, kad jo patalpose saugomas numeruotų saugiųjų dokumentų brokas nepatektų tretiesiems asmenims.“</text:span></text:p>
      <text:p text:style-name="P87"><text:span text:style-name="T88">3.8</text:span><text:span text:style-name="T89">. Pripažįstu netekusiu galios 6 priedą.</text:span></text:p>
      <text:p text:style-name="P90"><text:span text:style-name="T91">3.9</text:span><text:span text:style-name="T92">. Pripažįstu netekusiu galios 8 priedą.</text:span></text:p>
      <text:p text:style-name="P93"/>
      <text:p text:style-name="P94"/>
      <text:p text:style-name="P95"/>
      <text:p text:style-name="P96">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4-08T11:20:00Z</meta:creation-date>
    <dc:date>2015-04-08T11:20:00Z</dc:date>
    <meta:template xlink:href="Normal" xlink:type="simple"/>
    <meta:editing-cycles>2</meta:editing-cycles>
    <meta:editing-duration>PT0S</meta:editing-duration>
    <meta:document-statistic meta:page-count="2" meta:paragraph-count="32" meta:word-count="657" meta:character-count="5251" meta:row-count="144" meta:non-whitespace-character-count="4626"/>
  </office:meta>
</office:document-meta>
</file>