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9"/>
      <text:p text:style-name="P10">2011 m. kovo 23 d. Nr. 1R-85</text:p>
      <text:p text:style-name="P11">Vilnius</text:p>
      <text:p text:style-name="P12"/>
      <text:p text:style-name="P13"><text:span text:style-name="T14">Pakeičiu</text:span><text:span text:style-name="T15"><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Žin., 2001, Nr.<text:s/></text:span><text:span text:style-name="T16">32-1075</text:span><text:span text:style-name="T17">; 2008, Nr.<text:s/></text:span><text:span text:style-name="T18">138-5466</text:span><text:span text:style-name="T19">; 2009, Nr.<text:s/></text:span><text:span text:style-name="T20">143-6307</text:span><text:span text:style-name="T21">; 2010, Nr.<text:s/></text:span><text:span text:style-name="T22">49-2407</text:span><text:span text:style-name="T23">, Nr.<text:s/></text:span><text:span text:style-name="T24">126-6469</text:span><text:span text:style-name="T25">, Nr.<text:s/></text:span><text:span text:style-name="T26">148-7607</text:span><text:span text:style-name="T27">; 2011, Nr.<text:s/></text:span><text:span text:style-name="T28">14-622</text:span><text:span text:style-name="T29">) – išbraukiu 2 punkte iš sudarytos komisijos Genovaitę Kraujelienę ir įrašau į ją Antaną Makavecką – Finansų ministerijos Biudžeto departamento Ūkio sektorių skyriaus vedėją.</text:span></text:p>
      <text:p text:style-name="P30"/>
      <text:p text:style-name="P31"/>
      <text:p text:style-name="P32"/>
      <text:p text:style-name="P33">Teisingumo ministras<text:s/><text:tab/>Remigijus Šimaš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1-22T09:31:00Z</meta:creation-date>
    <dc:date>2015-01-22T09:31:00Z</dc:date>
    <meta:template xlink:href="Normal" xlink:type="simple"/>
    <meta:editing-cycles>2</meta:editing-cycles>
    <meta:editing-duration>PT0S</meta:editing-duration>
    <meta:document-statistic meta:page-count="1" meta:paragraph-count="8" meta:word-count="178" meta:character-count="1353" meta:row-count="35" meta:non-whitespace-character-count="1183"/>
  </office:meta>
</office:document-meta>
</file>