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YBINĖS LAIVYBOS ĮSTATYMO 2 IR 11 STRAIPSNIŲ PAKEITIMO</text:p>
      <text:p text:style-name="P13">Į S T A T Y M A S</text:p>
      <text:p text:style-name="P14"/>
      <text:p text:style-name="P15">1999 m. birželio 22 d. Nr. VIII-1255</text:p>
      <text:p text:style-name="P16">Vilnius</text:p>
      <text:p text:style-name="P17"/>
      <text:p text:style-name="P18"><text:span text:style-name="T19">(Žin., 1996, Nr.<text:s/></text:span><text:a xlink:href="https://www.e-tar.lt/portal/lt/legalAct/TAR.38B0127A21E8" office:target-frame-name="_blank" xlink:show="new"><text:span text:style-name="T20">101-2300</text:span></text:a><text:span text:style-name="T21">; 1998, Nr.<text:s/></text:span><text:a xlink:href="https://www.e-tar.lt/portal/lt/legalAct/TAR.C44A380BE347" office:target-frame-name="_blank" xlink:show="new"><text:span text:style-name="T22">53-14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</text:span></text:p>
      <text:p text:style-name="P29"><text:span text:style-name="T30">1</text:span><text:span text:style-name="T31">. Papildyti 2 straipsnį nauja 24 dalimi:</text:span></text:p>
      <text:p text:style-name="P32"><text:span text:style-name="T33">„</text:span><text:span text:style-name="T34">24</text:span><text:span text:style-name="T35">.<text:s/></text:span><text:span text:style-name="T36">Laivo reisas</text:span><text:span text:style-name="T37"><text:s/>– laivo kelionė iš vie</text:span><text:span text:style-name="T38">no uosto į kitą nepaisant to, ar laivas veža krovinį ar keleivius, ar plaukia be jų. Į laivo reisą taip pat įskaitomas laikas, reikalingas uoste į laivą pakrauti ar iš jo iškrauti krovinį arba įlaipinti ar išlaipinti keleivius.“</text:span></text:p>
      <text:p text:style-name="P39"><text:span text:style-name="T40">2</text:span><text:span text:style-name="T41">. Buvusias 24, 25<text:s/></text:span><text:span text:style-name="T42">ir 26 dalis laikyti atitinkamai 25, 26 ir 27 dalimis.</text:span></text:p>
      <text:p text:style-name="P43"/>
      <text:p text:style-name="P44"><text:span text:style-name="T45">2</text:span><text:span text:style-name="T46"><text:s/>straipsnis.<text:s/></text:span><text:span text:style-name="T47">11 straipsnio pakeitimas ir papildymas</text:span></text:p>
      <text:p text:style-name="P48"><text:span text:style-name="T49">11 straipsnio 1 dalyje vietoj žodžių „Susisiekimo ministerija“ įrašyti žodžius „Susisiekimo ministerijos įgaliota institucija“, papildyti st</text:span><text:span text:style-name="T50">raipsnį nauja 2 dalimi, buvusias 2 ir 3 dalis laikyti atitinkamai 3 ir 4 dalimis, 3 dalies pirmajame sakinyje vietoj žodžio „radistu“ įrašyti žodį „radiooperatoriumi“, po žodžio „turintiems“ įrašyti žodį „galiojančius“, antrajame sakinyje po žodžių „Susisi</text:span><text:span text:style-name="T51">ekimo ministerija“ įrašyti žodžius „vadovaudamasi 1978 m. tarptautine jūrininkų mokymo, diplomavimo ir budėjimo normų konvencija (1995 m. jos pataisomis)“ ir visą straipsnį išdėstyti taip:</text:span></text:p>
      <text:p text:style-name="P52"><text:span text:style-name="T53">„</text:span><text:span text:style-name="T54">11</text:span><text:span text:style-name="T55"><text:s/>straipsnis.<text:s/></text:span><text:span text:style-name="T56">Laivo įgulos sudėtis</text:span></text:p>
      <text:p text:style-name="P57"><text:span text:style-name="T58">1</text:span><text:span text:style-name="T59">. Minimalią laivo įgulo</text:span><text:span text:style-name="T60">s sudėtį, kuriai esant laivui leidžiama išplaukti į jūrą, nustato Susisiekimo ministerijos įgaliota institucija. Už tinkamą laivo įgulos komplektavimą atsako laivo valdytojas.</text:span></text:p>
      <text:p text:style-name="P61"><text:span text:style-name="T62">2</text:span><text:span text:style-name="T63">. Laivo įgulą (įskaitant laivo kapitoną ir vyriausiąjį mechaniką) turi<text:s/></text:span><text:span text:style-name="T64">sudaryti ne mažiau kaip 75 procentai Lietuvos Respublikos piliečių. Laivo kapitono ir vyriausiojo mechaniko pareigas gali eiti tik Lietuvos Respublikos piliečiai.</text:span></text:p>
      <text:p text:style-name="P65"><text:span text:style-name="T66">3</text:span><text:span text:style-name="T67">. Dirbti laivo kapitonu, laivo kapitono padėjėju, laivo mechaniku, laivo elektromechanik</text:span><text:span text:style-name="T68">u ir radiooperatoriumi leidžiama asmenims, turintiems galiojančius jūrinio laipsnio diplomus. Jūrinio laipsnio suteikimo tvarką nustato Susisiekimo ministerija, vadovaudamasi 1978 m. tarptautine jūrininkų mokymo, diplomavimo ir budėjimo normų konvencija (1</text:span><text:span text:style-name="T69">995 m. jos pataisomis).</text:span></text:p>
      <text:p text:style-name="P70"><text:span text:style-name="T71">4</text:span><text:span text:style-name="T72">. Nė vienas laivo įgulos narys į laivą negali būti paskirtas be laivo kapitono sutikimo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54:00Z</meta:creation-date>
    <dc:date>2015-07-02T23:54:00Z</dc:date>
    <meta:template xlink:href="Normal" xlink:type="simple"/>
    <meta:editing-cycles>2</meta:editing-cycles>
    <meta:editing-duration>PT0S</meta:editing-duration>
    <meta:document-statistic meta:page-count="1" meta:paragraph-count="25" meta:word-count="346" meta:character-count="2487" meta:row-count="80" meta:non-whitespace-character-count="2166"/>
  </office:meta>
</office:document-meta>
</file>