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DUOMENŲ IR INFORMACIJOS TEIKIMO PAGAL 2006 M. SAUSIO 18 D. EUROPOS PARLAMENTO IR TARYBOS REGLAMENTĄ (EB) NR. 166/2006 DĖL EUROPOS IŠLEIDŽIAMŲ IR PERDUODAMŲ TERŠALŲ REGISTRO SUKŪRIMO IR IŠ DALIES KEIČIANTĮ TARYBOS DIREKTYVAS 91/689/EEB IR 96/61/EB</text:p>
      <text:p text:style-name="P9"/>
      <text:p text:style-name="P10">2006 m. gruodžio 29 d. Nr. D1-631</text:p>
      <text:p text:style-name="P11">Vilnius</text:p>
      <text:p text:style-name="P12"/>
      <text:p text:style-name="P13"/>
      <text:p text:style-name="P14">Vadovaudamasis Lietuvos Respublikos aplinkos apsaugos įstatymo (Žin., 1992, Nr.<text:s/><text:a xlink:href="https://www.e-tar.lt/portal/lt/legalAct/TAR.E2780B68DE62" office:target-frame-name="_blank" xlink:show="new"><text:span text:style-name="T15">5-75</text:span></text:a>; 1996, Nr.<text:s/><text:a xlink:href="https://www.e-tar.lt/portal/lt/legalAct/TAR.A497A19DF124" office:target-frame-name="_blank" xlink:show="new"><text:span text:style-name="T16">57-1335</text:span></text:a>; 2002, Nr.<text:s/><text:a xlink:href="https://www.e-tar.lt/portal/lt/legalAct/TAR.3D555BF4BF16" office:target-frame-name="_blank" xlink:show="new"><text:span text:style-name="T17">2-49</text:span></text:a>; 2003, Nr.<text:s/><text:a xlink:href="https://www.e-tar.lt/portal/lt/legalAct/TAR.F6BF0759BD62" office:target-frame-name="_blank" xlink:show="new"><text:span text:style-name="T18">61-2763</text:span></text:a>; 2004, Nr.<text:s/><text:a xlink:href="https://www.e-tar.lt/portal/lt/legalAct/TAR.84CF9F27446F" office:target-frame-name="_blank" xlink:show="new"><text:span text:style-name="T19">60-2121</text:span></text:a>) 6 ir 19 straipsniais ir 2006 m. sausio 18 d. Europos Parlamento ir Tarybos reglamento (EB) Nr. 166/2006 dėl Europos išleidžiamų ir perduodamų teršalų registro sukūrimo ir iš dalies keičiančio Tarybos direktyvas 91/689/EEB ir 96/61/EB (OL 2006 L 33, p. 1) (toliau – Reglamentas) nuostatomis:</text:p>
      <text:p text:style-name="P20">1.<text:s/><text:span text:style-name="T21">Skiriu</text:span><text:s/>regionų aplinkos apsaugos departamentus (toliau – RAAD) kompetentingomis institucijomis, kurioms pagal Reglamentą operatoriai turi teikti duomenis ir informaciją ir visuomenė gali teikti prašymus.</text:p>
      <text:p text:style-name="P22">2.<text:s/><text:span text:style-name="T23">Nustata</text:span>u, kad:</text:p>
      <text:p text:style-name="P24">2.1. operatoriai, privalantys teikti duomenis ir informaciją apie objektus, pagal Reglamento 5 straipsnio reikalavimus duomenis ir informaciją turi pateikti tam RAAD, kurio kontroliuojamoje teritorijoje yra atitinkami objektai;</text:p>
      <text:p text:style-name="P25">2.2. operatoriai turi teikti tik tuos Reglamente nurodytus duomenis ir informaciją, kurie nėra pateikti teikiant ataskaitas pagal Vandens išteklių naudojimo valstybinės statistinės apskaitos ir duomenų teikimo tvarkos ir Teršalų išmetimo į aplinkos orą apskaitos ir ataskaitų teikimo tvarkos, patvirtintų Lietuvos Respublikos aplinkos ministro 1999 m. gruodžio 20 d. įsakymu Nr. 408 „Dėl Teršalų išmetimo į aplinką apskaitos tvarkos patvirtinimo“ (Žin., 2000, Nr.<text:s/><text:a xlink:href="https://www.e-tar.lt/portal/lt/legalAct/TAR.F369BE5465B2" office:target-frame-name="_blank" xlink:show="new"><text:span text:style-name="T26">8-213</text:span></text:a>), ir Atliekų tvarkymo taisyklių, patvirtintų Lietuvos Respublikos aplinkos ministro 1999 m. liepos 14 d. įsakymu Nr. 217 (Žin., 1999, Nr.<text:s/><text:a xlink:href="https://www.e-tar.lt/portal/lt/legalAct/TAR.38E37AB6E8E6" office:target-frame-name="_blank" xlink:show="new"><text:span text:style-name="T27">63-2065</text:span></text:a>), reikalavimus;</text:p>
      <text:p text:style-name="P28">2.3. operatoriai praėjusių kalendorinių metų duomenis ir informaciją atitinkamam RAAD turi pateikti iki einamųjų metų kovo 1 d. Pirmieji ataskaitiniai metai – 2007 m.;</text:p>
      <text:p text:style-name="P29">2.4. operatoriai duomenis ir informaciją atitinkamam RAAD turi pateikti vadovaudamiesi 2006 m. gegužės 31 d. Europos Komisijos gairėmis dėl Europos išleidžiamų ir perduodamų teršalų registro įgyvendinimo, pateiktomis Aplinkos apsaugos agentūros interneto svetainėje http://aaa. am. lt;</text:p>
      <text:p text:style-name="P30">2.5. RAAD, vadovaudamasis Reglamento 9 straipsnio 2 dalimi, įvertina operatorių pateiktų duomenų ir informacijos kokybę;</text:p>
      <text:p text:style-name="P31">2.6. RAAD, vertindamas operatorių pateiktų duomenų ir informacijos kokybę, turi teisę paprašyti operatorių patikslinti, pataisyti pateiktus duomenis ir informaciją ar pateikti papildomus duomenis ir informaciją;</text:p>
      <text:p text:style-name="P32">2.7. RAAD kasmet iki birželio 1 d. turi pateikti Aplinkos apsaugos agentūrai visus pagal Reglamento III priedo nustatytą formą privalomus pateikti duomenis ir informaciją apie objektus;</text:p>
      <text:p text:style-name="P33">2.8. Aplinkos apsaugos agentūra Reglamento 7 straipsnio 2 dalyje nustatyta tvarka teikia duomenis Europos Komisijai.<text:s/></text:p>
      <text:p text:style-name="P34">3. Pripažįstu netekusiais galios:</text:p>
      <text:p text:style-name="P35">3.1. Lietuvos Respublikos aplinkos ministro 2002 m. kovo 27 d. įsakymą Nr. 136 „Dėl Duomenų apie taršos šaltinius ir jų išmetamus (išleidžiamus) pagrindinius teršalus pateikimo tvarkos patvirtinimo“ (Žin., 2002, Nr.<text:s/><text:a xlink:href="https://www.e-tar.lt/portal/lt/legalAct/TAR.5139338BE885" office:target-frame-name="_blank" xlink:show="new"><text:span text:style-name="T36">89-3808</text:span></text:a>);</text:p>
      <text:p text:style-name="P37">3.2. Lietuvos Respublikos aplinkos ministro 2003 m. liepos 9 d. įsakymą Nr. 358 „Dėl aplinkos ministro 2002 m. kovo 27 d. įsakymo Nr. 136 „Dėl Duomenų apie taršos šaltinius ir jų išmetamus (išleidžiamus) pagrindinius teršalus pateikimo tvarkos patvirtinimo“ pakeitimo“ (Žin., 2003, Nr.<text:s/><text:a xlink:href="https://www.e-tar.lt/portal/lt/legalAct/TAR.9ED26EF6F58C" office:target-frame-name="_blank" xlink:show="new"><text:span text:style-name="T38">71-3299</text:span></text:a>).</text:p>
      <text:p text:style-name="P39"/>
      <text:p text:style-name="P40"/>
      <text:p text:style-name="P41"><text:span text:style-name="T42">APLINKOS MINISTRAS</text:span><text:span text:style-name="T43"><text:tab/>ARŪNAS KUNDROT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 User</dc:creator>
    <meta:creation-date>2016-03-15T09:17:00Z</meta:creation-date>
    <dc:date>2016-03-15T09:17:00Z</dc:date>
    <meta:template xlink:href="Normal" xlink:type="simple"/>
    <meta:editing-cycles>2</meta:editing-cycles>
    <meta:editing-duration>PT0S</meta:editing-duration>
    <meta:document-statistic meta:page-count="2" meta:paragraph-count="22" meta:word-count="545" meta:character-count="4376" meta:row-count="78" meta:non-whitespace-character-count="3853"/>
  </office:meta>
</office:document-meta>
</file>