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TATYBOS IR URBANISTIKOS MINISTERIJA</text:span></text:p>
      <text:p text:style-name="P9"/>
      <text:p text:style-name="P10">Į S A K Y M A S</text:p>
      <text:p text:style-name="P11">DĖL VISUOMENĖS LĖŠOMIS STATOMŲ STATINIŲ PRIVALOMOS AUTORINĖS PRIEŽIŪROS</text:p>
      <text:p text:style-name="P12"/>
      <text:p text:style-name="P13">1996 m. rugpjūčio 20 d. Nr. 105</text:p>
      <text:p text:style-name="P14">Vilnius</text:p>
      <text:p text:style-name="P15"/>
      <text:p text:style-name="P16"><text:span text:style-name="T17">Vykdydama Lietuvos Respublikos V</text:span><text:span text:style-name="T18">yriausybės 1996 04 25 nutarimo Nr. 499 1.21 punktą,</text:span></text:p>
      <text:p text:style-name="P19"><text:span text:style-name="T20">ĮSAKAU:</text:span></text:p>
      <text:p text:style-name="P21"><text:span text:style-name="T22">Į visuomenės lėšomis statomų statinių, kurių statybos autorinė priežiūra yra privaloma, sąrašą įrašyti:</text:span></text:p>
      <text:p text:style-name="P23"><text:span text:style-name="T24">1</text:span><text:span text:style-name="T25">. valstybinės reikšmės statinius (pagal Lietuvos Respublikos Vyriausybės tvirtinamą s</text:span><text:span text:style-name="T26">ąrašą);</text:span></text:p>
      <text:p text:style-name="P27"><text:span text:style-name="T28">2</text:span><text:span text:style-name="T29">. ypatingos svarbos statinius (pagal Lietuvos Respublikos Vyriausybės 1996 07 22 nutarimą Nr. 873);</text:span></text:p>
      <text:p text:style-name="P30"><text:span text:style-name="T31">3</text:span><text:span text:style-name="T32">. nekilnojamosioms kultūros vertybėms priskirtus statinius (pagal Lietuvos Respublikos nekilnojamųjų kultūros vertybių registrą).</text:span></text:p>
      <text:p text:style-name="P33"/>
      <text:p text:style-name="P34"/>
      <text:p text:style-name="P35"><text:span text:style-name="T36">STAT</text:span><text:span text:style-name="T37">YBOS IR URBANISTIKOS MINISTRĖ</text:span><text:span text:style-name="T38"><text:tab/>ALDONA BARANAUSKIENĖ</text:span></text:p>
      <text:p text:style-name="P39"><text:span text:style-name="T4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5:17:00Z</meta:creation-date>
    <dc:date>2015-09-19T05:17:00Z</dc:date>
    <meta:template xlink:href="Normal" xlink:type="simple"/>
    <meta:editing-cycles>2</meta:editing-cycles>
    <meta:editing-duration>PT0S</meta:editing-duration>
    <meta:document-statistic meta:page-count="1" meta:paragraph-count="15" meta:word-count="103" meta:character-count="789" meta:row-count="38" meta:non-whitespace-character-count="701"/>
  </office:meta>
</office:document-meta>
</file>