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master-page-name="MP1" style:family="paragraph">
      <style:paragraph-properties fo:break-before="page" fo:margin-left="3.1493in">
        <style:tab-stops>
          <style:tab-stop style:type="left" style:position="-2.7055in"/>
          <style:tab-stop style:type="left" style:position="-2.5138in"/>
          <style:tab-stop style:type="left" style:position="1.0458in"/>
          <style:tab-stop style:type="left" style:position="2.129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1493in">
        <style:tab-stops>
          <style:tab-stop style:type="left" style:position="-2.7055in"/>
          <style:tab-stop style:type="left" style:position="-2.5138in"/>
          <style:tab-stop style:type="left" style:position="1.0458in"/>
          <style:tab-stop style:type="left" style:position="2.129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TableColumn64" style:family="table-column">
      <style:table-column-properties style:column-width="0.3673in"/>
    </style:style>
    <style:style style:name="TableColumn65" style:family="table-column">
      <style:table-column-properties style:column-width="3.7465in"/>
    </style:style>
    <style:style style:name="TableColumn66" style:family="table-column">
      <style:table-column-properties style:column-width="0.9534in"/>
    </style:style>
    <style:style style:name="TableColumn67" style:family="table-column">
      <style:table-column-properties style:column-width="1.2312in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left="0.1326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4.1895in"/>
          <style:tab-stop style:type="left" style:position="5.262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master-page-name="MP2" style:family="paragraph">
      <style:paragraph-properties fo:break-before="page" fo:margin-left="3.1493in">
        <style:tab-stops>
          <style:tab-stop style:type="left" style:position="-2.7055in"/>
          <style:tab-stop style:type="left" style:position="-2.5138in"/>
          <style:tab-stop style:type="left" style:position="1.0458in"/>
          <style:tab-stop style:type="left" style:position="2.1291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3.1493in">
        <style:tab-stops>
          <style:tab-stop style:type="left" style:position="-2.7055in"/>
          <style:tab-stop style:type="left" style:position="-2.5138in"/>
          <style:tab-stop style:type="left" style:position="1.0458in"/>
          <style:tab-stop style:type="left" style:position="2.129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left" style:position="0.4437in"/>
          <style:tab-stop style:type="left" style:position="0.6354in"/>
          <style:tab-stop style:type="left" style:position="4.1951in"/>
          <style:tab-stop style:type="left" style:position="5.2784in"/>
        </style:tab-stops>
      </style:paragraph-properties>
      <style:text-properties style:font-size-complex="12pt" style:language-asian="lt" style:country-asian="LT"/>
    </style:style>
    <style:style style:name="TableColumn193" style:family="table-column">
      <style:table-column-properties style:column-width="0.3541in"/>
    </style:style>
    <style:style style:name="TableColumn194" style:family="table-column">
      <style:table-column-properties style:column-width="4.4104in"/>
    </style:style>
    <style:style style:name="TableColumn195" style:family="table-column">
      <style:table-column-properties style:column-width="0.8576in"/>
    </style:style>
    <style:style style:name="TableColumn196" style:family="table-column">
      <style:table-column-properties style:column-width="0.8277in"/>
    </style:style>
    <style:style style:name="Table192" style:family="table">
      <style:table-properties style:width="6.2986in" fo:margin-left="0in" table:align="left"/>
    </style:style>
    <style:style style:name="TableRow197" style:family="table-row">
      <style:table-row-properties style:min-row-height="0.5312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color="#808080" fo:font-size="10pt" style:font-size-asian="10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FF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 M. BALANDŽIO 28 D. ĮSAKYMO Nr. 1K-161 „DĖL VIEŠOJO SEKTORIAUS APSKAITOS IR FINANSINĖS ATSKAITOMYBĖS 10-OJO STANDARTO PATVIRTINIMO“ PAKEITIMO</text:p>
      <text:p text:style-name="P6"/>
      <text:p text:style-name="P7">2012 m. gruodžio 21 d. Nr. 1K-442</text:p>
      <text:p text:style-name="P8">Vilnius</text:p>
      <text:p text:style-name="P9"/>
      <text:p text:style-name="P10"><text:span text:style-name="T11">1</text:span><text:span text:style-name="T12">. P a k e i č i u 10-ąjį viešojo sektoriaus apskaitos ir finansinės atskaitomybės standartą „Kitos pajamos“, patvirtintą Lietuvos Respublikos finansų ministro 2008 m. balandžio 28 d. įsakymu Nr. 1K-161 „Dėl viešojo sektoriaus apskaitos ir finansinės atskaitomybės 10-ojo standarto patvirtinimo“ (Žin., 2008, Nr.<text:s/></text:span><text:a xlink:href="https://www.e-tar.lt/portal/lt/legalAct/TAR.ADE98E899C50" office:target-frame-name="_blank" xlink:show="new"><text:span text:style-name="T13">51-1906</text:span></text:a><text:span text:style-name="T14">; 2010, Nr.<text:s/></text:span><text:a xlink:href="https://www.e-tar.lt/portal/lt/legalAct/TAR.C4BFDF593349" office:target-frame-name="_blank" xlink:show="new"><text:span text:style-name="T15">50-2441</text:span></text:a><text:span text:style-name="T16">; 2011, Nr.<text:s/></text:span><text:a xlink:href="https://www.e-tar.lt/portal/lt/legalAct/TAR.D610C3A9F91E" office:target-frame-name="_blank" xlink:show="new"><text:span text:style-name="T17">15-700</text:span></text:a><text:span text:style-name="T18">):</text:span></text:p>
      <text:p text:style-name="P19"><text:span text:style-name="T20">1.1</text:span><text:span text:style-name="T21">. Išdėstau 36 punkto pirmąją pastraipą taip:</text:span></text:p>
      <text:p text:style-name="P22"><text:span text:style-name="T23">„</text:span><text:span text:style-name="T24">36</text:span><text:span text:style-name="T25">. Viešojo sektoriaus subjektas dividendų pajamas pripažįsta tada, kai teisės aktų nustatyta tvarka yra priimamas sprendimas juos mokėti. Nors, remiantis teisės aktų nuostatomis, dividendai yra pervedami tiesiai į biudžetą ir viešojo sektoriaus subjektas, įgyvendinantis savininko teises dividendus paskelbusioje ir išmokančioje įmonėje, šių pinigų iš biudžeto neatgauna, viešojo sektoriaus subjektas pripažįsta apskaitoje dividendų pajamas ir pervestinas dividendų pajamas, atitinkamai<text:s/></text:span><text:span text:style-name="T26">gautinas dividendų sumas ir pervestinas į biudžetą dividendų sumas, išskyrus kontroliuojamų ir asocijuotųjų subjektų paskelbtus dividendus, kurie pajamomis nepripažįstami ir apskaitoje registruojami pagal 14-ojo VSAFAS „Jungimai ir investicijos į asocijuotuosius subjektus“, patvirtinto finansų ministro 2008 m. gruodžio 9 d. įsakymu Nr. 1K-430 (Žin., 2008, Nr.<text:s/></text:span><text:a xlink:href="https://www.e-tar.lt/portal/lt/legalAct/TAR.73C2D7442BBB" office:target-frame-name="_blank" xlink:show="new"><text:span text:style-name="T27">143-5724</text:span></text:a><text:span text:style-name="T28">; 2010, Nr.<text:s/></text:span><text:a xlink:href="https://www.e-tar.lt/portal/lt/legalAct/TAR.275449D64CE9" office:target-frame-name="_blank" xlink:show="new"><text:span text:style-name="T29">57-2823</text:span></text:a><text:span text:style-name="T30">), 52 ir 53 punktus. Viešojo sektoriaus subjektas gautinų dividendų sumų ir pervestinų į biudžetą dividendų sumų tarpusavio užskaitą atlieka tada, kai dividendus paskelbusi ir išmokanti įmonė perveda juos į biudžetą. Informaciją apie šias sumas viešojo sektoriaus subjektas pateikia savo finansinių ataskaitų aiškinamajame rašte.“</text:span></text:p>
      <text:p text:style-name="P31"><text:span text:style-name="T32">1.2</text:span><text:span text:style-name="T33">. Išdėstau 42 punktą taip:</text:span></text:p>
      <text:p text:style-name="P34"><text:span text:style-name="T35">„</text:span><text:span text:style-name="T36">42</text:span><text:span text:style-name="T37">. Aiškinamajame rašte turi būti pateikiama informacija apie pagrindinės veiklos kitas pajamas pagal šio standarto 2 priede pateiktą formą ir kitos veiklos pajamas ir sąnaudas pagal šio standarto 3 priede pateiktą formą (viešojo sektoriaus subjektai, pildydami formą, eilutėse, kuriose nurodytos sumos yra reikšmingos, duomenis turi detalizuoti aiškinamojo rašto tekste).“</text:span></text:p>
      <text:p text:style-name="P38"><text:span text:style-name="T39">1.3</text:span><text:span text:style-name="T40">. Išdėstau 2 priedą nauja redakcija (pridedama).</text:span></text:p>
      <text:p text:style-name="P41"><text:span text:style-name="T42">1.4</text:span><text:span text:style-name="T43">. Papildau 3 priedu „Kitos veiklos pajamos ir sąnaudos“ (pridedama).</text:span></text:p>
      <text:p text:style-name="P44"><text:span text:style-name="T45">2</text:span><text:span text:style-name="T46">. N u s t a t a u, kad šis įsakymas taikomas finansinių ataskaitų rinkiniams, sudaromiems už 2012 metus ir vėlesnius ataskaitinius laikotarpius.</text:span></text:p>
      <text:p text:style-name="P47"/>
      <text:p text:style-name="P48"/>
      <text:p text:style-name="P49"/>
      <text:p text:style-name="P50"><text:span text:style-name="T51">FINANSŲ MINISTRAS</text:span><text:span text:style-name="T52"><text:tab/>RIMANTAS ŠADŽIUS</text:span></text:p>
      <text:soft-page-break/>
      <text:p text:style-name="P53">10-ojo VSAFAS „Kitos pajamos“</text:p>
      <text:p text:style-name="P54"><text:span text:style-name="T55">2</text:span><text:span text:style-name="T56"><text:s/>priedas</text:span></text:p>
      <text:p text:style-name="P57"/>
      <text:p text:style-name="P58"><text:span text:style-name="T59">(Informacijos apie pagrindinės veiklos kitas pajamas pateikimo žemesniojo ir aukštesniojo lygių finansinių ataskaitų aiškinamajame rašte forma)</text:span></text:p>
      <text:p text:style-name="P60"/>
      <text:p text:style-name="P61">PAGRINDINĖS VEIKLOS KITOS PAJAMOS*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traipsnio pavadinimas</text:p>
          </table:table-cell>
          <table:table-cell table:style-name="TableCell73">
            <text:p text:style-name="P74">Ataskaitinis laikotarpis</text:p>
          </table:table-cell>
          <table:table-cell table:style-name="TableCell75">
            <text:p text:style-name="P76">Praėjęs ataskaitinis laikotarpi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pskaičiuotos pagrindinės veiklos kitos pajamo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Pajamos iš rinkliavų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Pajamos iš administracinių baudų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Pajamos iš dividendų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Pajamos iš atsargų pardavim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Ilgalaikio materialiojo, nematerialiojo ir biologinio turto pardavimo peln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Suteiktų paslaugų pajamos**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7.</text:p>
          </table:table-cell>
          <table:table-cell table:style-name="TableCell152">
            <text:p text:style-name="P153">Kito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Pervestinos į biudžetą pagrindinės veiklos kitos pajam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Pagrindinės veiklos kitos pajam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* Reikšmingos sumos turi būti detalizuojamos aiškinamojo rašto tekste.</text:p>
      <text:p text:style-name="P178">** Nurodoma, kokios tai paslaugos, ir, jei suma reikšminga, ji detalizuojama aiškinamojo rašto tekste.</text:p>
      <text:p text:style-name="P179"/>
      <text:p text:style-name="P180">_________________</text:p>
      <text:p text:style-name="Normal"/>
      <text:soft-page-break/>
      <text:p text:style-name="P181">10-ojo VSAFAS „Kitos pajamos“</text:p>
      <text:p text:style-name="P182"><text:span text:style-name="T183">3</text:span><text:span text:style-name="T184"><text:s/>priedas</text:span></text:p>
      <text:p text:style-name="P185"/>
      <text:p text:style-name="P186"><text:span text:style-name="T187">(Informacijos apie kitos veiklos pajamas ir sąnaudas pateikimo žemesniojo ir aukštesniojo lygių finansinių ataskaitų aiškinamajame rašte forma)</text:span></text:p>
      <text:p text:style-name="P188"/>
      <text:p text:style-name="P189"><text:span text:style-name="T190">KITOS VEIKLOS PAJAMOS IR SĄNAUDOS*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>Straipsnio pavadinimas</text:p>
          </table:table-cell>
          <table:table-cell table:style-name="TableCell202">
            <text:p text:style-name="P203">Ataskaitinis laikotarpis</text:p>
          </table:table-cell>
          <table:table-cell table:style-name="TableCell204">
            <text:p text:style-name="P205">Praėjęs ataskaitinis laikotarpis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Kitos veiklos pajam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1</text:p>
          </table:table-cell>
          <table:table-cell table:style-name="TableCell227">
            <text:p text:style-name="P228">Pajamos iš atsargų pardavimo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2</text:p>
          </table:table-cell>
          <table:table-cell table:style-name="TableCell236">
            <text:p text:style-name="P237">Ilgalaikio materialiojo, nematerialiojo ir biologinio turto pardavimo peln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3</text:p>
          </table:table-cell>
          <table:table-cell table:style-name="TableCell245">
            <text:p text:style-name="P246">Nuomos pajam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4</text:p>
          </table:table-cell>
          <table:table-cell table:style-name="TableCell254">
            <text:p text:style-name="P255">Suteiktų paslaugų, išskyrus nuomą, pajamos**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5</text:p>
          </table:table-cell>
          <table:table-cell table:style-name="TableCell263">
            <text:p text:style-name="P264">Kit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Pervestinos į biudžetą kitos veiklos pajamo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Kitos veiklos sąnaudo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</text:p>
          </table:table-cell>
          <table:table-cell table:style-name="TableCell290">
            <text:p text:style-name="P291">Sunaudotų ir parduotų atsargų savikain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2</text:p>
          </table:table-cell>
          <table:table-cell table:style-name="TableCell299">
            <text:p text:style-name="P300">Nuostoliai iš ilgalaikio turto perleidim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3</text:p>
          </table:table-cell>
          <table:table-cell table:style-name="TableCell308">
            <text:p text:style-name="P309">Ilgalaikio turto nusidėvėjimo ir amortizacijos sąnaud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4</text:p>
          </table:table-cell>
          <table:table-cell table:style-name="TableCell317">
            <text:p text:style-name="P318">Paslaugų sąnaudo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5</text:p>
          </table:table-cell>
          <table:table-cell table:style-name="TableCell326">
            <text:p text:style-name="P327">Darbo užmokesčio ir socialinio draudimo sąnaud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6</text:p>
          </table:table-cell>
          <table:table-cell table:style-name="TableCell335">
            <text:p text:style-name="P336">Kitos veiklos sąnaud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Kitos veiklos rezultat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* Reikšmingos sumos turi būti detalizuotos aiškinamojo rašto tekste.</text:span></text:p>
      <text:p text:style-name="P353"><text:span text:style-name="T354">** Nurodoma, kokios tai paslaugos, ir, jei suma reikšminga, ji detalizuojama</text:span><text:span text:style-name="T355"><text:s/></text:span><text:span text:style-name="T356">aiškinamojo rašto tekste.</text:span></text:p>
      <text:p text:style-name="P357"/>
      <text:p text:style-name="P3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14T12:34:00Z</meta:creation-date>
    <dc:date>2015-12-14T12:34:00Z</dc:date>
    <meta:template xlink:href="Normal" xlink:type="simple"/>
    <meta:editing-cycles>2</meta:editing-cycles>
    <meta:editing-duration>PT0S</meta:editing-duration>
    <meta:document-statistic meta:page-count="3" meta:paragraph-count="88" meta:word-count="603" meta:character-count="5064" meta:row-count="239" meta:non-whitespace-character-count="4549"/>
  </office:meta>
</office:document-meta>
</file>