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ATENTŲ ĮSTATYMO PAPILDYMO 41</text:span><text:span text:style-name="T17">1</text:span><text:span text:style-name="T18"><text:s/>STRAIPSNIU</text:span></text:p>
      <text:p text:style-name="P19">Į S T A T Y M A S</text:p>
      <text:p text:style-name="P20"/>
      <text:p text:style-name="P21">2000 m. gruodžio 21 d. Nr. IX-118</text:p>
      <text:p text:style-name="P22">Vilnius</text:p>
      <text:p text:style-name="P23"/>
      <text:p text:style-name="P24"><text:span text:style-name="T25">(Žin., 1994, Nr.<text:s/></text:span><text:a xlink:href="https://www.e-tar.lt/portal/lt/legalAct/TAR.07786E0929A8" office:target-frame-name="_blank" xlink:show="new"><text:span text:style-name="T26">8-120</text:span></text:a><text:span text:style-name="T27">, Nr.<text:s/></text:span><text:a xlink:href="https://www.e-tar.lt/portal/lt/legalAct/TAR.75AB2F013D1B" office:target-frame-name="_blank" xlink:show="new"><text:span text:style-name="T28">89-1713</text:span></text:a><text:span text:style-name="T29">; 1997, Nr.<text:s/></text:span><text:a xlink:href="https://www.e-tar.lt/portal/lt/legalAct/TAR.8D7964FE758B" office:target-frame-name="_blank" xlink:show="new"><text:span text:style-name="T30">117-3005</text:span></text:a><text:span text:style-name="T31">, Nr.<text:s/></text:span><text:a xlink:href="https://www.e-tar.lt/portal/lt/legalAct/TAR.926D2C141598" office:target-frame-name="_blank" xlink:show="new"><text:span text:style-name="T32">119-3078</text:span></text:a><text:span text:style-name="T33">; 2000, Nr.<text:s/></text:span><text:a xlink:href="https://www.e-tar.lt/portal/lt/legalAct/TAR.1F9E53484705" office:target-frame-name="_blank" xlink:show="new"><text:span text:style-name="T34">54-1560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Įstatymo papildymas 41</text:span><text:span text:style-name="T41">1</text:span><text:span text:style-name="T42"><text:s/>straipsniu</text:span></text:p>
      <text:p text:style-name="P43"><text:span text:style-name="T44">Papildyti Įstatymą 41</text:span><text:span text:style-name="T45">1</text:span><text:span text:style-name="T46">straipsniu:</text:span></text:p>
      <text:p text:style-name="P47"><text:span text:style-name="T48">„</text:span><text:span text:style-name="T49">41</text:span><text:span text:style-name="T50">1</text:span><text:span text:style-name="T51"><text:s/></text:span><text:span text:style-name="T52">straipsnis.<text:s/></text:span><text:span text:style-name="T53">Muitinės priežiūros priemonių taikymas</text:span></text:p>
      <text:p text:style-name="P54"><text:span text:style-name="T55">Gaminiams, kurių importas į Lietuvos Respubliką ir eksportas iš jos laikytinas išradimo patento savininko teisių pažeidimu, gali būti taikomos įstatymų nustatytos muitinės priežiūros priemonės.“</text:span></text:p>
      <text:p text:style-name="Normal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1 m. sausio 1 d.</text:span></text:p>
      <text:p text:style-name="Normal"/>
      <text:p text:style-name="P62"><text:span text:style-name="T63">Skelbiu šį Lietuvos Respublikos Seimo priimtą įstatymą.<text:s/></text:span></text:p>
      <text:p text:style-name="Normal"/>
      <text:p text:style-name="Normal"/>
      <text:p text:style-name="Normal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4T07:05:00Z</meta:creation-date>
    <dc:date>2017-04-14T07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177" meta:row-count="69" meta:non-whitespace-character-count="1041"/>
  </office:meta>
</office:document-meta>
</file>