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language-asian="lt" style:country-asian="LT"/>
    </style:style>
    <style:style style:name="P6" style:parent-style-name="Normal" style:family="paragraph">
      <style:paragraph-properties fo:widows="0" fo:orphans="0" fo:text-align="center"/>
      <style:text-properties fo:color="#000000" style:language-asian="lt" style:country-asian="LT"/>
    </style:style>
    <style:style style:name="P7" style:parent-style-name="Normal" style:family="paragraph">
      <style:paragraph-properties fo:widows="0" fo:orphans="0" fo:text-align="center"/>
      <style:text-properties fo:color="#000000" fo:letter-spacing="0.0416in" style:language-asian="lt" style:country-asian="LT"/>
    </style:style>
    <style:style style:name="P8" style:parent-style-name="Normal" style:family="paragraph">
      <style:paragraph-properties fo:widows="0" fo:orphans="0" fo:text-align="center"/>
      <style:text-properties fo:color="#000000"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1" style:parent-style-name="Normal" style:family="paragraph">
      <style:paragraph-properties fo:widows="0" fo:orphans="0" fo:text-align="center"/>
      <style:text-properties fo:color="#000000" style:language-asian="lt" style:country-asian="LT"/>
    </style:style>
    <style:style style:name="P12" style:parent-style-name="Normal" style:family="paragraph">
      <style:paragraph-properties fo:widows="0" fo:orphans="0" fo:text-align="center"/>
      <style:text-properties fo:color="#000000" style:language-asian="lt" style:country-asian="LT"/>
    </style:style>
    <style:style style:name="P13" style:parent-style-name="Normal" style:family="paragraph">
      <style:paragraph-properties fo:widows="0" fo:orphans="0"/>
      <style:text-properties fo:color="#000000"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style="italic" style:font-style-asian="italic" style:font-style-complex="italic"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3 M. GRUODŽIO 18 D. ĮSAKYMO NR. 2B-391 „DĖL NAUDOTŲ KELIŲ TRANSPORTO PRIEMONIŲ ATITIKTIES ĮVERTINIMO TAISYKLIŲ PATVIRTINIMO“ PAKEITIMO</text:p>
      <text:p text:style-name="P10"/>
      <text:p text:style-name="P11">2008 m. gruodžio 9 d. Nr. 2B-495</text:p>
      <text:p text:style-name="P12">Vilnius</text:p>
      <text:p text:style-name="P13"/>
      <text:p text:style-name="P14"><text:span text:style-name="T15">1</text:span><text:span text:style-name="T16">.<text:s/></text:span><text:span text:style-name="T17">Pakeičiu</text:span><text:span text:style-name="T18"><text:s/>Naudotų kelių transporto priemonių atitikties įvertinimo taisykles, patvirtintas Valstybinės kelių transporto inspekcijos prie Susisiekimo ministerijos viršininko 2003 m. gruodžio 18 d. įsakymu Nr. 2B-391 „Dėl Naudotų kelių transporto priemonių atitikties įvertinimo taisyklių patvirtinimo“ (Žin., 2003, Nr.<text:s/></text:span><text:a xlink:href="https://www.e-tar.lt/portal/lt/legalAct/TAR.21A131C78E16" office:target-frame-name="_blank" xlink:show="new"><text:span text:style-name="T19">122-5567</text:span></text:a><text:span text:style-name="T20">; 2008, Nr.<text:s/></text:span><text:a xlink:href="https://www.e-tar.lt/portal/lt/legalAct/TAR.7E380C11A558" office:target-frame-name="_blank" xlink:show="new"><text:span text:style-name="T21">88-3549</text:span></text:a><text:span text:style-name="T22">), ir išdėstau 21 ir 22 punktus taip:</text:span></text:p>
      <text:p text:style-name="P23"><text:span text:style-name="T24">„</text:span><text:span text:style-name="T25">21</text:span><text:span text:style-name="T26">. L kategorijos transporto priemonei, kuri neturi europinio tipo patvirtinimo, nuo 2004 m. sausio 1 d. iki 2009 m. balandžio 29 d. atitikties įvertinimas atliekamas nustatant transporto priemonės apšvietimo ir šviesos signalizacijos prietaisų išdėstymą ir spalvinę gamą pagal Pagrindinių techninių reikalavimų kelių transporto priemonėms, patvirtintų Lietuvos Respublikos susisiekimo ministro 1998 m. rugsėjo 11 d. įsakymu Nr. 348, (toliau – Pagrindiniai techniniai reikalavimai), II dalies I skyriaus „Apšvietimas ir šviesos signalizacija“ reikalavimus. Šios transporto priemonės artimųjų ir tolimųjų šviesų žibintai turi būti paženklinti sertifikavimo ženklais, kaip numatyta Pagrindiniuose techniniuose reikalavimuose, arba pagal SAE (angl.<text:s/></text:span><text:span text:style-name="T27">Society of Automotive Engineers</text:span><text:span text:style-name="T28">) standartą DOT. L kategorijos transporto priemonei, kuri neturi europinio tipo patvirtinimo, po 2009 m. balandžio 29 d. atitikties įvertinimas atliekamas nustatant transporto priemonės apšvietimo ir šviesos signalizacijos prietaisų išdėstymą, spalvinę gamą ir sertifikavimo ženklinimą pagal Pagrindinių techninių reikalavimų II dalies I skyriaus „Apšvietimas ir šviesos signalizacija“ reikalavimus.</text:span></text:p>
      <text:p text:style-name="P29"><text:span text:style-name="T30">22</text:span><text:span text:style-name="T31">. M1 klasės transporto priemonei, kuri neturi europinio tipo patvirtinimo, nuo 2004 m. sausio 1 d. iki 2009 m. balandžio 29 d. atitikties įvertinimas atliekamas nustatant transporto priemonės apšvietimo ir šviesos signalizacijos prietaisų išdėstymą ir spalvinę gamą pagal Pagrindinių techninių reikalavimų I dalies I skyriaus „Apšvietimas ir šviesos signalizacija“ reikalavimus. Šios transporto priemonės artimųjų ir tolimųjų šviesų žibintai turi būti paženklinti sertifikavimo ženklais, kaip numatyta Pagrindiniuose techniniuose reikalavimuose, arba pagal SAE (angl.<text:s/></text:span><text:span text:style-name="T32">Society of Automotive Engineers</text:span><text:span text:style-name="T33">) standartą DOT. Šoniniai gabaritiniai žibintai gali būti geltonos arba raudonos spalvos. Taip pat neprivaloma įrengti šviesos (priekinius, šoninius, galinius) atšvaitų. M1 klasės transporto priemonei, kuri neturi europinio tipo patvirtinimo, po 2009 m. balandžio 29 d. atitikties įvertinimas atliekamas nustatant transporto priemonės apšvietimo ir šviesos signalizacijos prietaisų išdėstymą, spalvinę gamą ir sertifikavimo ženklinimą pagal Pagrindinių techninių reikalavimų I dalies I skyriaus „Apšvietimas ir šviesos signalizacija“ reikalavimus. Jeigu transporto priemonei buvo pritaikyti ar kitaip modifikuoti žibintai, privaloma pateikti pagal 1958 metų Sutarties Susitariančiųjų Šalių atitinkamų Valdymo institucijų įgaliotų Administravimo 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span></text:p>
      <text:p text:style-name="P34"><text:span text:style-name="T35">2</text:span><text:span text:style-name="T36">.<text:s/></text:span><text:span text:style-name="T37">Įpareigoju</text:span><text:span text:style-name="T38"><text:s/>Technikos skyrių šį įsakymą nustatyta tvarka teikti skelbti „Valstybės žiniose“ ir Valstybinės kelių transporto inspekcijos prie Susisiekimo ministerijos interneto<text:s/></text:span><text:soft-page-break/><text:span text:style-name="T39">svetainėje.</text:span></text:p>
      <text:p text:style-name="P40"/>
      <text:p text:style-name="P41"/>
      <text:p text:style-name="P42"/>
      <text:p text:style-name="P43"><text:span text:style-name="T44">INSPEKCIJOS VIRŠININKAS</text:span><text:span text:style-name="T4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31T13:46:00Z</meta:creation-date>
    <dc:date>2018-01-31T13:46:00Z</dc:date>
    <meta:template xlink:href="Normal.dotm" xlink:type="simple"/>
    <meta:editing-cycles>2</meta:editing-cycles>
    <meta:editing-duration>PT0S</meta:editing-duration>
    <meta:document-statistic meta:page-count="2" meta:paragraph-count="37" meta:word-count="469" meta:character-count="3959" meta:row-count="135" meta:non-whitespace-character-count="3527"/>
  </office:meta>
</office:document-meta>
</file>