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widows="0" fo:orphans="0" fo:text-indent="0.492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1.8159in" style:use-optimal-column-width="false"/>
    </style:style>
    <style:style style:name="TableColumn48" style:family="table-column">
      <style:table-column-properties style:column-width="0.95in" style:use-optimal-column-width="false"/>
    </style:style>
    <style:style style:name="TableColumn49" style:family="table-column">
      <style:table-column-properties style:column-width="1.2166in" style:use-optimal-column-width="false"/>
    </style:style>
    <style:style style:name="TableColumn50" style:family="table-column">
      <style:table-column-properties style:column-width="1.1645in" style:use-optimal-column-width="false"/>
    </style:style>
    <style:style style:name="TableColumn51" style:family="table-column">
      <style:table-column-properties style:column-width="1.5451in" style:use-optimal-column-width="false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text-position="sub 60%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P463" style:parent-style-name="Normal" style:family="paragraph">
      <style:paragraph-properties fo:widows="0" fo:orphans="0" fo:text-align="center" fo:background-color="#FFFFFF"/>
    </style:style>
    <style:style style:name="P464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Į S A K Y M A S</text:p>
      <text:p text:style-name="P12">DĖL LAIVŲ RADIJO, NAVIGACINĖS IR PRIEŠGAISRINĖS ĮRANGOS, GELBĖJIMO IR DIELEKTRINIŲ PRIEMONIŲ PATIKROS PERIODŲ SĄRAŠO PATVIRTINIMO</text:p>
      <text:p text:style-name="P13"/>
      <text:p text:style-name="P14">2006 m. lapkričio 13 d. Nr. 3-430</text:p>
      <text:p text:style-name="P15">Vilnius</text:p>
      <text:p text:style-name="P16"/>
      <text:p text:style-name="P17">Vadovaudamasis 1974<text:s/>m. Tarptautinės konvencijos dėl žmogaus gyvybės apsaugos jūroje (SOLAS 74) III skyriaus 20 taisykle, IV skyriaus 15 ir 18 taisyklėmis, V skyriaus 19 ir 23 taisyklėmis:</text:p>
      <text:p text:style-name="P18">1.<text:s/><text:span text:style-name="T19">Tvirtinu</text:span><text:s/>Laivų radijo, navigacinės ir priešgaisrinės įrangos, gelbėjimo ir dielektrinių priemonių patikros periodų sąrašą (pridedama).</text:p>
      <text:p text:style-name="P20">2.<text:s/><text:span text:style-name="T21">Nustata</text:span>u, kad Lietuvos Respublikoje įregistruotų laivų savininkai (valdytojai) radijo, navigacinės ir priešgaisrinės įrangos, gelbėjimo ir dielektrinių priemonių patikrą vykdo nurodytuoju įsakymu<text:s/>patvirtintame Laivų radijo, navigacinės ir priešgaisrinės įrangos, gelbėjimo ir dielektrinių priemonių patikros periodų sąraše nustatytais periodais.</text:p>
      <text:p text:style-name="P22">3. Šio įsakymo vykdymo kontrolę<text:s/><text:span text:style-name="T23">pavedu</text:span><text:s/>Lietuvos saugios laivybos administracijai ir Valstybinei vidaus vandenų laivybos inspekcijai.</text:p>
      <text:p text:style-name="P24">4.<text:s/><text:span text:style-name="T25">Pripažįstu</text:span><text:s/>netekusiu galios Lietuvos Respublikos susisiekimo ministerijos 1998 m. rugsėjo 24 d. įsakymą Nr. 366 „Dėl laivų matavimo priemonių, priešgaisrinės įrangos bei gelbėjimo priemonių patikros tvarkos ir terminų<text:s/>patvirtinimo“ (Žin., 1998, Nr.<text:s/><text:a xlink:href="https://www.e-tar.lt/portal/lt/legalAct/TAR.0A87DB8FA9DB" office:target-frame-name="_blank" xlink:show="new"><text:span text:style-name="T26">89-2471</text:span></text:a>).</text:p>
      <text:p text:style-name="P27"/>
      <text:p text:style-name="P28"/>
      <text:p text:style-name="P29"><text:span text:style-name="T30">SUSISIEKIMO MINISTRAS</text:span><text:span text:style-name="T31"><text:tab/>ALGIRDAS BUTKEVIČIUS</text:span></text:p>
      <text:p text:style-name="P32">______________</text:p>
      <text:p text:style-name="P33"/>
      <text:p text:style-name="P34"/>
      <text:p text:style-name="P35"/>
      <text:soft-page-break/>
      <text:p text:style-name="P36">PATVIRTINTA</text:p>
      <text:p text:style-name="P37">Lietuvos Respublikos susisiekimo ministerijos<text:s/></text:p>
      <text:p text:style-name="P38">1998 m. rugsėjo 24 d. įsakymu Nr. 366<text:s/></text:p>
      <text:p text:style-name="P39">(Lietuvos Respublikos susisiekimo ministro<text:s/></text:p>
      <text:p text:style-name="P40">2006 m. lapkričio 13 d. įsakymo Nr. 3-430<text:s/></text:p>
      <text:p text:style-name="P41">redakcija)</text:p>
      <text:p text:style-name="P42"/>
      <text:p text:style-name="P43"><text:span text:style-name="T44">LAIVŲ RADIJO, NAVIGACINĖS IR PRIEŠGAISRINĖS ĮRANGOS, GELBĖJIMO IR DIELEKTRINIŲ PRIEMONIŲ PATIKROS PERIOD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P</text:span><text:span text:style-name="T56">avadinimas</text:span></text:p>
          </table:table-cell>
          <table:table-cell table:style-name="TableCell57">
            <text:p text:style-name="P58"><text:span text:style-name="T59">Tikrinimo laive periodai (šiuos tikrinimus atlieka laivo įgula)</text:span></text:p>
          </table:table-cell>
          <table:table-cell table:style-name="TableCell60">
            <text:p text:style-name="P61"><text:span text:style-name="T62">Tikrinimo aprobuotose techninės priežiūros bazėse arba laive periodai (šiuos tikrinimus atlieka įrenginių gamintojai arba jų įgalioti atstovai)</text:span></text:p>
          </table:table-cell>
          <table:table-cell table:style-name="TableCell63">
            <text:p text:style-name="P64"><text:span text:style-name="T65">Nuoroda į normatyvinį dokumentą</text:span></text:p>
          </table:table-cell>
          <table:table-cell table:style-name="TableCell66">
            <text:p text:style-name="P67"><text:span text:style-name="T68">Pastabos</text:span></text:p>
          </table:table-cell>
        </table:table-row>
        <table:table-row table:style-name="TableRow69">
          <table:table-cell table:style-name="TableCell70">
            <text:p text:style-name="P71">1. Gelbėjimosi valtis, gelbėjimo kateris, greitaeigis gelbėjimo kateris.</text:p>
          </table:table-cell>
          <table:table-cell table:style-name="TableCell72">
            <text:p text:style-name="P73">Kartą per savaitę ir kartą per mėnesį.</text:p>
          </table:table-cell>
          <table:table-cell table:style-name="TableCell74">
            <text:p text:style-name="P75"/>
          </table:table-cell>
          <table:table-cell table:style-name="TableCell76">
            <text:p text:style-name="P77">SOLAS 74 III/20 MSC/Circ. 1093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 Gelbėjimosi priemonių (valčių, plaustų, katerių, greitaeigių katerių) nuleidimo įrenginys.</text:p>
          </table:table-cell>
          <table:table-cell table:style-name="TableCell83">
            <text:p text:style-name="P84">Kartą<text:s/>per savaitę ir kartą per mėnesį.</text:p>
          </table:table-cell>
          <table:table-cell table:style-name="TableCell85">
            <text:p text:style-name="P86">Kartą per metus ir kartą per 5 metus.</text:p>
          </table:table-cell>
          <table:table-cell table:style-name="TableCell87">
            <text:p text:style-name="P88">SOLAS 74 III/20 MSC/Circ. 1093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 Gelbėjimosi priemonių (valčių, plaustų, katerių, greitaeigių katerių) pakabinimo-atkabinimo kablys.</text:p>
          </table:table-cell>
          <table:table-cell table:style-name="TableCell94">
            <text:p text:style-name="P95">Kartą per savaitę ir kartą per mėnesį.</text:p>
          </table:table-cell>
          <table:table-cell table:style-name="TableCell96">
            <text:p text:style-name="P97">Kartą per<text:s/>metus ir kartą per 5 metus.</text:p>
          </table:table-cell>
          <table:table-cell table:style-name="TableCell98">
            <text:p text:style-name="P99">SOLAS 74 III/20 MSC/Circ. 1093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 Bendrojo pavojaus signalizacija ir garsinė informavimo sistema.</text:p>
          </table:table-cell>
          <table:table-cell table:style-name="TableCell105">
            <text:p text:style-name="P106">Kartą per savaitę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SOLAS 74 III/2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 Pripučiamas gelbėjimosi plaustas.</text:p>
          </table:table-cell>
          <table:table-cell table:style-name="TableCell116">
            <text:p text:style-name="P117">Kartą per savaitę.</text:p>
          </table:table-cell>
          <table:table-cell table:style-name="TableCell118">
            <text:p text:style-name="P119">Kartą per metus.</text:p>
          </table:table-cell>
          <table:table-cell table:style-name="TableCell120">
            <text:p text:style-name="P121">SOLAS 74 III/20</text:p>
          </table:table-cell>
          <table:table-cell table:style-name="TableCell122">
            <text:p text:style-name="P123">Pagrįstais atvejais Lietuvos saugios laivybos administracija (toliau -LSLA) gali pratęsti terminą iki 17 mėn.</text:p>
          </table:table-cell>
        </table:table-row>
        <table:table-row table:style-name="TableRow124">
          <table:table-cell table:style-name="TableCell125">
            <text:p text:style-name="P126">6. Pripučiama gelbėjimosi liemenė.</text:p>
          </table:table-cell>
          <table:table-cell table:style-name="TableCell127">
            <text:p text:style-name="P128">Kartą per mėnesį.</text:p>
          </table:table-cell>
          <table:table-cell table:style-name="TableCell129">
            <text:p text:style-name="P130">Kartą per metus.</text:p>
          </table:table-cell>
          <table:table-cell table:style-name="TableCell131">
            <text:p text:style-name="P132">SOLAS 74 III/20</text:p>
          </table:table-cell>
          <table:table-cell table:style-name="TableCell133">
            <text:p text:style-name="P134">Pagrįstais atvejais LSLA gali pratęsti terminą iki 17 mėn.</text:p>
          </table:table-cell>
        </table:table-row>
        <table:table-row table:style-name="TableRow135">
          <table:table-cell table:style-name="TableCell136">
            <text:p text:style-name="P137">7. Jūrinė evakuacinė sistema.</text:p>
          </table:table-cell>
          <table:table-cell table:style-name="TableCell138">
            <text:p text:style-name="P139">Kartą per mėnesį.</text:p>
          </table:table-cell>
          <table:table-cell table:style-name="TableCell140">
            <text:p text:style-name="P141">Kartą per metus ir kartą per 6 metus.</text:p>
          </table:table-cell>
          <table:table-cell table:style-name="TableCell142">
            <text:p text:style-name="P143">SOLAS 74 III/20</text:p>
          </table:table-cell>
          <table:table-cell table:style-name="TableCell144">
            <text:p text:style-name="P145">Pagrįstais atvejais LSLA gali pratęsti terminą iki 17 mėn.</text:p>
          </table:table-cell>
        </table:table-row>
        <table:table-row table:style-name="TableRow146">
          <table:table-cell table:style-name="TableCell147">
            <text:p text:style-name="P148">8. Pripučiamas gelbėjimo kateris.</text:p>
          </table:table-cell>
          <table:table-cell table:style-name="TableCell149">
            <text:p text:style-name="P150">Kartą per savaitę ir kartą per mėnesį.</text:p>
          </table:table-cell>
          <table:table-cell table:style-name="TableCell151">
            <text:p text:style-name="P152">Kartą per 5 metus.</text:p>
          </table:table-cell>
          <table:table-cell table:style-name="TableCell153">
            <text:p text:style-name="P154">SOLAS 74 III/2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. Hidrostatinis atkabinimo įtaisas (ne vienkartinio naudojimo).</text:p>
          </table:table-cell>
          <table:table-cell table:style-name="TableCell160">
            <text:p text:style-name="P161">Kartą per savaitę.</text:p>
          </table:table-cell>
          <table:table-cell table:style-name="TableCell162">
            <text:p text:style-name="P163">Kartą per metus.</text:p>
          </table:table-cell>
          <table:table-cell table:style-name="TableCell164">
            <text:p text:style-name="P165">SOLAS 74 III/20</text:p>
          </table:table-cell>
          <table:table-cell table:style-name="TableCell166">
            <text:p text:style-name="P167">Pagrįstais atvejais LSLA gali pratęsti terminą iki 17 mėn.</text:p>
          </table:table-cell>
        </table:table-row>
        <table:table-row table:style-name="TableRow168">
          <table:table-cell table:style-name="TableCell169">
            <text:p text:style-name="P170">10. Hidrokostiumas.</text:p>
          </table:table-cell>
          <table:table-cell table:style-name="TableCell171">
            <text:p text:style-name="P172">Kartą per mėnesį.</text:p>
          </table:table-cell>
          <table:table-cell table:style-name="TableCell173">
            <text:p text:style-name="P174">Kartą per 3 metus.<text:s/>Senesniems kaip 10 metų hidrokostiumams – kartą per 2 metus.</text:p>
          </table:table-cell>
          <table:table-cell table:style-name="TableCell175">
            <text:p text:style-name="P176">SOLAS 74 III/20 MSC/Circ. 1047 MSC/Circ. 111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. Apsauginis kostiumas (AES).</text:p>
          </table:table-cell>
          <table:table-cell table:style-name="TableCell182">
            <text:p text:style-name="P183">Kartą per mėnesį.</text:p>
          </table:table-cell>
          <table:table-cell table:style-name="TableCell184">
            <text:p text:style-name="P185">Kartą per 3 metus. Senesniems kaip 10 metų kostiumams -kartą per 2 metus.</text:p>
          </table:table-cell>
          <table:table-cell table:style-name="TableCell186">
            <text:p text:style-name="P187">SOLAS 74 III/20<text:s/>MSC/Circ. 1047 MSC/Circ. 1114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12. Šilumos apsaugos priemonė (TPA).</text:p>
          </table:table-cell>
          <table:table-cell table:style-name="TableCell193">
            <text:p text:style-name="P194">Kartą per mėnesį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SOLAS 74 III/2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. Gelbėjimo ratas.</text:p>
          </table:table-cell>
          <table:table-cell table:style-name="TableCell204">
            <text:p text:style-name="P205">Kartą per mėnesį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SOLAS 74 III</text:span><text:span text:style-name="T211">/20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. Šviečianti gelbėjimo rato bujelė.</text:p>
          </table:table-cell>
          <table:table-cell table:style-name="TableCell217">
            <text:p text:style-name="P218">Kartą per mėnesį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SOLAS 74 III/2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. Šviečianti ir<text:s/>leidžianti dūmus gelbėjimo rato bujelė.</text:p>
          </table:table-cell>
          <table:table-cell table:style-name="TableCell228">
            <text:p text:style-name="P229">Kartą per mėnesį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SOLAS 74 III/2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. Lynosvaidis.</text:p>
          </table:table-cell>
          <table:table-cell table:style-name="TableCell239">
            <text:p text:style-name="P240">Kartą per mėnesį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SOLAS 74 III/2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. Pirotechnika.</text:p>
          </table:table-cell>
          <table:table-cell table:style-name="TableCell250">
            <text:p text:style-name="P251">Kartą per mėnesį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SOLAS 74 III/2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. Įlaipinimo ir locmano štormtrapas.</text:p>
          </table:table-cell>
          <table:table-cell table:style-name="TableCell261">
            <text:p text:style-name="P262">Kartą per mėnesį.</text:p>
          </table:table-cell>
          <table:table-cell table:style-name="TableCell263">
            <text:p text:style-name="P264">Kartą per<text:s/>metus.</text:p>
          </table:table-cell>
          <table:table-cell table:style-name="TableCell265">
            <text:p text:style-name="P266">SOLAS 74 III/20, V/23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9. Gelbėjimo įrenginių nuleidimo (pakėlimo) lynai.</text:p>
          </table:table-cell>
          <table:table-cell table:style-name="TableCell272">
            <text:p text:style-name="P273">Kartą per mėnesį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OLAS 74 III/20</text:p>
          </table:table-cell>
          <table:table-cell table:style-name="TableCell278">
            <text:p text:style-name="P279">Jeigu sukeičiami galais kartą per 30 mėn., tai pakeičiami naujais kartą per 5 metus. Jeigu nesukeičiami galais, turi būti pakeičiami kartą<text:s/>per 4 metus.</text:p>
          </table:table-cell>
        </table:table-row>
        <table:table-row table:style-name="TableRow280">
          <table:table-cell table:style-name="TableCell281">
            <text:p text:style-name="P282">20. Avarinė palydovinio radijo ryšio buja.</text:p>
          </table:table-cell>
          <table:table-cell table:style-name="TableCell283">
            <text:p text:style-name="P284">Kaip numatyta gamintojo instrukcijose.</text:p>
          </table:table-cell>
          <table:table-cell table:style-name="TableCell285">
            <text:p text:style-name="P286">Kartą per metus.</text:p>
          </table:table-cell>
          <table:table-cell table:style-name="TableCell287">
            <text:p text:style-name="P288">SOLAS 74 IV/15</text:p>
          </table:table-cell>
          <table:table-cell table:style-name="TableCell289">
            <text:p text:style-name="P290">Pagrįstais atvejais LSLA gali pratęsti terminą iki 17 mėn.</text:p>
          </table:table-cell>
        </table:table-row>
        <table:table-row table:style-name="TableRow291">
          <table:table-cell table:style-name="TableCell292">
            <text:p text:style-name="P293">21. Reiso duomenų registravimo įranga.</text:p>
          </table:table-cell>
          <table:table-cell table:style-name="TableCell294">
            <text:p text:style-name="P295">Kaip numatyta gamintojo<text:s/>instrukcijose.</text:p>
          </table:table-cell>
          <table:table-cell table:style-name="TableCell296">
            <text:p text:style-name="P297">Kartą per metus.</text:p>
          </table:table-cell>
          <table:table-cell table:style-name="TableCell298">
            <text:p text:style-name="P299">SOLAS 74 V/18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. Magnetinio kompaso deviacija.</text:p>
          </table:table-cell>
          <table:table-cell table:style-name="TableCell305">
            <text:p text:style-name="P306">Kartą per metus.</text:p>
          </table:table-cell>
          <table:table-cell table:style-name="TableCell307">
            <text:p text:style-name="P308">Po laivo remonto doke.</text:p>
          </table:table-cell>
          <table:table-cell table:style-name="TableCell309">
            <text:p text:style-name="P310">SOLAS 74 V/19</text:p>
            <text:p text:style-name="P311">A.382(X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. Suslėgto oro kvėpavimo aparatai ir jų oro balionai.</text:p>
          </table:table-cell>
          <table:table-cell table:style-name="TableCell317">
            <text:p text:style-name="P318">Kartą per savaitę ir kartą per mėnesį.</text:p>
          </table:table-cell>
          <table:table-cell table:style-name="TableCell319">
            <text:p text:style-name="P320">Kartą per<text:s/>metus ir kartą per 5 metus.</text:p>
          </table:table-cell>
          <table:table-cell table:style-name="TableCell321">
            <text:p text:style-name="P322">MSC/Circ. 850</text:p>
          </table:table-cell>
          <table:table-cell table:style-name="TableCell323">
            <text:p text:style-name="P324">Kartą per 5 metus – hidraulinis oro balionų bandymas. Jeigu laive yra oro balionų užpildymo oru kompresorius, kasmetinė kvėpavimo aparatų patikra nėra privaloma.</text:p>
          </table:table-cell>
        </table:table-row>
        <table:table-row table:style-name="TableRow325">
          <table:table-cell table:style-name="TableCell326">
            <text:p text:style-name="P327">24. Kvėpavimo aparatų užpildymo oru kompresorių oro<text:s/>kokybė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Kartą per metus.</text:p>
          </table:table-cell>
          <table:table-cell table:style-name="TableCell332">
            <text:p text:style-name="P333">MSC/Circ. 85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5. Saugos diržas su plunksnakabliu.</text:p>
          </table:table-cell>
          <table:table-cell table:style-name="TableCell339">
            <text:p text:style-name="P340">Kartą per mėnesį.</text:p>
          </table:table-cell>
          <table:table-cell table:style-name="TableCell341">
            <text:p text:style-name="P342">Kartą per metus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6. Apsauginis lynas.</text:p>
          </table:table-cell>
          <table:table-cell table:style-name="TableCell350">
            <text:p text:style-name="P351">Kartą per mėnesį.</text:p>
          </table:table-cell>
          <table:table-cell table:style-name="TableCell352">
            <text:p text:style-name="P353">Kartą per metus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7. Nešiojamieji, kilnojamieji gaisro gesintuvai.</text:p>
          </table:table-cell>
          <table:table-cell table:style-name="TableCell361">
            <text:p text:style-name="P362">Kartą per mėnesį.</text:p>
          </table:table-cell>
          <table:table-cell table:style-name="TableCell363">
            <text:p text:style-name="P364">Kartą per<text:s/>metus ir kartą per 10 metų.</text:p>
          </table:table-cell>
          <table:table-cell table:style-name="TableCell365">
            <text:p text:style-name="P366">MSC/Circ.850 TJO Res. A. 951(23)</text:p>
          </table:table-cell>
          <table:table-cell table:style-name="TableCell367">
            <text:p text:style-name="P368">Kartą per 10 metų– hidraulinis gesintuvų bandymas, jeigu gamintojo nenustatyta kitaip.</text:p>
          </table:table-cell>
        </table:table-row>
        <table:table-row table:style-name="TableRow369">
          <table:table-cell table:style-name="TableCell370">
            <text:p text:style-name="P371">28. Nešiojamieji, kilnojamieji gesinimo putomis įrenginiai.</text:p>
          </table:table-cell>
          <table:table-cell table:style-name="TableCell372">
            <text:p text:style-name="P373">Kartą per mėnesį.</text:p>
          </table:table-cell>
          <table:table-cell table:style-name="TableCell374">
            <text:p text:style-name="P375">Kartą per metus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29.<text:s/></text:span><text:span text:style-name="T384">Stacionarios gaisro gesinimo sistemos (gesinimo dujomis (pvz., CO</text:span><text:span text:style-name="T385">2</text:span><text:span text:style-name="T386">), putomis, milteliais, vandens išpurškimu, vandens garais (migla).</text:span></text:p>
          </table:table-cell>
          <table:table-cell table:style-name="TableCell387">
            <text:p text:style-name="P388">Kartą per mėnesį ir kartą per 3 mėnesius.</text:p>
          </table:table-cell>
          <table:table-cell table:style-name="TableCell389">
            <text:p text:style-name="P390">Kartą per metus ir kartą per 5 metus.</text:p>
          </table:table-cell>
          <table:table-cell table:style-name="TableCell391">
            <text:p text:style-name="P392">MSC/Circ. 850</text:p>
          </table:table-cell>
          <table:table-cell table:style-name="TableCell393">
            <text:p text:style-name="P394">Hidrauliniai bandymai<text:s/>atliekami priešgaisrinės saugos taisyklių Lietuvos jūrų laivyno laivuose nurodytais terminais.</text:p>
          </table:table-cell>
        </table:table-row>
        <table:table-row table:style-name="TableRow395">
          <table:table-cell table:style-name="TableCell396">
            <text:p text:style-name="P397">30. Stacionarių gaisro gesinimo putomis sistemų putų koncentratas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Praėjus trejiems metams po užpildymo, po to – kartą per metus.</text:p>
          </table:table-cell>
          <table:table-cell table:style-name="TableCell402">
            <text:p text:style-name="P403">MSC/Circ. 798 MSC/Circ. 670 MSC/Circ. 582</text:p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31. Įtampos indikatoriai (iki 1 kV)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Kartą per metus.</text:p>
          </table:table-cell>
          <table:table-cell table:style-name="TableCell413">
            <text:p text:style-name="P414">AB „Lietuvos energija“ generalinio direktoriaus 2000 m. gruodžio 29 d. įsakymas Nr. 261 „Dėl apsaugos nuo elektros priemonių naudojimo ir bandymo tvarkos patvirtinimo“.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2.<text:s/>Šaltkalvio-elektriko instrumentai su dielektrinėmis rankenomis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Kartą per metus.</text:p>
          </table:table-cell>
          <table:table-cell table:style-name="TableCell424">
            <text:p text:style-name="P425">AB „Lietuvos energija“ generalinio direktoriaus 2000 m. gruodžio 29 d. įsakymas Nr. 261 „Dėl apsaugos nuo elektros priemonių naudojimo ir bandymo tvarkos patvirtinimo“.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3.<text:s/>Guminės dielektrinės pirštinės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Kartą per pusmetį.</text:p>
          </table:table-cell>
          <table:table-cell table:style-name="TableCell435">
            <text:p text:style-name="P436">AB „Lietuvos energija“ generalinio direktoriaus 2000 m. gruodžio 29 d. įsakymas Nr. 261 „Dėl apsaugos nuo elektros priemonių naudojimo ir bandymo tvarkos patvirtinimo“.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4. Guminiai dielektriniai<text:s/>botai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Kartą per 3 metus.</text:p>
          </table:table-cell>
          <table:table-cell table:style-name="TableCell446">
            <text:p text:style-name="P447">AB „Lietuvos energija“ generalinio direktoriaus 2000 m. gruodžio 29 d. įsakymas Nr. 261 „Dėl apsaugos nuo elektros priemonių naudojimo ir bandymo tvarkos patvirtinimo“.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5. Guminiai dielektriniai kaliošai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Kartą per metus.</text:p>
          </table:table-cell>
          <table:table-cell table:style-name="TableCell457">
            <text:p text:style-name="P458">AB<text:s/>„Lietuvos energija“ generalinio direktoriaus 2000 m. gruodžio 29 d. įsakymas Nr. 261 „Dėl apsaugos nuo elektros priemonių naudojimo ir bandymo tvarkos patvirtinimo“.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Pastaba. Lentelėje išvardyti įrenginiai ir aparatūra tikrinama pagal gamintojo<text:s/>instrukcijose ir normatyviniuose aktuose nustatytą tvarką.</text:p>
      <text:p text:style-name="P463">______________</text:p>
      <text:p text:style-name="P4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6-11T18:14:00Z</meta:creation-date>
    <dc:date>2015-06-11T18:14:00Z</dc:date>
    <meta:template xlink:href="Normal" xlink:type="simple"/>
    <meta:editing-cycles>2</meta:editing-cycles>
    <meta:editing-duration>PT0S</meta:editing-duration>
    <meta:document-statistic meta:page-count="4" meta:paragraph-count="183" meta:word-count="1069" meta:character-count="7505" meta:row-count="472" meta:non-whitespace-character-count="6619"/>
  </office:meta>
</office:document-meta>
</file>