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<text:s/></text:span><text:span text:style-name="T17">ŽEMĖS Gelmių ĮSTATYMĄ</text:span></text:p>
      <text:p text:style-name="Normal"/>
      <text:p text:style-name="P18">2013 m. liepos 24 d.<text:span text:style-name="T19"><text:s/>Nr.<text:s/></text:span>677</text:p>
      <text:p text:style-name="P20">Vilnius</text:p>
      <text:p text:style-name="P21"/>
      <text:p text:style-name="P22">Vadovaudamasi Lietuvos Respublikos žemės gelmių įstatymo (Žin., 1995, Nr.<text:s/><text:a xlink:href="https://www.e-tar.lt/portal/lt/legalAct/TAR.13E108ED3981" office:target-frame-name="_blank" xlink:show="new"><text:span text:style-name="T23">63-1582</text:span></text:a>; 2001, Nr.<text:s/><text:a xlink:href="https://www.e-tar.lt/portal/lt/legalAct/TAR.FC99661E0C1C" office:target-frame-name="_blank" xlink:show="new"><text:span text:style-name="T24">35-1164</text:span></text:a>; 2013, Nr.<text:s/><text:a xlink:href="https://www.e-tar.lt/portal/lt/legalAct/TAR.89AB28249073" office:target-frame-name="_blank" xlink:show="new"><text:span text:style-name="T25">64-3176</text:span></text:a>) 8 straipsnio 5 dalimi, 11 straipsnio 4 dalimi, 15 straipsnio 6 ir 7 dalimis ir 21 straipsnio 4 dalimi, Lietuvos Respublikos Vyriausybė<text:span text:style-name="T26"><text:s/>nutaria</text:span>:</text:p>
      <text:p text:style-name="P27">Įgalioti Aplinkos ministeriją patvirtinti:</text:p>
      <text:p text:style-name="P28">1. Radioaktyviųjų,<text:s/>toksiškų ar pavojingų žmonių sveikatai ar aplinkai medžiagų, naudojamų žemės gelmių tyrimui ir išteklių gavybai, naudojimo kontrolės tvarkos aprašą.</text:p>
      <text:p text:style-name="P29">2. Kasybos pramonės atliekų, susidariusių hidraulinio ardymo metu, palikimo žemės gelmių ertmėse, susidariusiose išgaunant žemės gelmių išteklius, tvarkos aprašą.</text:p>
      <text:p text:style-name="P30">3. Kasybos pramonės ir kitų atliekų, laidojamų žemės gelmėse, tvarkymo kontrolės tvarkos aprašą.</text:p>
      <text:p text:style-name="P31">4. Kompleksinio monitoringo vykdymo išsklaidytųjų angliavandenilių tyrimo ir (arba) naudojimo plote tvarkos aprašą.<text:s/></text:p>
      <text:p text:style-name="P32"/>
      <text:p text:style-name="P33"/>
      <text:p text:style-name="P34"/>
      <text:p text:style-name="P35">Ministras Pirmininkas<text:tab/>Algirdas Butkevičius</text:p>
      <text:p text:style-name="Normal"/>
      <text:p text:style-name="Normal"/>
      <text:p text:style-name="Normal"/>
      <text:p text:style-name="P36">Aplinkos ministras<text:tab/>Valentinas Mazur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ĮGALIOJIMŲ SUTEIKIMO ĮGYVENDINANT LIETUVOS RESPUBLIKOS ŽEMĖS GELMIŲ ĮSTATYMĄ</dc:title>
    <meta:initial-creator>lrvk</meta:initial-creator>
    <dc:creator>adlibuser</dc:creator>
    <meta:creation-date>2020-08-24T09:42:00Z</meta:creation-date>
    <dc:date>2020-08-24T09:42:00Z</dc:date>
    <meta:print-date>2013-07-25T11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7" meta:character-count="1365" meta:row-count="18" meta:non-whitespace-character-count="1192"/>
  </office:meta>
</office:document-meta>
</file>