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694in"/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in"/>
        </style:tab-stops>
      </style:paragraph-properties>
    </style:style>
    <style:style style:name="T40" style:parent-style-name="DefaultParagraphFont" style:family="text">
      <style:text-properties fo:color="#000000" fo:letter-spacing="-0.0201in"/>
    </style:style>
    <style:style style:name="T41" style:parent-style-name="DefaultParagraphFont" style:family="text">
      <style:text-properties fo:color="#000000" fo:letter-spacing="-0.0201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in"/>
        </style:tab-stops>
      </style:paragraph-properties>
    </style:style>
    <style:style style:name="T45" style:parent-style-name="DefaultParagraphFont" style:family="text">
      <style:text-properties fo:color="#000000" fo:letter-spacing="-0.0055in"/>
    </style:style>
    <style:style style:name="T46" style:parent-style-name="DefaultParagraphFont" style:family="text">
      <style:text-properties fo:color="#000000" fo:letter-spacing="-0.005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ALSTYBĖS ĮMONĖS VALSTYBINIO ŽEMĖTVARKOS INSTITUTO PAVADINIMO PAKEITIMO IR VALSTYBĖS ĮMONĖS VALSTYBĖS ŽEMĖS FONDO SAVININKO TEISIŲ IR PAREIGŲ ĮGYVENDINIMO</text:span></text:p>
      <text:p text:style-name="Normal"/>
      <text:p text:style-name="P17">2010 m. rugpjūčio<text:s/>12 d. Nr. 1169</text:p>
      <text:p text:style-name="P18">Vilnius</text:p>
      <text:p text:style-name="P19"/>
      <text:p text:style-name="P20"><text:span text:style-name="T21">Vadovaudamasi Lietuvos Respublikos žemės įstatymo 2, 3, 7, 8, 9, 10, 12, 13, 15, 16, 19,<text:s/></text:span><text:span text:style-name="T22">20, 21, 22, 23, 24, 25, 30, 31, 32, 34, 35, 36, 37, 38, 39, 40, 41, 42, 43, 44, 45, 46, 47, 48, 49, 50, 51,<text:s/></text:span><text:span text:style-name="T23">52 straipsnių pakeitimo ir papildym</text:span><text:span text:style-name="T24">o įstatymo (Žin., 2010, Nr.<text:s/></text:span><text:a xlink:href="https://www.e-tar.lt/portal/lt/legalAct/TAR.A64DB3EB7FC6" office:target-frame-name="_blank" xlink:show="new"><text:span text:style-name="T25">72-3616</text:span></text:a><text:span text:style-name="T26">) 40 straipsnio 4 dalimi ir<text:s/></text:span><text:span text:style-name="T27">Lietuvos Respublikos valstybės ir savivaldybės įmonių įstatymo (Žin., 1994, Nr.<text:s/></text:span><text:a xlink:href="https://www.e-tar.lt/portal/lt/legalAct/TAR.29FB2C8807FE" office:target-frame-name="_blank" xlink:show="new"><text:span text:style-name="T28">102-2049</text:span></text:a><text:span text:style-name="T29">; 2004, Nr.<text:s/></text:span><text:a xlink:href="https://www.e-tar.lt/portal/lt/legalAct/TAR.35E7B34FF641" office:target-frame-name="_blank" xlink:show="new"><text:span text:style-name="T30">4-24</text:span></text:a><text:span text:style-name="T31">) 4 straipsnio 1 dalimi ir įgyvendindama Lietuvos Respublikos Vyriausybės 2007 m. birželio 19 d. nutarimo Nr</text:span><text:span text:style-name="T32">. 642 „Dėl valstybės ir savivaldybių turtinių ir neturtinių teisių<text:s/></text:span><text:span text:style-name="T33">įgyvendinimo valstybės ir savivaldybės įmonėse“ (Žin., 2007, Nr.<text:s/></text:span><text:a xlink:href="https://www.e-tar.lt/portal/lt/legalAct/TAR.59FD0BA6C8CE" office:target-frame-name="_blank" xlink:show="new"><text:span text:style-name="T34">74-2940</text:span></text:a><text:span text:style-name="T35">) 2 punktą,<text:s/></text:span>Lietuvos Respublikos Vyriausybė<text:span text:style-name="T36"><text:s/></text:span><text:span text:style-name="T37">nutari</text:span>a<text:span text:style-name="T38">:</text:span></text:p>
      <text:p text:style-name="P39"><text:span text:style-name="T40">1</text:span><text:span text:style-name="T41">.<text:s/></text:span><text:span text:style-name="T42">Pakeisti valstybės įmonės Valstybinio žemėtvarkos instituto pavadinimą ir šią įmonę vadinti taip –<text:s/></text:span><text:span text:style-name="T43">valstybės įmonė Valstybės žemės fondas.</text:span></text:p>
      <text:p text:style-name="P44"><text:span text:style-name="T45">2</text:span><text:span text:style-name="T46">.<text:s/></text:span><text:span text:style-name="T47">Įgalioti Žemės ūkio ministeriją įgyvendinti valstybės įmonės Valstybės žemės fondo<text:s/></text:span><text:span text:style-name="T48">savininko teises ir pareigas.</text:span></text:p>
      <text:p text:style-name="P49"/>
      <text:p text:style-name="Normal"/>
      <text:p text:style-name="Normal">FINANSŲ MINISTRĖ,</text:p>
      <text:p text:style-name="P50">PAVADUOJANTI MINISTRĄ PIRMININKĄ<text:tab/>INGRIDA ŠIMONYTĖ</text:p>
      <text:p text:style-name="Normal"/>
      <text:p text:style-name="P51">ŽEMĖS ŪKIO MINISTRAS<text:tab/>KAZYS STARKEVIČIUS</text:p>
      <text:p text:style-name="Normal"/>
      <text:p text:style-name="P5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2T17:41:00Z</meta:creation-date>
    <dc:date>2015-10-12T17:41:00Z</dc:date>
    <meta:print-date>2010-08-16T12:0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8" meta:character-count="1649" meta:row-count="54" meta:non-whitespace-character-count="1428"/>
  </office:meta>
</office:document-meta>
</file>