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center"/>
      <style:text-properties fo:color="#000000"/>
    </style:style>
    <style:style style:name="P2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ULTŪROS PAVELDO INSPEKCIJOS LAIKINASIS</text:p>
      <text:p text:style-name="P13">Į S T A T Y M A S</text:p>
      <text:p text:style-name="P14"/>
      <text:p text:style-name="P15">1990 m. liepos 30 d. Nr. I-432</text:p>
      <text:p text:style-name="P16">Vilnius</text:p>
      <text:p text:style-name="P17"/>
      <text:p text:style-name="P18"><text:span text:style-name="T19">I</text:span><text:span text:style-name="T20">.<text:s/></text:span><text:span text:style-name="T21">BENDRIEJI NUOSTATAI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Lietuvos Respublikos kultūros paveldo inspekcija yra Lie</text:span><text:span text:style-name="T28">tuvos Respublikos Aukščiausiajai Tarybai atskaitingas kultūros paveldo apsaugos, jo naudojimo ir valstybinės kalbos vartojimo kontrolės organas.</text:span></text:p>
      <text:p text:style-name="P29"><text:span text:style-name="T30">Lietuvos Respublikos kultūros paveldo inspekcija veikia, vadovaudamasi Lietuvos Respublikos Laikinuoju Pagrin</text:span><text:span text:style-name="T31">diniu Įstatymu, šiuo įstatymu, kitais Lietuvos Respublikos įstatymais bei norminiais aktais.</text:span></text:p>
      <text:p text:style-name="Normal"/>
      <text:p text:style-name="P32"><text:span text:style-name="T33">2</text:span><text:span text:style-name="T34"><text:s/>straipsnis.<text:s/></text:span></text:p>
      <text:p text:style-name="P35"><text:span text:style-name="T36">Lietuvos Respublikos kultūros paveldo inspekcijos sprendimai, priimti pagal jos kompetenciją, yra privalomi visoms ministerijoms, vietos savi</text:span><text:span text:style-name="T37">valdybėms, susivienijimams, įmonėms, įstaigoms, kariniams daliniams, organizacijoms, nepriklausomai nuo jų pavaldumo, kitiems juridiniams ir fiziniams asmenims.</text:span></text:p>
      <text:p text:style-name="P38"/>
      <text:p text:style-name="P39"><text:span text:style-name="T40">3</text:span><text:span text:style-name="T41"><text:s/>straipsnis.<text:s/></text:span></text:p>
      <text:p text:style-name="P42"><text:span text:style-name="T43">Lietuvos Respublikos kultūros paveldo inspekcija kasmet pateikia Lietuvos</text:span><text:span text:style-name="T44"><text:s/>Respublikos Aukščiausiajai Tarybai ataskaitą apie istorijos ir kultūros paminklų būklę, jų apsaugos ir naudojimo, valstybinės kalbos vartojimo problemas.</text:span></text:p>
      <text:p text:style-name="Normal"/>
      <text:p text:style-name="P45"><text:span text:style-name="T46">4</text:span><text:span text:style-name="T47"><text:s/>straipsnis.<text:s/></text:span></text:p>
      <text:p text:style-name="P48"><text:span text:style-name="T49">Lietuvos Respublikos kultūros paveldo inspekcija turi savo išlaidų sąmatą, kuri</text:span><text:span text:style-name="T50">ą Lietuvos Respublikos kultūros paveldo inspekcijos generalinio direktoriaus teikimu tvirtina Lietuvos Respublikos Aukščiausioji Taryba ir pateikia Respublikos Vyriausybei įtraukti į Lietuvos Valstybes biudžeto projektą.</text:span></text:p>
      <text:p text:style-name="Normal"/>
      <text:p text:style-name="P51"><text:span text:style-name="T52">5</text:span><text:span text:style-name="T53"><text:s/>straipsnis.<text:s/></text:span></text:p>
      <text:p text:style-name="P54"><text:span text:style-name="T55">Lietuvos Resp</text:span><text:span text:style-name="T56">ublikos kultūros paveldo inspekcija informuoja visuomenę apie kultūros paveldo apsaugos ir valstybinės kalbos vartojimo problemas ir savo veiklą.</text:span></text:p>
      <text:p text:style-name="Normal"/>
      <text:p text:style-name="P57"><text:span text:style-name="T58">6</text:span><text:span text:style-name="T59"><text:s/>straipsnis.<text:s/></text:span></text:p>
      <text:p text:style-name="P60"><text:span text:style-name="T61">Lietuvos Respublikos kultūros paveldo inspekcija turi leidybos teises.</text:span></text:p>
      <text:p text:style-name="Normal"/>
      <text:p text:style-name="P62"><text:span text:style-name="T63">II</text:span><text:span text:style-name="T64">.<text:s/></text:span><text:span text:style-name="T65">LIETUVOS RESPUBLIKOS KULTŪROS PAVELDO</text:span></text:p>
      <text:p text:style-name="P66"><text:span text:style-name="T67">INSPEKCIJOS FUNKCIJOS</text:span></text:p>
      <text:p text:style-name="P68"/>
      <text:p text:style-name="P69"><text:span text:style-name="T70">7</text:span><text:span text:style-name="T71"><text:s/>straipsnis.<text:s/></text:span></text:p>
      <text:p text:style-name="P72"><text:span text:style-name="T73">Lietuvos Respublikos kultūros paveldo inspekcija:</text:span></text:p>
      <text:p text:style-name="P74"><text:span text:style-name="T75">1</text:span><text:span text:style-name="T76">) kontroliuoja istorijos ir kultūros paminklų būklę, naudojimą ir apsaugą, įsipareigojimų saugoti istorijos ir kultūros pam</text:span><text:span text:style-name="T77">inklus vykdymą, tikrina, ar istorijos ir kultūros paminklų savininkai arba naudotojai laikosi nuomos ir apsaugos sutarties;</text:span></text:p>
      <text:p text:style-name="P78"><text:span text:style-name="T79">2</text:span><text:span text:style-name="T80">) Lietuvos Respublikos Aukščiausiajai Tarybai pavedus ir savo iniciatyva rengia įstatymų projektus, pagal savo kompetenciją pri</text:span><text:span text:style-name="T81">ima norminius aktus;</text:span></text:p>
      <text:p text:style-name="P82"><text:span text:style-name="T83">3</text:span><text:span text:style-name="T84">) reikalauja, kad istorijos ir kultūros paminklų savininkai ir naudotojai atliktų istorijos ir kultūros paminklų inventorizaciją ir pasirašytų istorijos ir kultūros paminklų apsaugos ir naudojimo įsipareigojimus, apsaugos ir nuomo</text:span><text:span text:style-name="T85">s sutartis;</text:span></text:p>
      <text:p text:style-name="P86"><text:span text:style-name="T87">4</text:span><text:span text:style-name="T88">) reikalauja, kad vietos savivaldybės pažymėtų istorijos paminklus ir pastatytų kelio rodykles į juos;</text:span></text:p>
      <text:p text:style-name="P89"><text:span text:style-name="T90">5</text:span><text:span text:style-name="T91">) tikrina antikvarinių, bukinistinių, komiso parduotuvių, dailės salonų, kultūros vertybių aukcionų veiklą;</text:span></text:p>
      <text:p text:style-name="P92"><text:span text:style-name="T93">6</text:span><text:span text:style-name="T94">) kontroliuoja val</text:span><text:span text:style-name="T95">stybinių muziejų, bibliotekų ir archyvų fondų būklę, apsaugą, eksponavimo režimą;</text:span></text:p>
      <text:p text:style-name="P96"><text:span text:style-name="T97">7</text:span><text:span text:style-name="T98">) kontroliuoja archeologinių tyrimų metu aptiktų pastatų, statinių, įrenginių ar jų liekanų apsaugą, radinių būklę, apsaugą ir apskaitą;</text:span></text:p>
      <text:p text:style-name="P99"><text:span text:style-name="T100">8</text:span><text:span text:style-name="T101">) duoda leidimus išvežti į<text:s/></text:span><text:span text:style-name="T102">užsienį kultūrines vertybes:</text:span></text:p>
      <text:p text:style-name="P103"><text:span text:style-name="T104">9</text:span><text:span text:style-name="T105">) bendradarbiauja su užsienio valstybėmis kultūros paveldo apsaugos ir naudojimo srityle, kartu su kitomis paminklų tvarkymo ir tyrimo institucijomis atstovauja Lietuvos Respublikai tarptautinėse istorijos ir kultūros pami</text:span><text:span text:style-name="T106">nklų apsaugos organizacijose;</text:span></text:p>
      <text:p text:style-name="P107"><text:span text:style-name="T108">10</text:span><text:span text:style-name="T109">) kontroliuoja tarptautinių susitarimų dėl istorijos ir kultūros paminklų vykdymą;</text:span></text:p>
      <text:p text:style-name="P110"><text:span text:style-name="T111">11</text:span><text:span text:style-name="T112">) duoda tyrimo, tvarkymo, remonto, restauracijos, rekonstravimo, statybos, griovimo, kelių ir gatvių tiesimo, melioracijos, žemės i</text:span><text:span text:style-name="T113">r kitų darbų, numatomų atlikti istorijos ir kultūros paminkluose, jų teritorijose, įtakos, apsaugos, reguliuojamo užstatymo ir saugomo kraštovaizdžio zonose, leidimus ir kontroliuoja šių darbų vykdymą;</text:span></text:p>
      <text:p text:style-name="P114"><text:span text:style-name="T115">12</text:span><text:span text:style-name="T116">) duoda leidimus perkelti palaikus istorijos ir<text:s/></text:span><text:span text:style-name="T117">kultūros paminklų teritorijose ir už jų ribų;</text:span></text:p>
      <text:p text:style-name="P118"><text:span text:style-name="T119">13</text:span><text:span text:style-name="T120">) derina:</text:span></text:p>
      <text:p text:style-name="P121"><text:span text:style-name="T122">ministerijų, tarnybų ir vietos savivaldybių sprendimus dėl istorijos ir kultūros paminklų apsaugos ir naudojimo;</text:span></text:p>
      <text:p text:style-name="P123"><text:span text:style-name="T124">14</text:span><text:span text:style-name="T125">) taip pat derina:</text:span></text:p>
      <text:p text:style-name="P126"><text:span text:style-name="T127">žemės sklypų skyrimo, pastatų ir patalpų<text:s/></text:span><text:span text:style-name="T128">perdavimo, pardavimo ar kitokio perleidimo, naudojimo ar jų pakeitimo istorijos ir kultūros paminkluose, jų teritorijose, įtakos, apsaugos, reguliuojamo užstatymo, saugumo kraštovaizdžio zonose juridinius dokumentus;</text:span></text:p>
      <text:p text:style-name="P129"><text:span text:style-name="T130">darbų, minimų šio įstatymo 7 straipsn</text:span><text:span text:style-name="T131">io ll-oje pastraipoje, projektavimo užduotis, projektus ir programas;</text:span></text:p>
      <text:p text:style-name="P132"><text:span text:style-name="T133">miestų, miestelių, gyvenviečių, kuriose yra istorijos ir kultūros paminklų, generalinius ir perspektyvinius urbanistinio vystymo planus, urbanistinių paminklų, draustinių, senamiesčių<text:s/></text:span><text:span text:style-name="T134">regeneravimo projektus;</text:span></text:p>
      <text:p text:style-name="P135"><text:span text:style-name="T136">istorijos ir kultūros paminklų sąrašus.</text:span></text:p>
      <text:p text:style-name="P137"><text:span text:style-name="T138">Šio straipsnio l4-oje pastraipoje išvardinti dokumentai negalioja be Lietuvos Respublikos kultūros paveldo inspekcijos suderinimo.</text:span></text:p>
      <text:p text:style-name="P139"><text:span text:style-name="T140">Svarbesnius projektus, programas, planus ar juridinius<text:s/></text:span><text:span text:style-name="T141">dokumentus Lietuvos Respublikos kultūros paveldo inspekcija derina tik pateikus mokslinių paminklosauginės ekspertizės komisijų ar tarybų pastabas, rekomendacijas ar išvadas.</text:span></text:p>
      <text:p text:style-name="P142"><text:span text:style-name="T143">Lietuvos Respublikos kultūros paveldo inspekcija turi teisę pareikalauti iš užs</text:span><text:span text:style-name="T144">akovo, kad būtų atlikta pakartotinė projekto ekspertizė.</text:span></text:p>
      <text:p text:style-name="P145"/>
      <text:p text:style-name="P146"><text:span text:style-name="T147">III</text:span><text:span text:style-name="T148">. LIETUVOS RESPUBLIKOS KULTŪROS PAVELDO</text:span></text:p>
      <text:p text:style-name="P149"><text:span text:style-name="T150">INSPEKCIJOS KOMPETENCIJA</text:span></text:p>
      <text:p text:style-name="P151"/>
      <text:p text:style-name="P152"><text:span text:style-name="T153">8</text:span><text:span text:style-name="T154"><text:s/>straipsnis.<text:s/></text:span></text:p>
      <text:p text:style-name="P155"><text:span text:style-name="T156">Lietuvos Respublikos kultūros paveldo inspekcijos kompetencija:</text:span></text:p>
      <text:p text:style-name="P157"><text:span text:style-name="T158">1</text:span><text:span text:style-name="T159">) nekliudomai lankyti, apžiūrėti, t</text:span><text:span text:style-name="T160">ikrinti, fotografuoti, filmuoti ar kitaip fiksuoti, tirti visus Lietuvos Respublikoje esančius kultūros paveldo objektus, istorijos ir kultūros paminklus, valstybinių muziejų, archyvų ir bibliotekų fondus;</text:span></text:p>
      <text:p text:style-name="P161"><text:span text:style-name="T162">2</text:span><text:span text:style-name="T163">) įtraukti į laikiną istorijos ir kultūros pa</text:span><text:span text:style-name="T164">minklų apskaitą trejiems metams naujus objektus ir minėtam laikotarpiui nustatyti šių objektų teritorijos, apsaugos, įtakos, reguliuojamo užstatymo ir<text:s/></text:span><text:soft-page-break/><text:span text:style-name="T165">saugomo kraštovaizdžio zonas bei režimą jose, apie tai informuojant atitinkamą savivaldybę ir objekto šei</text:span><text:span text:style-name="T166">mininką ar naudotoją; reikalauti, kad jie sudarytų laikiną įsipareigojimą saugoti istorijos ir kultūros paminklą bei apsaugos ir nuomos sutartį iki trejų metų;</text:span></text:p>
      <text:p text:style-name="P167"><text:span text:style-name="T168">3</text:span><text:span text:style-name="T169">) teikti privalomus nurodymus istorijos ir kultūros paminklų savininkams arba naudotojams d</text:span><text:span text:style-name="T170">ėl paminklo naudojimo ir apsaugos gerinimo, jo paskirties pakeitimo, būtino remonto ar restauracijos;</text:span></text:p>
      <text:p text:style-name="P171"><text:span text:style-name="T172">4</text:span><text:span text:style-name="T173">) rašyti protokolus dėl istorijos ir kultūros paminklų apsaugos ir naudojimo įstatymo pažeidimo;</text:span></text:p>
      <text:p text:style-name="P174"><text:span text:style-name="T175">5</text:span><text:span text:style-name="T176">) iškelti ir nagrinėti bylas dėl administracinė</text:span><text:span text:style-name="T177">s atsakomybės, skirti administracines nuobaudas pažeidėjams; teikti ar perduoti medžiagą teisėsaugos organams, pateikti įstatymų numatyta tvarka pretenzijas ir ieškinius teisme ar valstybiniame arbitraže dėl žalos atlyginimo už istorijos ir kultūros pamink</text:span><text:span text:style-name="T178">lų sužalojimą ar sunaikinimą;</text:span></text:p>
      <text:p text:style-name="P179"><text:span text:style-name="T180">6</text:span><text:span text:style-name="T181">) sustabdyti šio įstatymo 7-to straipsnio 11-oje pastraipoje minimus darbus, jeigu:</text:span></text:p>
      <text:p text:style-name="P182"><text:span text:style-name="T183">minėti darbai vykdomi pagal projektus, nesuderintus su inspekcija arba be jos leidimo;</text:span></text:p>
      <text:p text:style-name="P184"><text:span text:style-name="T185">nesilaikoma projekto derinimo sąlygų arba da</text:span><text:span text:style-name="T186">rbų sutarties;</text:span></text:p>
      <text:p text:style-name="P187"><text:span text:style-name="T188">darbai gali sukelti arba kelia grėsmę istorijos ir kultūros paminklams;</text:span></text:p>
      <text:p text:style-name="P189"><text:span text:style-name="T190">nesilaikoma mokslinių paminklų apsaugos, restauravimo metodų ir taisyklių, inspekcijos reikalavimų;</text:span></text:p>
      <text:p text:style-name="P191"><text:span text:style-name="T192">darbai atliekami nekokybiškai;</text:span></text:p>
      <text:p text:style-name="P193"><text:span text:style-name="T194">kitaip pažeidžiamas istorijos<text:s/></text:span><text:span text:style-name="T195">ir kultūros paminklų apsaugos ir naudojimo įstatymas, šis įstatymas, kiti norminiai aktai. Atnaujinti sustabdytus darbus pažeidėjas gali tik pašalinęs inspekcijos nurodytus trūkumus ir gavęs raštišką inspekcijos leidimą;</text:span></text:p>
      <text:p text:style-name="P196"><text:span text:style-name="T197">7</text:span><text:span text:style-name="T198">) dalyvauti istorijos ir kultūro</text:span><text:span text:style-name="T199">s paminklų restauravimo, konservavimo ir remonto darbų priėmimo komisijose;</text:span></text:p>
      <text:p text:style-name="P200"><text:span text:style-name="T201">8</text:span><text:span text:style-name="T202">) ženklinti istorijos ir kultūros paminklus;</text:span></text:p>
      <text:p text:style-name="P203"><text:span text:style-name="T204">9</text:span><text:span text:style-name="T205">) kartu su istorijos ir kultūros paminklų tyrimo ir tvarkymo institucijomis nustatyti istorijos ir kultūros paminklams padary</text:span><text:span text:style-name="T206">tos žalos atlyginimo dydžius ir pateikti juos tvirtinti Lietuvos Respublikos Aukščiausiajai Tarybai;</text:span></text:p>
      <text:p text:style-name="P207"><text:span text:style-name="T208">10</text:span><text:span text:style-name="T209">) sudaryti ekspertų komisijas istorijos ir kultūros paminklų vertei nustatyti;</text:span></text:p>
      <text:p text:style-name="P210"><text:span text:style-name="T211">11</text:span><text:span text:style-name="T212">) sudaryti ekspertų komisijas istorijos ir kultūros paminklams,<text:s/></text:span><text:span text:style-name="T213">jų įtakos, apsaugos reguliuojamo užstatymo ir saugomo kraštovaizdžio zonoms padarytai žalai nustatyti;</text:span></text:p>
      <text:p text:style-name="P214"><text:span text:style-name="T215">12</text:span><text:span text:style-name="T216">) sudaryti projektų analizės ir derinimo ekspertų komisijas;</text:span></text:p>
      <text:p text:style-name="P217"><text:span text:style-name="T218">13</text:span><text:span text:style-name="T219">) gauti iš Lietuvos Respublikos Vyriausybės rengiamų sprendimų projektus ir<text:s/></text:span><text:span text:style-name="T220">kreiptis į Lietuvos Respublikos Aukščiausiąją Tarybą dėl Vyriausybės aktų, kuriais pažeidžiami istorijos ir kultūros paminklų apsaugos ir naudojimo reikalavimai, pripažinimo negaliojančiais;</text:span></text:p>
      <text:p text:style-name="P221"><text:span text:style-name="T222">14</text:span><text:span text:style-name="T223">) pagal sutartis apmokėti asmenims, perdavusiems Lietuvos R</text:span><text:span text:style-name="T224">espublikos kultūros paveldo inspekcijai vertingas žinias apie paminklus;</text:span></text:p>
      <text:p text:style-name="P225"><text:span text:style-name="T226">15</text:span><text:span text:style-name="T227">) gauti iš įmonių, įstaigų ir organizacijų vadovų ir kitų darbuotojų ar savininkų žodinius ir raštiškus pasiaiškinimus, pažymas, dokumentų nuorašus dėl kultūros paveldo naudojim</text:span><text:span text:style-name="T228">o ir apsaugos.</text:span></text:p>
      <text:p text:style-name="P229"/>
      <text:p text:style-name="P230"><text:span text:style-name="T231">IV</text:span><text:span text:style-name="T232">. LIETUVOS RESPUBLIKOS KULTŪROS PAVELDO</text:span></text:p>
      <text:p text:style-name="P233"><text:span text:style-name="T234">INSPEKCIJOS STRUKTŪRA</text:span></text:p>
      <text:p text:style-name="P235"/>
      <text:p text:style-name="P236"><text:span text:style-name="T237">9</text:span><text:span text:style-name="T238"><text:s/>straipsnis.<text:s/></text:span></text:p>
      <text:p text:style-name="P239"><text:span text:style-name="T240">Lietuvos Respublikos kultūros paveldo inspekciją sudaro centrinis aparatas, teritoriniai ir specializuoti padaliniai.</text:span></text:p>
      <text:p text:style-name="P241"><text:span text:style-name="T242">Valstybinė kalbos inspekci</text:span><text:span text:style-name="T243">ja yra specializuotas Lietuvos Respublikos kultūros paveldo inspekcijos padalinys. Jos nuostatus ir vadovą tvirtina Lietuvos Respublikos kultūros paveldo inspekcijos generalinis direktorius Lietuvių kalbos komisijos prie Lietuvos Respublikos Aukščiausiosio</text:span><text:span text:style-name="T244">s Tarybos teikimu.</text:span></text:p>
      <text:p text:style-name="P245"/>
      <text:p text:style-name="P246"><text:span text:style-name="T247">10</text:span><text:span text:style-name="T248"><text:s/>straipsnis.<text:s/></text:span></text:p>
      <text:p text:style-name="P249"><text:span text:style-name="T250">Lietuvos Respublikos kultūros paveldo inspekcijai vadovauja generalinis direktorius, kurį skiria ir atleidžia Lietuvos Respublikos Aukščiausioji Taryba.</text:span></text:p>
      <text:p text:style-name="P251"/>
      <text:p text:style-name="P252"><text:span text:style-name="T253">11</text:span><text:span text:style-name="T254"><text:s/>straipsnis.<text:s/></text:span></text:p>
      <text:p text:style-name="P255"><text:span text:style-name="T256">Generalinis direktorius:</text:span></text:p>
      <text:p text:style-name="P257"><text:span text:style-name="T258">1</text:span><text:span text:style-name="T259">)<text:s/></text:span><text:span text:style-name="T260">organizuoja Lietuvos Respublikos kultūros paveldo inspekcijos darbą ir atsako už jos veiklą;</text:span></text:p>
      <text:p text:style-name="P261"><text:span text:style-name="T262">2</text:span><text:span text:style-name="T263">) atstovauja Lietuvos Respublikos kultūros paveldo inspekcijai;</text:span></text:p>
      <text:p text:style-name="P264"><text:span text:style-name="T265">3</text:span><text:span text:style-name="T266">) neviršydamas mokos fondo, tvirtina etatų sąrašus, inspekcijos struktūrą, struktūrinių i</text:span><text:span text:style-name="T267">r specializuotų padalinių nuostatus ir vidaus darbo taisykles, nustato istorijos ir kultūros paminklų apsaugos valstybinės kontrolės tvarką;</text:span></text:p>
      <text:p text:style-name="P268"><text:span text:style-name="T269">4</text:span><text:span text:style-name="T270">) sudėtingiems klausimams spręsti sudaro ekspertų komisijas;</text:span></text:p>
      <text:p text:style-name="P271"><text:span text:style-name="T272">5</text:span><text:span text:style-name="T273">) priima ir atleidžia iš darbo inspekcijos d</text:span><text:span text:style-name="T274">arbuotojus;</text:span></text:p>
      <text:p text:style-name="P275"><text:span text:style-name="T276">6</text:span><text:span text:style-name="T277">) leidžia įsakymus, tvirtina instrukcijas, taisykles, metodikas, priima kitus sprendimus pagal savo kompetenciją.</text:span></text:p>
      <text:p text:style-name="P278"/>
      <text:p text:style-name="P279"><text:span text:style-name="T280">12</text:span><text:span text:style-name="T281"><text:s/>straipsnis.<text:s/></text:span></text:p>
      <text:p text:style-name="P282"><text:span text:style-name="T283">Inspekcija turi juridinio asmens teises, savo antspaudą su Lietuvos Respublikos valstybiniu herbu, e</text:span><text:span text:style-name="T284">mblemą ir kitus simbolius.</text:span></text:p>
      <text:p text:style-name="Normal"/>
      <text:p text:style-name="Normal"/>
      <text:p text:style-name="P285">LIETUVOS RESPUBLIKOS</text:p>
      <text:p text:style-name="P286">AUKŠČIAUSIOSIOS TARYBOS PIRMININKAS<text:tab/>V. LANDSBERGIS</text:p>
      <text:p text:style-name="P287">______________</text:p>
      <text:p text:style-name="P288"/>
      <text:p text:style-name="P2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4:58:00Z</meta:creation-date>
    <dc:date>2015-08-28T14:58:00Z</dc:date>
    <meta:template xlink:href="Normal" xlink:type="simple"/>
    <meta:editing-cycles>2</meta:editing-cycles>
    <meta:editing-duration>PT0S</meta:editing-duration>
    <meta:document-statistic meta:page-count="4" meta:paragraph-count="105" meta:word-count="1224" meta:character-count="10207" meta:row-count="363" meta:non-whitespace-character-count="9088"/>
  </office:meta>
</office:document-meta>
</file>