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style:tab-stops>
          <style:tab-stop style:type="right" style:position="6.6937in"/>
        </style:tab-stops>
      </style:paragraph-properties>
      <style:text-properties fo:text-transform="uppercase" fo:color="#000000"/>
    </style:style>
    <style:style style:name="P17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3 m. birželio 12 d. Nr. 75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2002, Nr.<text:s/></text:span><text:a xlink:href="https://www.e-tar.lt/portal/lt/legalAct/TAR.C6DFD29CF756" office:target-frame-name="_blank" xlink:show="new"><text:span text:style-name="T26">113-5055</text:span></text:a><text:span text:style-name="T27">):</text:span></text:p>
      <text:p text:style-name="P28"><text:span text:style-name="T29">1</text:span><text:span text:style-name="T30">. Išdėstyti 2 punkto antrąją pastraipą taip:</text:span></text:p>
      <text:p text:style-name="P31"><text:span text:style-name="T32">„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verslo liudijimus turintys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pan></text:p>
      <text:p text:style-name="P33"><text:span text:style-name="T34">2</text:span><text:span text:style-name="T35">. Išdėstyti 5 punkto pirmąją pastraipą taip:</text:span></text:p>
      <text:p text:style-name="P36"><text:span text:style-name="T37">„</text:span><text:span text:style-name="T38">5</text:span><text:span text:style-name="T39">. Fondo biudžeto pajamas sudaro draudėjų ir apdraustųjų valstybinio socialinio draudimo įmokos, savarankiškai dirbančių asmenų valstybinio socialinio draudimo įmokos, valstybinio savanoriškojo socialinio draudimo įmokos, baudos, delspinigiai, kitos pajamos, gautinos taikant sankcijas, asignavimai iš Lietuvos Respublikos valstybės biudžeto, atgautos į ankstesnių metų fondo biudžeto išlaidas iškeltos abejotinai atgautinos sumos, fondo biudžeto veiklos pajamos ir iš turimo kapitalo gaunamos pajamos.“.</text:span></text:p>
      <text:p text:style-name="P40"><text:span text:style-name="T41">3</text:span><text:span text:style-name="T42">. Išdėstyti 17.4 punktą taip:</text:span></text:p>
      <text:p text:style-name="P43"><text:span text:style-name="T44">„</text:span><text:span text:style-name="T45">17.4</text:span><text:span text:style-name="T46">. savarankiškai dirbantys asmenys ir fiziniai asmenys, už kuriuos įstatymų nustatyta tvarka privaloma mokėti valstybinio socialinio draudimo įmokas. Šie draudėjai, išskyrus verslo liudijimus turinčius asmenis ir ūkininkus, valstybinio socialinio draudimo įmokas moka nuo jų įregistravimo Juridinių asmenų registre dienos arba įrašymo atitinkamuose sąrašuose dienos. Ūkininkai už save ir už dirbančius ūkyje jų ūkių narius valstybinio socialinio draudimo įmokas moka nuo ūkio įregistravimo Ūkininkų ūkių registre dienos. Verslo liudijimus įsigyjantys asmenys valstybinio socialinio draudimo įmokas sumoka už verslo liudijimo galiojimo laiką. Šie draudėjai valstybinio socialinio draudimo įmokas moka patys.<text:s/></text:span></text:p>
      <text:p text:style-name="P47">Už savarankiškai dirbančius asmenis, išskyrus verslo liudijimus turinčius asmenis ir ūkininkus, mokamos Lietuvos Respublikos valstybinio socialinio draudimo fondo biudžeto rodiklių<text:s/><text:soft-page-break/>patvirtinimo įstatyme nustatyto dydžio valstybinio socialinio draudimo įmokos bazinei pensijai ir papildomai pensijos daliai gauti.</text:p>
      <text:p text:style-name="P48">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s/></text:p>
      <text:p text:style-name="P49">Verslo liudijimus turintys asmenys valstybinio socialinio draudimo įmokas moka valstybinio socialinio draudimo bazinei pensijai gauti. Privalomuoju valstybiniu socialiniu draudimu nedraudžiami verslo liudijime įrašyti fiziniai asmenys: sutuoktinis, tėvas, motina, vaikas nuo 14 metų, globojamasis, globėjas (rūpintojas).</text:p>
      <text:p text:style-name="P50">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p>
      <text:p text:style-name="P51"><text:span text:style-name="T52">Ekonomiškai silpno ūkio ūkininkas, turintis verslo liudijimą, verslo liudijimo galiojimo laikotarpiu gali nemokėti valstybinio socialinio draudimo įmokų bazinei pensijai gauti kaip asmuo, dirbantis pagal verslo liudijimą, jeigu jis moka įmokas kaip ūkininkas;“.</text:span></text:p>
      <text:p text:style-name="P53"><text:span text:style-name="T54">4</text:span><text:span text:style-name="T55">. Išdėstyti 20 punktą taip:</text:span></text:p>
      <text:p text:style-name="P56"><text:span text:style-name="T57">„</text:span><text:span text:style-name="T58">20</text:span><text:span text:style-name="T59">. Draudėjai, skaičiuodami atlyginimo už darbą sumas, apskaičiuoja valstybinio socialinio draudimo įmokas šių taisyklių 17.1-17.3 punktuose nustatyta tvarka ir sumoka jas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atlyginimams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s/></text:span></text:p>
      <text:p text:style-name="P60">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s/></text:p>
      <text:p text:style-name="P61">Savarankiškai dirbančių asmenų, išskyrus verslo liudijimus turinčius asmenis, ūkininku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s/></text:p>
      <text:p text:style-name="P62">Savarankiškai dirbančių asmenų, išskyrus verslo liudijimus turinčius asmenis ir ūkininkus, įmokos papildomai pensijos daliai gauti mokamos tik tuo atveju, jeigu individualių (personalinių) įmonių savininkų, individualių (personalinių) įmonių nuomininkų, tikrųjų ūkinių bendrijų narių,<text:s/><text:soft-page-break/>komanditinių ūkinių bendrijų tikrųjų narių pajamų metinė suma, apskaičiuota iš apmokestinamojo pelno, apskaičiuoto pagal Lietuvos Respublikos pelno mokesčio įstatymą, atėmus mokestinių metų pelno mokesčio sumą, o advokatų, advokatų padėjėjų, notarų –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s/></text:p>
      <text:p text:style-name="P63">Savarankiškai dirbančių asmenų, išskyrus verslo liudijimus turinč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s/></text:p>
      <text:p text:style-name="P64">Pajamų metinė suma apskaičiuojama pasibaigus mokestiniams metams pagal metinę pajamų (pelno) mokesčio deklaraciją.<text:s/></text:p>
      <text:p text:style-name="P65">Jeigu savarankiškai dirbančių asmenų, išskyrus verslo liudijimus turinčius asmenis ir ūkininkus, pajamų metinė suma lygi arba didesnė už 12 minimalių mėnesinių algų, o valstybiniam socialiniam draudimui deklaruotų pajamų suma, nuo kurios per mokestinius metus savarankiškai dirbantys asmenys, išskyrus verslo liudijimus turinč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s/></text:p>
      <text:p text:style-name="P66">Savarankiškai dirbančių asmenų, išskyrus verslo liudijimus turinčius asmenis ir ūkininkus, valstybinio socialinio draudimo įmokos papildomai pensijos daliai gauti įskaitomos už tuos metus, už kuriuos šie asmenys draudžiasi.</text:p>
      <text:p text:style-name="P67">Jeigu nustatoma, kad savarankiškai dirbantis asmuo, išskyrus verslo liudijimus turinčius asmenis ir ūkininkus, per metus sumokėjo įmokas papildomai pensijos daliai gauti nuo pajamų sumos, didesnės už 12 minimalių mėnesinių algų, valstybiniam socialiniam draudimui deklaruota pajamų suma, nuo kurios sumokėtos įmokos, įskaitoma kaip šio asmens draudžiamosios pajamos.<text:s/></text:p>
      <text:p text:style-name="P68">Įmokos neperskaičiuojamos ir negrąžinamos, kai savarankiškai dirbantiems asmenims, išskyrus verslo liudijimus turinčius asmenis ir ūkininkus, įvertinus jų sumokėtas valstybinio socialinio draudimo įmokas, buvo paskirtos valstybinio socialinio draudimo pensijos.<text:s/></text:p>
      <text:p text:style-name="P69">Pajamų metinės sumos perskaičiuojamos proporcingai veiklos vykdymo laikotarpiui tais atvejais, kai savarankiškai dirbantys asmenys, išskyrus verslo liudijimus turinčius asmenis ir ūkininkus, vykdė veiklą ne visus mokestinius metus.<text:s/></text:p>
      <text:soft-page-break/>
      <text:p text:style-name="P70">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s/></text:p>
      <text:p text:style-name="P71">Tais atvejais, kai savarankiškai dirbantys asmenys, išskyrus verslo liudijimus turinčius asmenis ir ūkininkus, pateikia kelias metines pajamų (pelno) mokesčio deklaracijas, asmens metinė pajamų suma apskaičiuojama bendrai iš visų pateiktų metinių pajamų (pelno) mokesčio deklaracijų.<text:s/></text:p>
      <text:p text:style-name="P72">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text:s/></text:p>
      <text:p text:style-name="P73">Asmenys, turintys verslo liudijimus, įsigytus trumpiau kaip 3 mėnesiams, valstybinio socialinio draudimo įmokas moka už visą verslo liudijimo galiojimo laiką per 5 darbo dienas nuo verslo liudijimo įsigi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s/></text:p>
      <text:p text:style-name="P74">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s/></text:p>
      <text:p text:style-name="P75">Vietos mokesčio administratorius, išduodamas naują ar pratęsdamas anksčiau įsigytą verslo liudijimą asmeniui, patikrina Valstybinio socialinio draudimo fondo valdybos teritorinio skyriaus pateiktą asmenų, įsiskolinusių Valstybinio socialinio draudimo fondo biudžetui, sąrašą. Jeigu asmuo, įsigyjantis verslo liudijimą, skolingas Valstybinio socialinio draudimo fondo biudžetui, vietos mokesčio administratorius verslo liudijimo neišduoda ar nepratęsia, kol nesumokamas įsiskolinimas ir vietos mokesčio administratoriui nepateikiamas tai patvirtinantis dokumentas.</text:p>
      <text:p text:style-name="P76">Valstybinio socialinio draudimo įmokos bazinei pensijai už ne visą mėnesį apskaičiuojamos proporcingai išduodamo ar pratęsiamo verslo liudijimo galiojimo laikui, taikant kalendorinių dienų skaičių.</text:p>
      <text:p text:style-name="P77">Valstybinio socialinio draudimo įmokos bazinei pensijai dydis nepriklauso nuo įsigyjamų verslo liudijimų skaičiaus tuo atveju, kai įsigyjamų verslo liudijimų galiojimo laikas sutampa.</text:p>
      <text:p text:style-name="P78">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79">Ūkininkai už save ir jų ūkių narius gali mokėti einamąsias įmokas jiems patogiu laiku ir periodais, bet ne vėliau kaip paskutinę darbo dieną prieš lapkričio 15 dieną.<text:s/></text:p>
      <text:p text:style-name="P80">Įregistravus ūkininko ūkį po lapkričio 15 dienos, ūkininkai už save ir jų ūkių narius einamąsias įmokas sumoka ne vėliau kaip einamųjų metų paskutinę darbo dieną.<text:s/></text:p>
      <text:p text:style-name="P81">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text:s/><text:soft-page-break/>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Verslo liudijimus turintys 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 pajamos, arba įskaitomos kitam mokėjimo laikotarpiui, arba grąžinamos (sumokėtos įmokos negrąžinamos iki pajamų (pelno) mokesčio deklaracijos už mokestinius metus pateikimo).</text:p>
      <text:p text:style-name="P82">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83">Lietuvos Respublikos kredito įstaigos, gavusios mokėjimo dokumentą, pagal įmokos gavėjo – 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s/></text:p>
      <text:p text:style-name="P84">Valstybinio socialinio draudimo įmoka grąžinama asmeniui arba įskaitoma būsimajam laikotarpiui tais atvejais, kai vietos mokesčio administratorius pateikia duomenis apie pajamų mokesčio įskaitymą arba grąžinimą verslo liudijimą turinčiam asmeniui.<text:s/></text:p>
      <text:p text:style-name="P85">Sprendimą dėl valstybinio socialinio draudimo įmokų įskaitymo arba grąžinimo priima Valstybinio socialinio draudimo fondo valdybos teritorinio skyriaus vedėjas, gavęs apdraustojo prašymą ir vietos mokesčio administratoriaus sprendimo dėl pajamų mokesčio įskaitymo arba grąžinimo kopiją.<text:s/></text:p>
      <text:p text:style-name="P86"><text:span text:style-name="T87">Jeigu verslo liudijimo galiojimo laikotarpiu pasikeičia asmens draudimo sąlygos (asmuo atleistas iš darbo, jam pasibaigia invalidumo terminas), asmuo privalo apie tai pranešti Valstybinio socialinio draudimo fondo valdybos teritoriniam skyriui ir sumokėti įsiskolinimą už likusį verslo liudijimo galiojimo laiką per 5 darbo dienas. Permokėtos valstybinio socialinio draudimo įmokų sumos įskaitomos kitam laikotarpiui arba grąžinamos.“.</text:span></text:p>
      <text:p text:style-name="P88"><text:span text:style-name="T89">5</text:span><text:span text:style-name="T90">. Išdėstyti 21 punktą taip:</text:span></text:p>
      <text:p text:style-name="P91"><text:span text:style-name="T92">„</text:span><text:span text:style-name="T93">21</text:span><text:span text:style-name="T94">. Valstybinio socialinio draudimo fondo valdyba gali atidėti draudėjams valstybinio socialinio draudimo įmokų įsiskolinimo fondo biudžetui sumokėjimą iki vienerių metų.</text:span></text:p>
      <text:soft-page-break/>
      <text:p text:style-name="P95">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3 paskutinius mėnesius iki prašymo pateikimo sumokėjo ne mažesnes už vidutines šių 3 mėnesių apskaičiuotas įmokas ir jo finansiniai įsipareigojimai yra mažesni už jo turtą.</text:p>
      <text:p text:style-name="P96">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97">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98">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99">Nuo dokumentų pateikimo Valstybinio socialinio draudimo fondo valdybai dienos valstybinio socialinio draudimo įmokų įsiskolinimo išieškojimas ir sankcijų taikymas sustabdomas.</text:p>
      <text:p text:style-name="P100">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101">Jeigu draudėjas kreipiasi dėl valstybinio socialinio draudimo įmokų įsiskolinimo sumokėjimo atid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valstybinio socialinio draudimo įmokų įsiskolinimo sumokėjimo atidėjimo išsiunčia pranešimą draudėjui ir Valstybinio socialinio draudimo fondo valdybos teritoriniam skyriui.</text:p>
      <text:p text:style-name="P102">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103">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104">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soft-page-break/>
      <text:p text:style-name="P105">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106">Sutarties galiojimo laikotarpiu draudėjas privalo mokėti visas einamąsias įmokas.</text:p>
      <text:p text:style-name="P107">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108">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109"><text:span text:style-name="T110">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111"><text:span text:style-name="T112">6</text:span><text:span text:style-name="T113">. Išdėstyti 23 punktą taip:</text:span></text:p>
      <text:p text:style-name="P114"><text:span text:style-name="T115">„</text:span><text:span text:style-name="T116">23</text:span><text:span text:style-name="T117">. Valstybinio socialinio draudimo fondo valdyba draudėjams gali atidėti delspinigių, apskaičiuotų už pavėluotai sumokėtas ar pervestas valstybinio socialinio draudimo įmokas, išieškojimo laiką arba atleisti juos nuo apskaičiuotų delspinigių mokėjimo, jeigu šie dėl nepriklausančių nuo jų pačių veiklos priežasčių negalėjo laiku sumokėti įmokų į fondo biudžetą. Ši lengvata netaikoma draudėjui, kuris padarė bent vieną Lietuvos Respublikos valstybinio socialinio draudimo įstatymo 38 straipsnyje nurodytą piktybinį įstatymų pažeidimą.</text:span></text:p>
      <text:p text:style-name="P118">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119">Draudėjai gali kreiptis į Valstybinio socialinio draudimo fondo valdybos teritorinius skyrius dėl atleidimo nuo delspinigių mokėjimo arba išieškojimo termino atidėjimo, pateikdami:</text:p>
      <text:p text:style-name="P120">motyvuotą prašymą;</text:p>
      <text:p text:style-name="P121">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122">paskutinio ataskaitinio laikotarpio balansą (savarankiškai dirbantys asmenys pateikia patvirtintas įsiskolinimo laikotarpio pajamų deklaracijų kopijas);<text:s/></text:p>
      <text:p text:style-name="P123">delspinigių sumokėjimo tvarkaraštį;</text:p>
      <text:p text:style-name="P124">Valstybinio socialinio draudimo fondo ir Privalomojo sveikatos draudimo fondo lėšų paskutinio ataskaitinio laikotarpio finansinę apyskaitą.</text:p>
      <text:p text:style-name="P125">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126">Valstybinio socialinio draudimo fondo valdybos teritorinis skyrius, nustatęs, kad draudėjas yra padaręs bent vieną Lietuvos Respublikos valstybinio socialinio draudimo įstatymo 38<text:s/><text:soft-page-break/>straipsnyje numatytą piktybinį įstatymų pažeidimą, medžiagos Valstybinio socialinio draudimo fondo valdybai neteikia ir apie tai raštu praneša draudėjui.</text:p>
      <text:p text:style-name="P127">Nuo dokumentų pateikimo Valstybinio socialinio draudimo fondo valdybai dienos delspinigių išieškojimas ir sankcijų taikymas sustabdomas.</text:p>
      <text:p text:style-name="P128">Anksčiau sumokėti ar ne ginčo tvarka išieškoti delspinigiai draudėjui negrąžinami.</text:p>
      <text:p text:style-name="P129">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130">Jeigu draudėjas kreipiasi dėl delspinigių, apskaičiuotų už pavėluotai sumokėtas ar pervestas valstybinio socialinio draudimo įmokas, išieškojimo laiko atidėjimo arba atleidimo nuo apskaičiuotų delspinigių mok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131">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132">Pagal sutartį atidėtas delspinigių į Valstybinio socialinio draudimo fondo biudžetą mokėjimas atnaujinamas ne vėliau kaip kitą mėnesį po delspinigių išieškojimo atidėjimo termino sutartyje numatytu laiku ir sumomis.<text:s/></text:p>
      <text:p text:style-name="P133">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134"><text:span text:style-name="T135">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136"><text:span text:style-name="T137">7</text:span><text:span text:style-name="T138">. Išdėstyti 25 punktą taip:</text:span></text:p>
      <text:p text:style-name="P139"><text:span text:style-name="T140">„</text:span><text:span text:style-name="T141">25</text:span><text:span text:style-name="T142">. Jeigu draudėjai valstybinio socialinio draudimo įmokas neteisėtai sumažina, į Valstybinio socialinio draudimo fondą išieškoma visa suma, kuria sumažintos įmokos, taip pat dvigubai didesnė už šią sumą bauda.</text:span></text:p>
      <text:p text:style-name="P143">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144">Valstybinio socialinio draudimo fondo valdybos teritoriniai skyriai gali atidėti baudų išieškojimą iki vienerių metų, nustatę baudos mokėjimo grafiką. Delspinigiai skaičiuojami, jeigu pažeidžiamas grafikas.</text:p>
      <text:p text:style-name="P145">Jeigu draudėjas kreipiasi dėl baudų sumokėjimo atidėjimo, dėl kurio pagal Lietuvos Respublikos valstybės pagalbos ūkio subjektams kontrolės įstatymą reikia gauti Konkurencijos<text:s/><text:soft-page-break/>tarybos pritarimą, Valstybinio socialinio draudimo fondo valdybos teritorinis skyrius, gavęs draudėjo prašymą ir reikalaujamus dokumentus, ne vėliau kaip per 5 darbo dienas visą medžiagą pateikia Konkurencijos tarybai. Konkurencijos tarybai pritarus valstybės pagalbos teikimui, Valstybinio socialinio draudimo fondo valdybos teritorinis skyrius išnagrinėja draudėjo prašymą ir priėmęs sprendimą atidėti baudų sumokėjimo terminą išsiunčia pranešimą draudėjui.</text:p>
      <text:p text:style-name="P146">Valstybinio socialinio draudimo fondo valdyba gali atleisti draudėją nuo baudų 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 straipsnyje nurodytą piktybinį įstatymų pažeidimą.</text:p>
      <text:p text:style-name="P147">Jeigu draudėjas kreipiasi dėl atleidimo nuo baudų mokėjimo, dėl kurio pagal Lietuvos Respublikos valstybės pagalbos ūkio subjektams kontrolės įstatymą reikia gauti Konkurencijos tarybos pritarimą, Valstybinio socialinio draudimo fondo valdyba, gavusi draudėjo prašymą ir reikalaujamus dokumentus, ne vėliau kaip per 5 darbo dienas visą medžiagą pateikia Konkurencijos tarybai. Konkurencijos tarybai pritarus valstybės pagalbos teikimui, Valstybinio socialinio draudimo fondo valdyba išnagrinėja draudėjo prašymą ir priėmusi sprendimą dėl atleidimo nuo baudų mokėjimo išsiunčia pranešimą draudėjui.</text:p>
      <text:p text:style-name="P148"><text:span text:style-name="T149">Valstybinio socialinio draudimo fondo valdyba, pasibaigus kalendoriniams metams, kuriais buvo teikiama pagalba, vadovaudamasi Lietuvos Respublikos valstybės pagalbos ūkio subjektams kontrolės įstatymo 16 straipsniu, ne vėliau kaip per 6 mėnesius privalo pateikti Konkurencijos tarybai valstybės pagalbos metinę ataskaitą (įskaitant ir nereikšmingą pagalbą) pagal Konkurencijos tarybos nustatytas formas.“.</text:span></text:p>
      <text:p text:style-name="P150"><text:span text:style-name="T151">8</text:span><text:span text:style-name="T152">. Išdėstyti 28 punkto pirmąją ir antrąją pastraipas taip:</text:span></text:p>
      <text:p text:style-name="P153"><text:span text:style-name="T154">„</text:span><text:span text:style-name="T155">28</text:span><text:span text:style-name="T156">. Lietuvos Respublikos kredito įstaigos Valstybinio socialinio draudimo fondo lėšų apyvartos operacijas atlieka nemokamai.<text:s/></text:span></text:p>
      <text:p text:style-name="P157"><text:span text:style-name="T158">Atidarydamos ūkio 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pan></text:p>
      <text:p text:style-name="P159"><text:span text:style-name="T160">9</text:span><text:span text:style-name="T161">. Išdėstyti 36 punkto tryliktąją pastraipą taip:</text:span></text:p>
      <text:p text:style-name="P162"><text:span text:style-name="T163">„Valstybinio socialinio draudimo fondo valdybos teritoriniai skyriai sudaro sąrašus verslo liudijimus turinčių asmenų, skolingų Valstybinio socialinio draudimo fondo biudžetui, ir pateikia juos vietos mokesčio administratoriui ne vėliau kaip iki kiekvieno mėnesio 5 dienos.“.</text:span></text:p>
      <text:p text:style-name="P164"/>
      <text:p text:style-name="P165"/>
      <text:p text:style-name="P166"/>
      <text:p text:style-name="P167">MINISTRAS PIRMININKAS<text:tab/>ALGIRDAS BRAZAUSKAS</text:p>
      <text:p text:style-name="P168"/>
      <text:p text:style-name="P169"/>
      <text:p text:style-name="P170"/>
      <text:p text:style-name="P171">SOCIALINĖS APSAUGOS IR DARBO MINISTRĖ<text:tab/>VILIJA BLINKEVIČIŪT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1T10:42:00Z</meta:creation-date>
    <dc:date>2021-10-21T10:42:00Z</dc:date>
    <meta:template xlink:href="Normal.dotm" xlink:type="simple"/>
    <meta:editing-cycles>2</meta:editing-cycles>
    <meta:editing-duration>PT0S</meta:editing-duration>
    <meta:document-statistic meta:page-count="9" meta:paragraph-count="356" meta:word-count="4638" meta:character-count="35687" meta:row-count="1365" meta:non-whitespace-character-count="31405"/>
  </office:meta>
</office:document-meta>
</file>