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keep-with-next="always"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end" fo:text-indent="0.4916in"/>
      <style:text-properties fo:color="#000000"/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3.5437in"/>
    </style:style>
    <style:style style:name="P12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P174" style:parent-style-name="Normal" style:family="paragraph">
      <style:text-properties fo:text-transform="uppercase"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ENERGETIKOS ĮSTATYMO 1, 5, 20 STRAIPSNIŲ PAPILDYMO IR ĮSTATYMO PAPILDYMO PRIEDU</text:p>
      <text:p text:style-name="P13">Į S T A T Y M A S</text:p>
      <text:p text:style-name="P14"/>
      <text:p text:style-name="P15">2005 m. lapkričio 15 d. Nr. X-387</text:p>
      <text:p text:style-name="P16">Vilnius</text:p>
      <text:p text:style-name="P17"/>
      <text:p text:style-name="P18"><text:span text:style-name="T19">(Žin., 2002, Nr.<text:s/></text:span><text:a xlink:href="https://www.e-tar.lt/portal/lt/legalAct/TAR.44235B485568" office:target-frame-name="_blank" xlink:show="new"><text:span text:style-name="T20">56-222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pildymas 3 dalimi</text:span></text:p>
      <text:p text:style-name="P27"><text:span text:style-name="T28">1 straipsnį papildyti 3 dalimi:</text:span></text:p>
      <text:p text:style-name="P29"><text:span text:style-name="T30">„</text:span><text:span text:style-name="T31">3</text:span><text:span text:style-name="T32">. Šio Įstatymo nuostatos suderintos su Europos Sąjungos teisės aktais, nurodytais Įstatymo priede.“</text:span></text:p>
      <text:p text:style-name="Normal"/>
      <text:p text:style-name="P33"><text:span text:style-name="T34">2</text:span><text:span text:style-name="T35"><text:s/>straipsn</text:span><text:span text:style-name="T36">is.<text:s/></text:span><text:span text:style-name="T37">5 straipsnio 2 dalies papildymas</text:span></text:p>
      <text:p text:style-name="P38"><text:span text:style-name="T39">5 straipsnio 2 dalį papildyti nauju 12 punktu, buvusį 12 punktą laikyti 13 punktu ir visą dalį išdėstyti taip:</text:span></text:p>
      <text:p text:style-name="P40"><text:span text:style-name="T41">„</text:span><text:span text:style-name="T42">2</text:span><text:span text:style-name="T43">. Vyriausybė ar jos įgaliotos institucijos, vykdydamos valstybinį energetikos valdymą:</text:span></text:p>
      <text:p text:style-name="P44"><text:span text:style-name="T45">1</text:span><text:span text:style-name="T46">) nustato va</text:span><text:span text:style-name="T47">rtotojų aprūpinimo energija ir (ar) energijos ištekliais tvarką esant ekstremaliai energetikos padėčiai;</text:span></text:p>
      <text:p text:style-name="P48"><text:span text:style-name="T49">2</text:span><text:span text:style-name="T50">) priima sprendimą dėl valstybės sieną kertančių energetikos objektų statybos;</text:span></text:p>
      <text:p text:style-name="P51"><text:span text:style-name="T52">3</text:span><text:span text:style-name="T53">) tvirtina energetikos veiklos licencijavimo taisykles;<text:s/></text:span></text:p>
      <text:p text:style-name="P54"><text:span text:style-name="T55">4</text:span><text:span text:style-name="T56">) nustato nefasuotų naftos produktų prekybos licencijavimo tvarką;</text:span></text:p>
      <text:p text:style-name="P57"><text:span text:style-name="T58">5</text:span><text:span text:style-name="T59">) nustato energijos ir energijos išteklių tiekimo, eksporto bei importo tvarką;</text:span></text:p>
      <text:p text:style-name="P60"><text:span text:style-name="T61">6</text:span><text:span text:style-name="T62">) nustato energetikos veiklos rūšių, kurioms reikalingas leidimas, sąrašą, leidimų išdavimo taisykl</text:span><text:span text:style-name="T63">es ir sąlygas;</text:span></text:p>
      <text:p text:style-name="P64"><text:span text:style-name="T65">7</text:span><text:span text:style-name="T66">) nustato energijos apskaitos, matavimo priemonių įrengimo ir eksploatavimo tvarką;</text:span></text:p>
      <text:p text:style-name="P67"><text:span text:style-name="T68">8</text:span><text:span text:style-name="T69">) įstatymų nustatytais atvejais turi teisę įmonėms, kurios verčiasi energetikos veikla, priskirti viešuosius interesus atitinkančius įpareigojimus;</text:span></text:p>
      <text:p text:style-name="P70"><text:span text:style-name="T71">9</text:span><text:span text:style-name="T72">) nustato elektros energijos, pagamintos naudojant atsinaujinančiuosius energijos išteklius ir kogeneracinėse jėgainėse, supirkimo tvarką;</text:span></text:p>
      <text:p text:style-name="P73"><text:span text:style-name="T74">10</text:span><text:span text:style-name="T75">) tvirtina reguliuojamiesiems vartotojams ir fiziniams asmenims, energijos perdavimo, skirstymo ir tiekim</text:span><text:span text:style-name="T76">o sutarčių privalomas standartines sąlygas;</text:span></text:p>
      <text:p text:style-name="P77"><text:span text:style-name="T78">11</text:span><text:span text:style-name="T79">) tvirtina energetikos objektų, elektros tiekimo linijų ir vamzdynų apsaugos taisykles;</text:span></text:p>
      <text:p text:style-name="P80"><text:span text:style-name="T81">12</text:span><text:span text:style-name="T82">) nustato atitikties tikrinimo tvarką ir užtikrina atitikties tikrinimo finansavimą. Gyventojams atitikties tikr</text:span><text:span text:style-name="T83">inimo paslauga teikiama nemokamai;</text:span></text:p>
      <text:p text:style-name="P84"><text:span text:style-name="T85">13</text:span><text:span text:style-name="T86">) atlieka kitas šio ir kitų įstatymų nustatytas funkcijas.“</text:span></text:p>
      <text:p text:style-name="Normal"/>
      <text:p text:style-name="P87"><text:span text:style-name="T88">3</text:span><text:span text:style-name="T89"><text:s/>straipsnis.<text:s/></text:span><text:span text:style-name="T90">20 straipsnio papildymas 6 dalimi</text:span></text:p>
      <text:p text:style-name="P91"><text:span text:style-name="T92">20 straipsnį papildyti 6 dalimi:</text:span></text:p>
      <text:p text:style-name="P93"><text:span text:style-name="T94">„</text:span><text:span text:style-name="T95">6</text:span><text:span text:style-name="T96">. Atitiktis nustatytiems efektyvumo reikalavimams tikri</text:span><text:span text:style-name="T97">nama:<text:s/></text:span></text:p>
      <text:p text:style-name="P98"><text:span text:style-name="T99">1</text:span><text:span text:style-name="T100">) pastatuose įrengtų šildymo katilų, naudojančių neatsinaujinantį kietąjį ar skystąjį kurą, kurių vardinė atiduodamoji galia yra nuo 20 kW iki 100 kW, – kartą per trejus metus;</text:span></text:p>
      <text:p text:style-name="P101"><text:span text:style-name="T102">2</text:span><text:span text:style-name="T103">) pastatuose įrengtų šildymo katilų, naudojančių neatsinaujinant</text:span><text:span text:style-name="T104">į kietąjį ar skystąjį kurą, kurių vardinė atiduodamoji galia yra didesnė kaip 100 kW, – kartą per dvejus metus;</text:span></text:p>
      <text:p text:style-name="P105"><text:span text:style-name="T106">3</text:span><text:span text:style-name="T107">) šildymo sistemų, kuriose įrengti 20 kW ir didesnės vardinės atiduodamosios galios šildymo katilai, naudojantys neatsinaujinantį kietąjį a</text:span><text:span text:style-name="T108">r skystąjį kurą, – vieną kartą, kai šildymo sistemoje įrengto katilo tikrinimo pagal šios dalies 1 ir 2 punktų reikalavimus metu nuo šio katilo pagaminimo yra praėję daugiau kaip 15 metų;</text:span></text:p>
      <text:p text:style-name="P109"><text:span text:style-name="T110">4</text:span><text:span text:style-name="T111">) pastatuose įrengtų didesnės kaip 12 kW vardinės atiduodamosio</text:span><text:span text:style-name="T112">s galios oro kondicionavimo sistemų – kartą per trejus metus.“</text:span></text:p>
      <text:p text:style-name="Normal"/>
      <text:p text:style-name="P113"><text:span text:style-name="T114">4</text:span><text:span text:style-name="T115"><text:s/>straipsnis.<text:s/></text:span><text:span text:style-name="T116">Įstatymo papildymas priedu</text:span></text:p>
      <text:p text:style-name="P117"><text:span text:style-name="T118">Papildyti Įstatymą priedu:</text:span></text:p>
      <text:p text:style-name="P119"/>
      <text:p text:style-name="P120">„Lietuvos Respublikos</text:p>
      <text:p text:style-name="P121">energetikos įstatymo</text:p>
      <text:p text:style-name="P122">priedas</text:p>
      <text:p text:style-name="P123"/>
      <text:p text:style-name="P124"><text:span text:style-name="T125">ĮGYVENDINAMI EUROPOS SĄJUNGOS TEISĖS AKTAI</text:span></text:p>
      <text:p text:style-name="P126"/>
      <text:p text:style-name="P127"><text:span text:style-name="T128">1</text:span><text:span text:style-name="T129">. 1978<text:s/></text:span><text:span text:style-name="T130">m. vasario 13 d. Tarybos direktyva</text:span><text:span text:style-name="T131"><text:s/></text:span><text:span text:style-name="T132">78/170/EEB dėl šilumos generatorių patalpoms šildyti ir karštam vandeniui ruošti naujuose ir esamuose ne pramoninės paskirties pastatuose naudingumo koeficientų ir dėl šilumos bei karšto vandens tiekimo sistemų izoliavimo</text:span><text:span text:style-name="T133"><text:s/>naujuose ne pramoninės paskirties pastatuose.</text:span></text:p>
      <text:p text:style-name="P134"><text:span text:style-name="T135">2</text:span><text:span text:style-name="T136">. 1982 m. gruodžio 10 d. Tarybos direktyva 82/885/EEB, iš dalies keičianti Direktyvą 78/170/EEB dėl šilumos generatorių patalpoms šildyti ir karštam vandeniui ruošti naujuose ir esamuose ne pramoninės pas</text:span><text:span text:style-name="T137">kirties pastatuose naudingumo koeficientų ir dėl šilumos bei karšto vandens tiekimo sistemų izoliavimo naujuose ne pramoninės paskirties pastatuose.</text:span></text:p>
      <text:p text:style-name="P138"><text:span text:style-name="T139">3</text:span><text:span text:style-name="T140">. 1992 m. gegužės 21 d. Tarybos direktyva 92/42/EEB dėl naudingumo koeficiento reikalavimų naujiems ka</text:span><text:span text:style-name="T141">ršto vandens katilams, deginantiems skystąjį arba dujinį kurą.</text:span></text:p>
      <text:p text:style-name="P142"><text:span text:style-name="T143">4</text:span><text:span text:style-name="T144">. 1992 m. rugsėjo 22 d. Tarybos direktyva 92/75/EEB dėl buitinių prietaisų energijos ir kitų išteklių sunaudojimo parodymo ženklinant gaminį bei pateikiant standartinę informaciją apie gam</text:span><text:span text:style-name="T145">inį.</text:span></text:p>
      <text:p text:style-name="P146"><text:span text:style-name="T147">5</text:span><text:span text:style-name="T148">. 1993 m. rugsėjo 13 d. Tarybos direktyva 93/76/EEB išmetamosioms anglies dioksido dujoms apriboti gerinant energijos efektyvumą (SAVE).</text:span></text:p>
      <text:p text:style-name="P149"><text:span text:style-name="T150">6</text:span><text:span text:style-name="T151">. 1996 m. rugsėjo 3 d. Europos Parlamento ir Tarybos direktyva 96/57/EB dėl energijos naudojimo efektyvu</text:span><text:span text:style-name="T152">mo reikalavimų buitiniams elektriniams šaldytuvams, šaldikliams ir jų deriniams.</text:span></text:p>
      <text:p text:style-name="P153"><text:span text:style-name="T154">7</text:span><text:span text:style-name="T155">. 2000 m. rugsėjo 18 d. Europos Parlamento ir Tarybos direktyva 2000/55/EB dėl energijos vartojimo efektyvumo reikalavimų, taikomų liuminescencinio apšvietimo balastiniam</text:span><text:span text:style-name="T156">s įtaisams.</text:span></text:p>
      <text:p text:style-name="P157"><text:span text:style-name="T158">8</text:span><text:span text:style-name="T159">. 2001 m. rugsėjo 27 d. Europos Parlamento ir Tarybos direktyva 2001/77/EB dėl elektros energijos, pagamintos iš atsinaujinančių energijos išteklių, rėmimo vidaus elektros rinkoje.</text:span></text:p>
      <text:p text:style-name="P160"><text:span text:style-name="T161">9</text:span><text:span text:style-name="T162">. 2002 m. gruodžio 16 d. Europos Parlamento ir Tarybo</text:span><text:span text:style-name="T163">s direktyva 2002/91/EB dėl pastatų energinio naudingumo.“</text:span></text:p>
      <text:p text:style-name="Normal"/>
      <text:p text:style-name="P164"><text:span text:style-name="T165">5</text:span><text:span text:style-name="T166"><text:s/>straipsnis.<text:s/></text:span><text:span text:style-name="T167">Įstatymo įsigaliojimas</text:span></text:p>
      <text:p text:style-name="P168"><text:span text:style-name="T169">Šis įstatymas įsigalioja nuo 2006 m. sausio 1 d.</text:span></text:p>
      <text:p text:style-name="P170"/>
      <text:p text:style-name="P171"/>
      <text:p text:style-name="P172"><text:span text:style-name="T173">Skelbiu šį Lietuvos Respublikos Seimo priimtą įstatymą.</text:span></text:p>
      <text:p text:style-name="P174"/>
      <text:p text:style-name="P175">RESPUBLIKOS PREZIDENTAS<text:tab/>VALDAS<text:s/>ADAMKUS</text:p>
      <text:p text:style-name="P176">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19:00Z</meta:creation-date>
    <dc:date>2015-07-06T08:19:00Z</dc:date>
    <meta:template xlink:href="Normal" xlink:type="simple"/>
    <meta:editing-cycles>2</meta:editing-cycles>
    <meta:editing-duration>PT0S</meta:editing-duration>
    <meta:document-statistic meta:page-count="2" meta:paragraph-count="62" meta:word-count="699" meta:character-count="5305" meta:row-count="202" meta:non-whitespace-character-count="4668"/>
  </office:meta>
</office:document-meta>
</file>