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VASARIO 18 d. ĮSAKYMO Nr. V-112 „DĖL PERSONALINĖS PRIVALOMOJO SVEIKATOS DRAUDIMO TARYBOS SUDĖTIES PATVIRTINIMO“ PAKEITIMO</text:p>
      <text:p text:style-name="P9"/>
      <text:p text:style-name="P10">2011 m. balandžio 21 d. Nr. V-382</text:p>
      <text:p text:style-name="P11">Vilnius</text:p>
      <text:p text:style-name="P12"/>
      <text:p text:style-name="P13"/>
      <text:p text:style-name="P14"><text:span text:style-name="T15">Pakeičiu</text:span><text:span text:style-name="T16"><text:s/>personalinę Privalomojo sveikatos draudimo tarybos sudėtį, patvirtintą Lietuvos Respublikos sveikatos apsaugos ministro 2003 m. vasario 18 d. įsakymu Nr. V-112 „Dėl personalinės Privalomojo sveikatos draudimo tarybos sudėties patvirtinimo“ (Žin., 2003, Nr. 21- 919, Nr. 29-1214, Nr. 70-3210; 2005, Nr. 1-20, Nr. 125-4453, Nr. 152-5619; 2006, Nr. 91-3594; 2007, Nr. 19-747, Nr. 127-5197; 2009, Nr. 14-556) ir vietoj ne medikų profesinės sąjungos atstovės Kristinos Krupavičienės įrašau Lietuvos profesinės sąjungos „Solidarumas“ atstovą Stasį Vaičiulį.</text:span></text:p>
      <text:p text:style-name="P17"/>
      <text:p text:style-name="P18"/>
      <text:p text:style-name="P19"/>
      <text:p text:style-name="P20"><text:span text:style-name="T21">SVEIKATOS APSAUGOS MINISTRAS<text:s/>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26T07:06:00Z</meta:creation-date>
    <dc:date>2015-11-26T07:06:00Z</dc:date>
    <meta:template xlink:href="Normal" xlink:type="simple"/>
    <meta:editing-cycles>2</meta:editing-cycles>
    <meta:editing-duration>PT0S</meta:editing-duration>
    <meta:document-statistic meta:page-count="1" meta:paragraph-count="29" meta:word-count="97" meta:character-count="875" meta:row-count="40" meta:non-whitespace-character-count="807"/>
  </office:meta>
</office:document-meta>
</file>