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2.5%"/>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2.5%"/>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2.5%"/>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text-position="super 62.5%"/>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text-position="super 62.5%"/>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text-position="super 62.5%"/>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text-position="super 62.5%"/>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text-position="super 62.5%"/>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text-position="super 62.5%"/>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text-position="super 62.5%"/>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text-position="super 62.5%"/>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text-position="super 62.5%"/>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text-position="super 62.5%"/>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text-position="super 62.5%"/>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text-position="super 62.5%"/>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text-position="super 62.5%"/>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text-position="super 62.5%"/>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text-position="super 62.5%"/>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text-position="super 62.5%"/>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text-position="super 62.5%"/>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text-position="super 62.5%"/>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text-position="super 62.5%"/>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2.5%"/>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text-position="super 62.5%"/>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super 62.5%"/>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text-position="super 62.5%"/>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text-position="super 62.5%"/>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text-position="super 62.5%"/>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text-position="super 62.5%"/>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text-position="super 62.5%"/>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text-position="super 62.5%"/>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text-position="super 62.5%"/>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text-position="super 62.5%"/>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2.5%"/>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2.5%"/>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2.5%"/>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2.5%"/>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style="italic" style:font-style-asian="italic" fo:color="#000000"/>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163</text:span><text:span text:style-name="T14">6</text:span><text:span text:style-name="T15">, 163</text:span><text:span text:style-name="T16">7</text:span><text:span text:style-name="T17">, 171, 172</text:span><text:span text:style-name="T18">1</text:span><text:span text:style-name="T19">, 173</text:span><text:span text:style-name="T20">1</text:span><text:span text:style-name="T21">, 224, 225</text:span><text:span text:style-name="T22">1</text:span><text:span text:style-name="T23">, 246</text:span><text:span text:style-name="T24">1</text:span><text:span text:style-name="T25">, 259</text:span><text:span text:style-name="T26">1</text:span><text:span text:style-name="T27">, 268, 320, 322 STRAIPSNIŲ PAKEITIMO, PAPILDYMO 163</text:span><text:span text:style-name="T28">10</text:span><text:span text:style-name="T29">, 171</text:span><text:span text:style-name="T30">1</text:span><text:span text:style-name="T31">, 171</text:span><text:span text:style-name="T32">2</text:span><text:span text:style-name="T33">, 172</text:span><text:span text:style-name="T34">9</text:span><text:span text:style-name="T35">, 172</text:span><text:span text:style-name="T36">10</text:span><text:span text:style-name="T37">, 172</text:span><text:span text:style-name="T38">11</text:span><text:span text:style-name="T39">, 172</text:span><text:span text:style-name="T40">12</text:span><text:span text:style-name="T41">, 172</text:span><text:span text:style-name="T42">13</text:span><text:span text:style-name="T43">, 189</text:span><text:span text:style-name="T44">8</text:span><text:span text:style-name="T45">, 21</text:span><text:span text:style-name="T46">4</text:span><text:span text:style-name="T47">11</text:span><text:span text:style-name="T48">, 246</text:span><text:span text:style-name="T49">9</text:span><text:span text:style-name="T50"><text:s/>STRAIPSNIAIS IR 173</text:span><text:span text:style-name="T51">8</text:span><text:span text:style-name="T52"><text:s/>STRAIPSNIO PRIPAŽINIMO NETEKUSIU GALIOS</text:span></text:p>
      <text:p text:style-name="P53">Į S T A T Y M A S</text:p>
      <text:p text:style-name="P54"/>
      <text:p text:style-name="P55">1997 m. vasario 25 d. Nr. VIII-124</text:p>
      <text:p text:style-name="P56">Vilnius</text:p>
      <text:p text:style-name="P57"/>
      <text:p text:style-name="P58"><text:span text:style-name="T59">(Žin., 1985, Nr. 1-1, Nr. 33-370; 1986, Nr. 18-184; 1990, Nr. 1-8, Nr. 9-267, Nr. 19-495, Nr.<text:s/></text:span><text:a xlink:href="https://www.e-tar.lt/portal/lt/legalAct/TAR.7CAE1CB50E78" office:target-frame-name="_blank" xlink:show="new"><text:span text:style-name="T60">23-565</text:span></text:a><text:span text:style-name="T61">, Nr.<text:s/></text:span><text:a xlink:href="https://www.e-tar.lt/portal/lt/legalAct/TAR.4AC41D530A51" office:target-frame-name="_blank" xlink:show="new"><text:span text:style-name="T62">36-862</text:span></text:a><text:span text:style-name="T63">; 1992, Nr.<text:s/></text:span><text:a xlink:href="https://www.e-tar.lt/portal/lt/legalAct/TAR.07F97FC589FC" office:target-frame-name="_blank" xlink:show="new"><text:span text:style-name="T64">21-610</text:span></text:a><text:span text:style-name="T65">; 1993, Nr.<text:s/></text:span><text:a xlink:href="https://www.e-tar.lt/portal/lt/legalAct/TAR.D18C50348C99" office:target-frame-name="_blank" xlink:show="new"><text:span text:style-name="T66">30-683</text:span></text:a><text:span text:style-name="T67">, Nr.<text:s/></text:span><text:a xlink:href="https://www.e-tar.lt/portal/lt/legalAct/TAR.FE198D69215B" office:target-frame-name="_blank" xlink:show="new"><text:span text:style-name="T68">54-1047</text:span></text:a><text:span text:style-name="T69">, Nr.<text:s/></text:span><text:a xlink:href="https://www.e-tar.lt/portal/lt/legalAct/TAR.A0214B67D80C" office:target-frame-name="_blank" xlink:show="new"><text:span text:style-name="T70">59-1142</text:span></text:a><text:span text:style-name="T71">; 1994, Nr.<text:s/></text:span><text:a xlink:href="https://www.e-tar.lt/portal/lt/legalAct/TAR.E1D56675716C" office:target-frame-name="_blank" xlink:show="new"><text:span text:style-name="T72">15-250</text:span></text:a><text:span text:style-name="T73">, Nr.<text:s/></text:span><text:a xlink:href="https://www.e-tar.lt/portal/lt/legalAct/TAR.6D915E17BAE8" office:target-frame-name="_blank" xlink:show="new"><text:span text:style-name="T74">34-618</text:span></text:a><text:span text:style-name="T75">, Nr.<text:s/></text:span><text:a xlink:href="https://www.e-tar.lt/portal/lt/legalAct/TAR.023F00B906BA" office:target-frame-name="_blank" xlink:show="new"><text:span text:style-name="T76">39-704</text:span></text:a><text:span text:style-name="T77">, Nr.<text:s/></text:span><text:a xlink:href="https://www.e-tar.lt/portal/lt/legalAct/TAR.5C06D98BED60" office:target-frame-name="_blank" xlink:show="new"><text:span text:style-name="T78">58-1132</text:span></text:a><text:span text:style-name="T79">, Nr.<text:s/></text:span><text:a xlink:href="https://www.e-tar.lt/portal/lt/legalAct/TAR.44432D697A92" office:target-frame-name="_blank" xlink:show="new"><text:span text:style-name="T80">59-1164</text:span></text:a><text:span text:style-name="T81">, Nr.<text:s/></text:span><text:a xlink:href="https://www.e-tar.lt/portal/lt/legalAct/TAR.04EF7504F22C" office:target-frame-name="_blank" xlink:show="new"><text:span text:style-name="T82">73-1372</text:span></text:a><text:span text:style-name="T83">, Nr.<text:s/></text:span><text:a xlink:href="https://www.e-tar.lt/portal/lt/legalAct/TAR.3D8E63F7508E" office:target-frame-name="_blank" xlink:show="new"><text:span text:style-name="T84">88-1668</text:span></text:a><text:span text:style-name="T85">, 1670, Nr.<text:s/></text:span><text:a xlink:href="https://www.e-tar.lt/portal/lt/legalAct/TAR.19E418AD1928" office:target-frame-name="_blank" xlink:show="new"><text:span text:style-name="T86">91-17</text:span><text:span text:style-name="T87">66</text:span></text:a><text:span text:style-name="T88">; 1995, Nr.<text:s/></text:span><text:a xlink:href="https://www.e-tar.lt/portal/lt/legalAct/TAR.DF5F43D1DDCA" office:target-frame-name="_blank" xlink:show="new"><text:span text:style-name="T89">3-36</text:span></text:a><text:span text:style-name="T90">, Nr.<text:s/></text:span><text:a xlink:href="https://www.e-tar.lt/portal/lt/legalAct/TAR.BAD2E0FB1F2A" office:target-frame-name="_blank" xlink:show="new"><text:span text:style-name="T91">36-886</text:span></text:a><text:span text:style-name="T92">, Nr.<text:s/></text:span><text:a xlink:href="https://www.e-tar.lt/portal/lt/legalAct/TAR.5CDE754EEB3C" office:target-frame-name="_blank" xlink:show="new"><text:span text:style-name="T93">43-1045</text:span></text:a><text:span text:style-name="T94">, Nr.<text:s/></text:span><text:a xlink:href="https://www.e-tar.lt/portal/lt/legalAct/TAR.3791A56E18E1" office:target-frame-name="_blank" xlink:show="new"><text:span text:style-name="T95">48-1162</text:span></text:a><text:span text:style-name="T96">, Nr.<text:s/></text:span><text:a xlink:href="https://www.e-tar.lt/portal/lt/legalAct/TAR.72BB0CF4DA29" office:target-frame-name="_blank" xlink:show="new"><text:span text:style-name="T97">51-1244</text:span></text:a><text:span text:style-name="T98">, Nr.<text:s/></text:span><text:a xlink:href="https://www.e-tar.lt/portal/lt/legalAct/TAR.0203AAF66FB8" office:target-frame-name="_blank" xlink:show="new"><text:span text:style-name="T99">55-1356</text:span></text:a><text:span text:style-name="T100">, Nr.<text:s/></text:span><text:a xlink:href="https://www.e-tar.lt/portal/lt/legalAct/TAR.12CB88EE11FE" office:target-frame-name="_blank" xlink:show="new"><text:span text:style-name="T101">59-1470</text:span></text:a><text:span text:style-name="T102">, 1473, Nr.<text:s/></text:span><text:a xlink:href="https://www.e-tar.lt/portal/lt/legalAct/TAR.A44B0409DE85" office:target-frame-name="_blank" xlink:show="new"><text:span text:style-name="T103">61-1529</text:span></text:a><text:span text:style-name="T104">, Nr.<text:s/></text:span><text:a xlink:href="https://www.e-tar.lt/portal/lt/legalAct/TAR.1B0FDCA34AC9" office:target-frame-name="_blank" xlink:show="new"><text:span text:style-name="T105">79-1818</text:span></text:a><text:span text:style-name="T106">, Nr.<text:s/></text:span><text:a xlink:href="https://www.e-tar.lt/portal/lt/legalAct/TAR.035D345DB526" office:target-frame-name="_blank" xlink:show="new"><text:span text:style-name="T107">86-1942</text:span></text:a><text:span text:style-name="T108">, Nr.<text:s/></text:span><text:a xlink:href="https://www.e-tar.lt/portal/lt/legalAct/TAR.6DF5D4C3E86B" office:target-frame-name="_blank" xlink:show="new"><text:span text:style-name="T109">103-2294</text:span></text:a><text:span text:style-name="T110">, Nr.<text:s/></text:span><text:a xlink:href="https://www.e-tar.lt/portal/lt/legalAct/TAR.3659F36F0FC0" office:target-frame-name="_blank" xlink:show="new"><text:span text:style-name="T111">104-2325</text:span></text:a><text:span text:style-name="T112">, Nr.<text:s/></text:span><text:a xlink:href="https://www.e-tar.lt/portal/lt/legalAct/TAR.A1818EC6F594" office:target-frame-name="_blank" xlink:show="new"><text:span text:style-name="T113">106-2350</text:span></text:a><text:span text:style-name="T114">; 1996, Nr.<text:s/></text:span><text:a xlink:href="https://www.e-tar.lt/portal/lt/legalAct/TAR.8E13ADB62DC6" office:target-frame-name="_blank" xlink:show="new"><text:span text:style-name="T115">8-195</text:span></text:a><text:span text:style-name="T116">, Nr.<text:s/></text:span><text:a xlink:href="https://www.e-tar.lt/portal/lt/legalAct/TAR.6FF29EDF610D" office:target-frame-name="_blank" xlink:show="new"><text:span text:style-name="T117">9-218</text:span></text:a><text:span text:style-name="T118">, Nr.<text:s/></text:span><text:a xlink:href="https://www.e-tar.lt/portal/lt/legalAct/TAR.EB6D0EAC666D" office:target-frame-name="_blank" xlink:show="new"><text:span text:style-name="T119">14-353</text:span></text:a><text:span text:style-name="T120">, Nr.<text:s/></text:span><text:a xlink:href="https://www.e-tar.lt/portal/lt/legalAct/TAR.3A6487DD8A35" office:target-frame-name="_blank" xlink:show="new"><text:span text:style-name="T121">18-460</text:span></text:a><text:span text:style-name="T122">, Nr.<text:s/></text:span><text:a xlink:href="https://www.e-tar.lt/portal/lt/legalAct/TAR.04B2350C832C" office:target-frame-name="_blank" xlink:show="new"><text:span text:style-name="T123">37-930</text:span></text:a><text:span text:style-name="T124">, Nr.<text:s/></text:span><text:a xlink:href="https://www.e-tar.lt/portal/lt/legalAct/TAR.1D0A6CAD0474" office:target-frame-name="_blank" xlink:show="new"><text:span text:style-name="T125">41-990</text:span></text:a><text:span text:style-name="T126">, Nr.<text:s/></text:span><text:a xlink:href="https://www.e-tar.lt/portal/lt/legalAct/TAR.780939D2DB13" office:target-frame-name="_blank" xlink:show="new"><text:span text:style-name="T127">57-1345</text:span></text:a><text:span text:style-name="T128">, Nr.<text:s/></text:span><text:a xlink:href="https://www.e-tar.lt/portal/lt/legalAct/TAR.DEAB63771E06" office:target-frame-name="_blank" xlink:show="new"><text:span text:style-name="T129">73-1741</text:span></text:a><text:span text:style-name="T130">, 1743, Nr.<text:s/></text:span><text:a xlink:href="https://www.e-tar.lt/portal/lt/legalAct/TAR.5EC6B4AB9719" office:target-frame-name="_blank" xlink:show="new"><text:span text:style-name="T131">74-1769</text:span></text:a><text:span text:style-name="T132">, Nr.<text:s/></text:span><text:a xlink:href="https://www.e-tar.lt/portal/lt/legalAct/TAR.E00AE233FE02" office:target-frame-name="_blank" xlink:show="new"><text:span text:style-name="T133">104-2362</text:span></text:a><text:span text:style-name="T134">)</text:span></text:p>
      <text:p text:style-name="P135"/>
      <text:p text:style-name="P136"><text:span text:style-name="T137">1</text:span><text:span text:style-name="T138"><text:s/>straipsnis.<text:s/></text:span><text:span text:style-name="T139">163</text:span><text:span text:style-name="T140">6</text:span><text:span text:style-name="T141"><text:s/>straipsnio pakeitimas ir papildymas</text:span></text:p>
      <text:p text:style-name="P142"><text:span text:style-name="T143">Pakeisti 163</text:span><text:span text:style-name="T144">6</text:span><text:span text:style-name="T145"><text:s/>straipsnio 1 ir 2 dalių sankcijas, papildyti straipsnį nauja 3 dalimi, buvusias 3 ir 4 dalis laikyti atitinkamai 4 ir 5 dalimis, pakeisti šių dalių sankcijas ir visą straipsnį išdėstyti taip:</text:span></text:p>
      <text:p text:style-name="P146"><text:span text:style-name="T147">„</text:span><text:span text:style-name="T148">163</text:span><text:span text:style-name="T149">6</text:span><text:span text:style-name="T150"><text:s/>straipsnis. Kasos kvito už parduotas prekes ar suteikta</text:span><text:span text:style-name="T151">s paslaugas neišdavimas</text:span></text:p>
      <text:p text:style-name="P152"><text:span text:style-name="T153">Kasos kvito už parduotas prekes ar suteiktas paslaugas neišdavimas gyventojams arba kasos kvito, kuriame nurodyta kita suma negu sumokėta, išdavimas įmonėse, įstaigose bei organizacijose, kuriose gyventojai už prekes ar paslaugas at</text:span><text:span text:style-name="T154">siskaito grynais pinigais, išskyrus Lietuvos Respublikos Vyriausybės nustatytus objektus,–</text:span></text:p>
      <text:p text:style-name="P155"><text:span text:style-name="T156">užtraukia baudą asmenims, privalantiems išduoti kasos kvitą, nuo trijų šimtų iki šešių šimtų litų.</text:span></text:p>
      <text:p text:style-name="P157"><text:span text:style-name="T158">Tokie pat veiksmai, padaryti asmens, bausto administracine nuo</text:span><text:span text:style-name="T159">bauda už šio straipsnio pirmojoje dalyje numatytus pažeidimus, –</text:span></text:p>
      <text:p text:style-name="P160"><text:span text:style-name="T161">užtraukia baudą nuo vieno tūkstančio iki dviejų tūkstančių litų.</text:span></text:p>
      <text:p text:style-name="P162"><text:span text:style-name="T163">Šio straipsnio pirmojoje dalyje numatyti veiksmai, padaryti pareigūno nurodymu,–</text:span></text:p>
      <text:p text:style-name="P164"><text:span text:style-name="T165">užtraukia baudą asmenims, privalantiems</text:span><text:span text:style-name="T166"><text:s/>išduoti kasos kvitą, nuo penkiasdešimties iki vieno šimto penkiasdešimties litų ir baudą pareigūnams, davusiems tokį nurodymą, nuo dviejų tūkstančių iki trijų tūkstančių litų.</text:span></text:p>
      <text:p text:style-name="P167"><text:span text:style-name="T168">Nesiėmimas priemonių užtikrinti kasos kvito už parduotas prekes ar suteiktas<text:s/></text:span><text:span text:style-name="T169">paslaugas išdavimą gyventojams įmonėse, įstaigose bei organizacijose, kuriose gyventojai už prekes ar paslaugas atsiskaito grynais pinigais, išskyrus Lietuvos Respublikos Vyriausybės nustatytus objektus,–</text:span></text:p>
      <text:p text:style-name="P170"><text:span text:style-name="T171">užtraukia įmonių, įstaigų, organizacijų vadovams<text:s/></text:span><text:span text:style-name="T172">baudą nuo dviejų tūkstančių iki trijų tūkstančių litų.</text:span></text:p>
      <text:p text:style-name="P173"><text:span text:style-name="T174">Tokie pat veiksmai, padaryti asmens, bausto administracine nuobauda už šio straipsnio ketvirtojoje dalyje numatytus pažeidimus,–</text:span></text:p>
      <text:p text:style-name="P175"><text:span text:style-name="T176">užtraukia baudą nuo trijų tūkstančių iki dešimties tūkstančių litų.“</text:span></text:p>
      <text:p text:style-name="Normal"/>
      <text:p text:style-name="P177"><text:span text:style-name="T178">2</text:span><text:span text:style-name="T179"><text:s/>straipsnis.<text:s/></text:span><text:span text:style-name="T180">163</text:span><text:span text:style-name="T181">7</text:span><text:span text:style-name="T182"><text:s/>straipsnio pakeitimas ir papildymas</text:span></text:p>
      <text:p text:style-name="P183"><text:span text:style-name="T184">Pakeisti 163</text:span><text:span text:style-name="T185">7</text:span><text:span text:style-name="T186"><text:s/>straipsnio pavadinimą, 1 dalį ir 2 dalies sankciją, papildyti straipsnį 3 ir 4 dalimis ir visą straipsnį išdėstyti taip:</text:span></text:p>
      <text:p text:style-name="P187"><text:span text:style-name="T188">„</text:span><text:span text:style-name="T189">163</text:span><text:span text:style-name="T190">7</text:span><text:span text:style-name="T191"><text:s/>straipsnis. Asmeninių ar kasos aparatu neapskaitytų pinigų laikymas kasoje bei kasos operacijų atlikimo vietoje arba kasos aparatu apskaitytų pinigų ir kasoje bei kasos operacijų atlikimo vietoje laikomų pinigų kiekio neatitikimas</text:span></text:p>
      <text:p text:style-name="P192"><text:span text:style-name="T193">Asmeninių ar kasos apara</text:span><text:span text:style-name="T194">tu neapskaitytų pinigų laikymas kasoje bei kasos operacijų atlikimo vietoje arba kasos aparatu apskaitytų pinigų ir kasoje bei kasos operacijų atlikimo vietoje laikomų pinigų kiekio neatitikimas įmonėse, įstaigose, organizacijose, kuriose privaloma naudoti</text:span><text:span text:style-name="T195"><text:s/>kasos aparatus atsiskaitant su gyventojais už prekes ir paslaugas grynais pinigais, –</text:span></text:p>
      <text:p text:style-name="P196"><text:span text:style-name="T197">užtraukia baudą asmenims, privalantiems išduoti kasos kvitą, nuo vieno šimto iki penkių šimtų litų.</text:span></text:p>
      <text:p text:style-name="P198"><text:span text:style-name="T199">Tokie pat veiksmai, padaryti asmens, bausto administracine nuobau</text:span><text:span text:style-name="T200">da už šio straipsnio pirmojoje dalyje numatytus pažeidimus, –</text:span></text:p>
      <text:p text:style-name="P201"><text:span text:style-name="T202">užtraukia baudą asmenims, privalantiems išduoti kasos kvitą, nuo vieno tūkstančio penkių šimtų iki penkių tūkstančių litų.</text:span></text:p>
      <text:p text:style-name="P203"><text:span text:style-name="T204">Nesiėmimas priemonių grynų pinigų apskaitymui kasos aparatu užtikri</text:span><text:span text:style-name="T205">nti, taip pat apskaitytų pinigų kasoje ir kasos operacijų atlikimo vietoje laikomų pinigų kiekio atitikimui užtikrinti įmonėse, įstaigose bei organizacijose, kuriose privaloma naudoti kasos aparatus atsiskaitant su gyventojais už prekes arba paslaugas gryn</text:span><text:span text:style-name="T206">ais pinigais, –</text:span></text:p>
      <text:p text:style-name="P207"><text:span text:style-name="T208">užtraukia įmonių, įstaigų, organizacijų vadovams vieno tūkstančio penkių šimtų litų baudą.</text:span></text:p>
      <text:p text:style-name="P209"><text:span text:style-name="T210">Tokie pat veiksmai, padaryti asmens, bausto administracine nuobauda už šio straipsnio trečiojoje dalyje numatytus pažeidimus, –</text:span></text:p>
      <text:p text:style-name="P211"><text:span text:style-name="T212">užtraukia baudą</text:span><text:span text:style-name="T213"><text:s/>nuo trijų tūkstančių iki dešimties tūkstančių litų.“</text:span></text:p>
      <text:p text:style-name="Normal"/>
      <text:p text:style-name="P214"><text:span text:style-name="T215">3</text:span><text:span text:style-name="T216"><text:s/>straipsnis.<text:s/></text:span><text:span text:style-name="T217">Kodekso papildymas 163</text:span><text:span text:style-name="T218">10</text:span><text:span text:style-name="T219"><text:s/>straipsniu</text:span></text:p>
      <text:p text:style-name="P220"><text:span text:style-name="T221">Papildyti Kodeksą 163</text:span><text:span text:style-name="T222">10</text:span><text:span text:style-name="T223"><text:s/>straipsniu:</text:span></text:p>
      <text:p text:style-name="P224"><text:span text:style-name="T225">„</text:span><text:span text:style-name="T226">163</text:span><text:span text:style-name="T227">10</text:span><text:span text:style-name="T228"><text:s/>straipsnis. Kasos aparatų kontrolinių juostų arba kasos žurnalų neišsaugojimas</text:span></text:p>
      <text:p text:style-name="P229"><text:span text:style-name="T230">Nustatyta tva</text:span><text:span text:style-name="T231">rka įregistruotų kasos aparatų kontrolinių juostų arba kasos žurnalų neišsaugojimas įmonėse, įstaigose bei organizacijose, kuriose privaloma naudoti kasos aparatus atsiskaitant su gyventojais už prekes arba paslaugas grynais pinigais, –</text:span></text:p>
      <text:p text:style-name="P232"><text:span text:style-name="T233">užtraukia baudą į</text:span><text:span text:style-name="T234">monių, įstaigų, organizacijų vadovams nuo trijų tūkstančių iki dešimties tūkstančių litų.</text:span></text:p>
      <text:p text:style-name="P235"><text:span text:style-name="T236">Tokie pat veiksmai, padaryti asmens, bausto administracine nuobauda už šio straipsnio pirmojoje dalyje numatytus pažeidimus, –</text:span></text:p>
      <text:p text:style-name="P237"><text:span text:style-name="T238">užtraukia penkiolikos tūkstančių li</text:span><text:span text:style-name="T239">tų baudą.“</text:span></text:p>
      <text:p text:style-name="Normal"/>
      <text:p text:style-name="P240"><text:span text:style-name="T241">4</text:span><text:span text:style-name="T242"><text:s/>straipsnis.<text:s/></text:span><text:span text:style-name="T243">171 straipsnio pakeitimas</text:span></text:p>
      <text:p text:style-name="P244"><text:span text:style-name="T245">Pakeisti 171 straipsnį ir jį išdėstyti taip:</text:span></text:p>
      <text:p text:style-name="P246"><text:span text:style-name="T247">„</text:span><text:span text:style-name="T248">171</text:span><text:span text:style-name="T249"><text:s/>straipsnis. Prekybos naftos produktais licencijose</text:span></text:p>
      <text:p text:style-name="P250"><text:span text:style-name="T251">nustatytos tvarkos pažeidimas</text:span></text:p>
      <text:p text:style-name="P252"><text:span text:style-name="T253">Naftos produktų pardavimas neturint licencijos –<text:s/></text:span></text:p>
      <text:p text:style-name="P254"><text:span text:style-name="T255">užt</text:span><text:span text:style-name="T256">raukia baudą nuo penkių tūkstančių iki dešimties tūkstančių litų su naftos produktų konfiskavimu.</text:span></text:p>
      <text:p text:style-name="P257"><text:span text:style-name="T258">Naftos produktų pardavimas nesilaikant licencijuojamos veiklos sąlygų didmeninėje prekyboje –</text:span></text:p>
      <text:p text:style-name="P259"><text:span text:style-name="T260">užtraukia baudą nuo penkių tūkstančių iki dešimties tūkstanč</text:span><text:span text:style-name="T261">ių litų su naftos produktų konfiskavimu.</text:span></text:p>
      <text:p text:style-name="P262"><text:span text:style-name="T263">Naftos produktų pardavimas nesilaikant licencijuojamos veiklos sąlygų mažmeninėje prekyboje –</text:span></text:p>
      <text:p text:style-name="P264"><text:span text:style-name="T265">užtraukia baudą nuo vieno tūkstančio iki trijų tūkstančių litų su naftos produktų konfiskavimu.“</text:span></text:p>
      <text:p text:style-name="Normal"/>
      <text:p text:style-name="P266"><text:span text:style-name="T267">5</text:span><text:span text:style-name="T268"><text:s/>straipsnis.<text:s/></text:span><text:span text:style-name="T269">Kodekso papildymas 171</text:span><text:span text:style-name="T270">1</text:span><text:span text:style-name="T271"><text:s/>straipsniu</text:span></text:p>
      <text:p text:style-name="P272"><text:span text:style-name="T273">Papildyti Kodeksą 171</text:span><text:span text:style-name="T274">1</text:span><text:span text:style-name="T275"><text:s/>straipsniu:</text:span></text:p>
      <text:p text:style-name="P276"><text:span text:style-name="T277">„</text:span><text:span text:style-name="T278">171</text:span><text:span text:style-name="T279">1</text:span><text:span text:style-name="T280"><text:s/>straipsnis. Prekybos naftos produktais Lietuvos</text:span></text:p>
      <text:p text:style-name="P281"><text:span text:style-name="T282">Respublikoje taisyklių pažeidimas</text:span></text:p>
      <text:p text:style-name="P283"><text:span text:style-name="T284">Prekybos naftos produktais Lietuvos Respublikoje taisyklių pažeidimas, išskyrus</text:span><text:span text:style-name="T285"><text:s/>veiksmus, numatytus šio straipsnio antrojoje dalyje, –</text:span></text:p>
      <text:p text:style-name="P286"><text:span text:style-name="T287">užtraukia baudą įmonių, prekiaujančių naftos produktais, arba jų padalinių vadovams nuo vieno tūkstančio iki dvidešimties tūkstančių litų.</text:span></text:p>
      <text:p text:style-name="P288"><text:span text:style-name="T289">Prekybos naftos produktais Lietuvos Respublikoje taisyklė</text:span><text:span text:style-name="T290">se nustatytos naftos produktų apskaitos tvarkos pažeidimas –</text:span></text:p>
      <text:p text:style-name="P291"><text:span text:style-name="T292">užtraukia baudą įmonių, prekiaujančių naftos produktais, arba jų padalinių vadovams nuo trijų tūkstančių iki trisdešimties tūkstančių litų su naftos produktų konfiskavimu arba be konfiskavimo.“</text:span></text:p>
      <text:p text:style-name="Normal"/>
      <text:p text:style-name="P293"><text:span text:style-name="T294">6</text:span><text:span text:style-name="T295"><text:s/>straipsnis.<text:s/></text:span><text:span text:style-name="T296">Kodekso papildymas 171</text:span><text:span text:style-name="T297">2</text:span><text:span text:style-name="T298"><text:s/>straipsniu</text:span></text:p>
      <text:p text:style-name="P299"><text:span text:style-name="T300">Papildyti Kodeksą 171</text:span><text:span text:style-name="T301">2</text:span><text:span text:style-name="T302"><text:s/>straipsniu:</text:span></text:p>
      <text:p text:style-name="P303"><text:span text:style-name="T304">„</text:span><text:span text:style-name="T305">171</text:span><text:span text:style-name="T306">2</text:span><text:span text:style-name="T307"><text:s/>straipsnis. Naftos produktų laikymo kuro talpyklose</text:span></text:p>
      <text:p text:style-name="P308"><text:span text:style-name="T309">tvarkos pažeidimas<text:s/></text:span></text:p>
      <text:p text:style-name="P310"><text:span text:style-name="T311">Naftos produktų laikymo kuro talpyklose tvarkos pažeidimas, išskyrus veiks</text:span><text:span text:style-name="T312">mus, numatytus šio straipsnio antrojoje dalyje, –</text:span></text:p>
      <text:p text:style-name="P313"><text:span text:style-name="T314">užtraukia baudą nuo vieno tūkstančio iki dvidešimties tūkstančių litų.</text:span></text:p>
      <text:p text:style-name="P315"><text:span text:style-name="T316">Naftos produktų, laikomų kuro talpyklose, apskaitos tvarkos pažeidimas –</text:span></text:p>
      <text:p text:style-name="P317"><text:span text:style-name="T318">užtraukia baudą nuo trijų tūkstančių iki trisdešimties t</text:span><text:span text:style-name="T319">ūkstančių litų su naftos produktų konfiskavimu arba be konfiskavimo.“</text:span></text:p>
      <text:p text:style-name="Normal"/>
      <text:p text:style-name="P320"><text:span text:style-name="T321">7</text:span><text:span text:style-name="T322"><text:s/>straipsnis.<text:s/></text:span><text:span text:style-name="T323">172</text:span><text:span text:style-name="T324">1</text:span><text:span text:style-name="T325"><text:s/>straipsnio pakeitimas</text:span></text:p>
      <text:p text:style-name="P326"><text:span text:style-name="T327">Pakeisti 172</text:span><text:span text:style-name="T328">1</text:span><text:span text:style-name="T329"><text:s/>straipsnį ir jį išdėstyti taip:</text:span></text:p>
      <text:p text:style-name="P330"><text:span text:style-name="T331">„</text:span><text:span text:style-name="T332">172</text:span><text:span text:style-name="T333">1</text:span><text:span text:style-name="T334"><text:s/>straipsnis. Ataskaitų ir dokumentų apie savo (fizinio asmens) arba įmonės pa</text:span><text:span text:style-name="T335">jamas, turtą, pelną ir mokesčius pateikimo tvarkos pažeidimas bei mokesčių vengimas</text:span></text:p>
      <text:p text:style-name="P336"><text:span text:style-name="T337">Fizinių asmenų, individualių įmonių savininkų, asmenų, įgaliotų tvarkyti ūkinių bendrijų reikalus, uždarųjų akcinių bendrovių ir akcinių bendrovių administracijos vadovų, ž</text:span><text:span text:style-name="T338">emės ūkio bendrovių valdybų pirmininkų ar administracijos vadovų, kooperatinių bendrovių valdybų pirmininkų ar valdytojų, valstybės bei savivaldybės įmonių administracijos vadovų ataskaitų ir dokumentų apie savo (fizinio asmens) arba įmonės pajamas, turtą,</text:span><text:span text:style-name="T339"><text:s/>pelną ir mokesčius pateikimo tvarkos pažeidimas, pateikimas neteisingų duomenų apie pajamas, turtą, pelną ir mokesčius bei mokesčių vengimas, jeigu tai neužtraukia baudžiamosios atsakomybės, –</text:span></text:p>
      <text:p text:style-name="P340"><text:span text:style-name="T341">užtraukia baudą nuo penkių šimtų iki vieno šimto tūkstančių<text:s/></text:span><text:span text:style-name="T342">litų.“</text:span></text:p>
      <text:p text:style-name="Normal"/>
      <text:p text:style-name="P343"><text:span text:style-name="T344">8</text:span><text:span text:style-name="T345"><text:s/>straipsnis.<text:s/></text:span><text:span text:style-name="T346">Kodekso papildymas 172</text:span><text:span text:style-name="T347">9</text:span><text:span text:style-name="T348"><text:s/>straipsniu</text:span></text:p>
      <text:p text:style-name="P349"><text:span text:style-name="T350">Papildyti Kodeksą 172</text:span><text:span text:style-name="T351">9</text:span><text:span text:style-name="T352"><text:s/>straipsniu:</text:span></text:p>
      <text:p text:style-name="P353"><text:span text:style-name="T354">„</text:span><text:span text:style-name="T355">172</text:span><text:span text:style-name="T356">9</text:span><text:span text:style-name="T357"><text:s/>straipsnis. Mokesčio mokėtojo registravimo duomenų pateikimo tvarkos pažeidimas</text:span></text:p>
      <text:p text:style-name="P358"><text:span text:style-name="T359">Mokesčio mokėtojo registravimo duomenų nepateikimas Mokesčio<text:s/></text:span><text:span text:style-name="T360">mokėtojų registro tvarkytojui ar pavėluotas pateikimas, neteisingų duomenų pateikimas, taip pat pakeistų arba papildomų mokesčio mokėtojo registravimo duomenų nepateikimas ar pavėluotas pateikimas –</text:span></text:p>
      <text:p text:style-name="P361"><text:span text:style-name="T362">užtraukia baudą įmonių, įstaigų, organizacijų vadovams<text:s/></text:span><text:span text:style-name="T363">bei fiziniams asmenims nuo penkių šimtų iki vieno tūkstančio litų.</text:span></text:p>
      <text:p text:style-name="P364"><text:span text:style-name="T365">Tokie pat veiksmai, padaryti asmens, bausto administracine nuobauda už šio straipsnio pirmojoje dalyje numatytus pažeidimus, –</text:span></text:p>
      <text:p text:style-name="P366"><text:span text:style-name="T367">užtraukia baudą nuo vieno tūkstančio iki penkių tūkstančių</text:span><text:span text:style-name="T368"><text:s/>litų.“</text:span></text:p>
      <text:p text:style-name="Normal"/>
      <text:p text:style-name="P369"><text:span text:style-name="T370">9</text:span><text:span text:style-name="T371"><text:s/>straipsnis.<text:s/></text:span><text:span text:style-name="T372">Kodekso papildymas 172</text:span><text:span text:style-name="T373">10</text:span><text:span text:style-name="T374"><text:s/>straipsniu</text:span></text:p>
      <text:p text:style-name="P375"><text:span text:style-name="T376">Papildyti Kodeksą 172</text:span><text:span text:style-name="T377">10</text:span><text:span text:style-name="T378"><text:s/>straipsniu:</text:span></text:p>
      <text:p text:style-name="P379"><text:span text:style-name="T380">„</text:span><text:span text:style-name="T381">172</text:span><text:span text:style-name="T382">10</text:span><text:span text:style-name="T383"><text:s/>straipsnis. Lietuvos Respublikos gyventojų pajamų brangiam turtui įsigyti arba kitų įsigytų bei perleidžiamų lėšų deklaravimo ir Lietuvos<text:s/></text:span><text:span text:style-name="T384">Respublikos gyventojų turto ir pajamų deklaravimo tvarkos pažeidimas</text:span></text:p>
      <text:p text:style-name="P385"><text:span text:style-name="T386">Nepateikimas arba pavėluotas pateikimas gyventojams bei valstybinei mokesčių inspekcijai duomenų (pažymų) apie fiziniams asmenims išmokėtas arba deklaruotas valstybinėms mokesčių inspekci</text:span><text:span text:style-name="T387">joms pajamų sumas, išskaičiuotus mokesčius ar kitus privalomus mokėjimus, nemokamai išduotą turtą ar suteiktas paslaugas –</text:span></text:p>
      <text:p text:style-name="P388"><text:span text:style-name="T389">užtraukia baudą įmonių, įstaigų, organizacijų vadovams bei fiziniams asmenims nuo penkių šimtų iki dviejų tūkstančių litų.</text:span></text:p>
      <text:p text:style-name="P390"><text:span text:style-name="T391">Įmonių</text:span><text:span text:style-name="T392">, įstaigų, organizacijų ir fizinių asmenų nepranešimas arba pavėluotas pranešimas valstybinėms mokesčių inspekcijoms apie Lietuvos Respublikos gyventojų turto registravimą, vertybinių popierių pardavimą Lietuvos Respublikos gyventojams, grąžinamų ir suteik</text:span><text:span text:style-name="T393">iamų paskolų (įskaitant terminuotus indėlius), dovanojamų ir investuojamų lėšų, pajų arba kitų įmokų iš Lietuvos Respublikos gyventojų priėmimą, taip pat tokio turto registravimas, vertybinių popierių pardavimas, grąžinamų ir suteikiamų paskolų (įskaitant<text:s/></text:span><text:span text:style-name="T394">terminuotus indėlius) priėmimas, investuojamų ir dovanojamų lėšų, pajų ar kitų įmokų priėmimas be valstybinės mokesčių inspekcijos pažymos apie pajamų deklaravimą, kai šio turto įsigijimo rinkos kaina arba lėšų suma yra ne mažesnė už minimalų privalomo dek</text:span><text:span text:style-name="T395">laruoti turto kainos dydį –</text:span></text:p>
      <text:p text:style-name="P396"><text:span text:style-name="T397">užtraukia baudą įmonių, įstaigų, organizacijų vadovams ir kitiems pareigūnams bei fiziniams asmenims nuo vieno tūkstančio iki penkių tūkstančių litų.“</text:span></text:p>
      <text:p text:style-name="Normal"/>
      <text:p text:style-name="P398"><text:span text:style-name="T399">10</text:span><text:span text:style-name="T400"><text:s/>straipsnis.<text:s/></text:span><text:span text:style-name="T401">Kodekso papildymas 172</text:span><text:span text:style-name="T402">11</text:span><text:span text:style-name="T403"><text:s/>straipsniu</text:span></text:p>
      <text:p text:style-name="P404"><text:span text:style-name="T405">Papildyti</text:span><text:span text:style-name="T406"><text:s/>Kodeksą 172</text:span><text:span text:style-name="T407">11</text:span><text:span text:style-name="T408"><text:s/>straipsniu:</text:span></text:p>
      <text:p text:style-name="P409"><text:span text:style-name="T410">„</text:span><text:span text:style-name="T411">172</text:span><text:span text:style-name="T412">11</text:span><text:span text:style-name="T413"><text:s/>straipsnis. Komercinės ar ūkinės veiklos vykdymas neteisėtai naudojantis įmonės vardu</text:span></text:p>
      <text:p text:style-name="P414"><text:span text:style-name="T415">Komercinės ar ūkinės veiklos vykdymas neteisėtai naudojantis įmonės vardu –</text:span></text:p>
      <text:p text:style-name="P416"><text:span text:style-name="T417">užtraukia baudą fiziniams asmenims nuo dviejų tūkstančių</text:span><text:span text:style-name="T418"><text:s/>iki dešimties tūkstančių litų su pajamų, gautų iš tokios veiklos, konfiskavimu.“</text:span></text:p>
      <text:p text:style-name="Normal"/>
      <text:p text:style-name="P419"><text:span text:style-name="T420">11</text:span><text:span text:style-name="T421"><text:s/>straipsnis.<text:s/></text:span><text:span text:style-name="T422">Kodekso papildymas 172</text:span><text:span text:style-name="T423">12</text:span><text:span text:style-name="T424"><text:s/>straipsniu</text:span></text:p>
      <text:p text:style-name="P425"><text:span text:style-name="T426">Papildyti Kodeksą 172</text:span><text:span text:style-name="T427">12</text:span><text:span text:style-name="T428"><text:s/>straipsniu:</text:span></text:p>
      <text:p text:style-name="P429"><text:span text:style-name="T430">„</text:span><text:span text:style-name="T431">172</text:span><text:span text:style-name="T432">12</text:span><text:span text:style-name="T433"><text:s/>straipsnis. Neteisėtas slaptos informacijos apie mokesčio mokėtoją paskleidimas</text:span></text:p>
      <text:p text:style-name="P434"><text:span text:style-name="T435">Neteisėtas slaptos informacijos apie mokesčio mokėtoją paskleidimas –</text:span></text:p>
      <text:p text:style-name="P436"><text:span text:style-name="T437">užtraukia baudą nuo vieno tūkstančio iki penkių tūkstančių litų.“</text:span></text:p>
      <text:p text:style-name="Normal"/>
      <text:p text:style-name="P438"><text:span text:style-name="T439">12</text:span><text:span text:style-name="T440"><text:s/>straipsnis.<text:s/></text:span><text:span text:style-name="T441">Kodekso p</text:span><text:span text:style-name="T442">apildymas 172</text:span><text:span text:style-name="T443">13</text:span><text:span text:style-name="T444"><text:s/>straipsniu</text:span></text:p>
      <text:p text:style-name="P445"><text:span text:style-name="T446">Papildyti Kodeksą 172</text:span><text:span text:style-name="T447">13</text:span><text:span text:style-name="T448"><text:s/>straipsniu:</text:span></text:p>
      <text:p text:style-name="P449"><text:span text:style-name="T450">„</text:span><text:span text:style-name="T451">172</text:span><text:span text:style-name="T452">13</text:span><text:span text:style-name="T453"><text:s/>straipsnis. Biudžeto asignavimų paskirstymo ir panaudojimo tvarkos pažeidimas</text:span></text:p>
      <text:p text:style-name="P454"><text:span text:style-name="T455">Biudžeto asignavimų paskirstymo ir panaudojimo tvarkos pažeidimas –</text:span></text:p>
      <text:p text:style-name="P456"><text:span text:style-name="T457">užtraukia baudą biudžeto<text:s/></text:span><text:span text:style-name="T458">asignavimų valdytojams ir jiems pavaldžių biudžetinių įstaigų vadovams nuo penkių šimtų iki trijų tūkstančių litų.“</text:span></text:p>
      <text:p text:style-name="Normal"/>
      <text:p text:style-name="P459"><text:span text:style-name="T460">13</text:span><text:span text:style-name="T461"><text:s/>straipsnis.<text:s/></text:span><text:span text:style-name="T462">173</text:span><text:span text:style-name="T463">1</text:span><text:span text:style-name="T464"><text:s/>straipsnio pakeitimas</text:span></text:p>
      <text:p text:style-name="P465"><text:span text:style-name="T466">173</text:span><text:span text:style-name="T467">1</text:span><text:span text:style-name="T468"><text:s/>straipsnio sankcijoje vietoj žodžių „nuo dvidešimties iki penkių šimtų“ įrašyt</text:span><text:span text:style-name="T469">i žodžius „nuo vieno šimto iki vieno tūkstančio“ ir visą straipsnį išdėstyti taip:</text:span></text:p>
      <text:p text:style-name="P470"><text:span text:style-name="T471">„</text:span><text:span text:style-name="T472">173</text:span><text:span text:style-name="T473">1</text:span><text:span text:style-name="T474"><text:s/>straipsnis. Apskaitos taisyklių pažeidimas<text:s/></text:span></text:p>
      <text:p text:style-name="P475"><text:span text:style-name="T476">Buhalterinės ūkinių operacijų, piniginių lėšų ir materialinių vertybių apskaitos taisyklių pažeidimas –</text:span></text:p>
      <text:p text:style-name="P477"><text:span text:style-name="T478">užtraukia baudą</text:span><text:span text:style-name="T479"><text:s/>nuo vieno šimto iki vieno tūkstančio litų.“</text:span></text:p>
      <text:p text:style-name="Normal"/>
      <text:p text:style-name="P480"><text:span text:style-name="T481">14</text:span><text:span text:style-name="T482"><text:s/>straipsnis.<text:s/></text:span><text:span text:style-name="T483">173</text:span><text:span text:style-name="T484">8</text:span><text:span text:style-name="T485"><text:s/>straipsnio pripažinimas netekusiu galios</text:span></text:p>
      <text:p text:style-name="P486"><text:span text:style-name="T487">173</text:span><text:span text:style-name="T488">8</text:span><text:span text:style-name="T489"><text:s/>straipsnį pripažinti netekusiu galios.</text:span></text:p>
      <text:p text:style-name="Normal"/>
      <text:p text:style-name="P490"><text:span text:style-name="T491">15</text:span><text:span text:style-name="T492"><text:s/>straipsnis.<text:s/></text:span><text:span text:style-name="T493">Kodekso papildymas 189</text:span><text:span text:style-name="T494">8</text:span><text:span text:style-name="T495"><text:s/>straipsniu</text:span></text:p>
      <text:p text:style-name="P496"><text:span text:style-name="T497">Papildyti Kodeksą 189</text:span><text:span text:style-name="T498">8</text:span><text:span text:style-name="T499"><text:s/>straipsniu:</text:span></text:p>
      <text:p text:style-name="P500"><text:span text:style-name="T501">„</text:span><text:span text:style-name="T502">189</text:span><text:span text:style-name="T503">8</text:span><text:span text:style-name="T504"><text:s/>straipsnis. Kliudymas Valstybės dokumentų technologinės</text:span></text:p>
      <text:p text:style-name="P505"><text:span text:style-name="T506">apsaugos tarnybos prie Finansų ministerijos pareigūnams atlikti jiems pavestas pareigas</text:span></text:p>
      <text:p text:style-name="P507"><text:span text:style-name="T508">arba jų teisėtų reikalavimų nevykdymas</text:span></text:p>
      <text:p text:style-name="P509"><text:span text:style-name="T510">Neįleidimas ar kitoks kliudymas Valstybės dokume</text:span><text:span text:style-name="T511">ntų technologinės apsaugos tarnybos prie Finansų ministerijos pareigūnams tikrinti įmones, įstaigas ir organizacijas, nepateikimas jiems dokumentų arba dokumentų nuslėpimas, klaidingų žinių suteikimas, taip pat šios tarnybos pareigūnų teisėtų reikalavimų n</text:span><text:span text:style-name="T512">evykdymas –</text:span></text:p>
      <text:p text:style-name="P513"><text:span text:style-name="T514">užtraukia baudą piliečiams nuo vieno šimto iki penkių šimtų litų ir pareigūnams – nuo penkių šimtų iki dviejų tūkstančių litų.“</text:span></text:p>
      <text:p text:style-name="Normal"/>
      <text:p text:style-name="P515"><text:span text:style-name="T516">16</text:span><text:span text:style-name="T517"><text:s/>straipsnis.<text:s/></text:span><text:span text:style-name="T518">Kodekso papildymas 214</text:span><text:span text:style-name="T519">11</text:span><text:span text:style-name="T520"><text:s/>straipsniu</text:span></text:p>
      <text:p text:style-name="P521"><text:span text:style-name="T522">Papildyti Kodeksą 214</text:span><text:span text:style-name="T523">11</text:span><text:span text:style-name="T524"><text:s/>straipsniu:</text:span></text:p>
      <text:p text:style-name="P525"><text:span text:style-name="T526">„</text:span><text:span text:style-name="T527">214</text:span><text:span text:style-name="T528">11</text:span><text:span text:style-name="T529"><text:s/>str</text:span><text:span text:style-name="T530">aipsnis. Specialių apskaitos dokumentų blankų</text:span></text:p>
      <text:p text:style-name="P531"><text:span text:style-name="T532">užsakymo, gamybos, technologinės apsaugos, platinimo, įsigijimo, naudojimo ir<text:s/></text:span></text:p>
      <text:p text:style-name="P533"><text:span text:style-name="T534">likvidavimo tvarkos pažeidimas</text:span></text:p>
      <text:p text:style-name="P535"><text:span text:style-name="T536">Specialių apskaitos dokumentų blankų užsakymo, gamybos, technologinės apsaugos, platinimo, įsigi</text:span><text:span text:style-name="T537">jimo, naudojimo ir likvidavimo tvarkos pažeidimas –</text:span></text:p>
      <text:p text:style-name="P538"><text:span text:style-name="T539">užtraukia baudą nuo vieno tūkstančio iki penkių tūkstančių litų.</text:span></text:p>
      <text:p text:style-name="P540"><text:span text:style-name="T541">Tokie pat veiksmai, padaryti asmens, bausto administracine nuobauda už šio straipsnio pirmojoje dalyje numatytus pažeidimus, –</text:span></text:p>
      <text:p text:style-name="P542"><text:span text:style-name="T543">užtraukia baudą nuo penkių tūkstančių iki dešimties tūkstančių litų.“</text:span></text:p>
      <text:p text:style-name="Normal"/>
      <text:p text:style-name="P544"><text:span text:style-name="T545">17</text:span><text:span text:style-name="T546"><text:s/>straipsnis.<text:s/></text:span><text:span text:style-name="T547">224 straipsnio pakeitimas</text:span></text:p>
      <text:p text:style-name="P548"><text:span text:style-name="T549">224 straipsnyje po skaičiaus „164“ įrašyti žodžius ir skaičius „straipsniuose, 171</text:span><text:span text:style-name="T550">1</text:span><text:span text:style-name="T551"><text:s/>straipsnio antrojoje dalyje, 171</text:span><text:span text:style-name="T552">2</text:span><text:span text:style-name="T553"><text:s/>straipsnio a</text:span><text:span text:style-name="T554">ntrojoje dalyje“, po skaičiaus „172</text:span><text:span text:style-name="T555">6</text:span><text:span text:style-name="T556">“ įrašyti skaičius „172</text:span><text:span text:style-name="T557">11</text:span><text:span text:style-name="T558">, 172</text:span><text:span text:style-name="T559">12</text:span><text:span text:style-name="T560">“, po skaičiaus „189</text:span><text:span text:style-name="T561">6</text:span><text:span text:style-name="T562">“ įrašyti skaičių „189</text:span><text:span text:style-name="T563">8</text:span><text:span text:style-name="T564">“, išbraukti skaičių „173</text:span><text:span text:style-name="T565">8</text:span><text:span text:style-name="T566">“ ir visą straipsnį išdėstyti taip:</text:span></text:p>
      <text:p text:style-name="P567"><text:span text:style-name="T568">„</text:span><text:span text:style-name="T569">224</text:span><text:span text:style-name="T570"><text:s/>straipsnis. Rajonų (miestų) apylinkių teismai (apylinkių teismų teisėjai)</text:span></text:p>
      <text:p text:style-name="P571"><text:span text:style-name="T572">Rajonų (miestų) apylinkių teismai (apylinkių teismų teisėjai) nagrinėja šio kodekso 41</text:span><text:span text:style-name="T573">2</text:span><text:span text:style-name="T574">, 43, 44, 44</text:span><text:span text:style-name="T575">1</text:span><text:span text:style-name="T576">, 45, 45</text:span><text:span text:style-name="T577">1</text:span><text:span text:style-name="T578">, 50, 50</text:span><text:span text:style-name="T579">1</text:span><text:span text:style-name="T580">, 50</text:span><text:span text:style-name="T581">2</text:span><text:span text:style-name="T582">, 50</text:span><text:span text:style-name="T583">3</text:span><text:span text:style-name="T584">, 51</text:span><text:span text:style-name="T585">8</text:span><text:span text:style-name="T586">, 51</text:span><text:span text:style-name="T587">9</text:span><text:span text:style-name="T588">, 53</text:span><text:span text:style-name="T589">1</text:span><text:span text:style-name="T590">, 99</text:span><text:span text:style-name="T591">4</text:span><text:span text:style-name="T592">, 106</text:span><text:span text:style-name="T593">1</text:span><text:span text:style-name="T594">, 107</text:span><text:span text:style-name="T595">4</text:span><text:span text:style-name="T596"><text:s/>straipsniuose, 111 straipsnio šeštojoje dalyje, 116</text:span><text:span text:style-name="T597">1</text:span><text:span text:style-name="T598"><text:s/>straipsnio pirmojoje dalyje, 117</text:span><text:span text:style-name="T599">1</text:span><text:span text:style-name="T600">, 137</text:span><text:span text:style-name="T601">1</text:span><text:span text:style-name="T602">, 1</text:span><text:span text:style-name="T603">63</text:span><text:span text:style-name="T604">1</text:span><text:span text:style-name="T605">, 163</text:span><text:span text:style-name="T606">2</text:span><text:span text:style-name="T607">, 164 straipsniuose, 171</text:span><text:span text:style-name="T608">1</text:span><text:span text:style-name="T609"><text:s/>straipsnio antrojoje dalyje, 171</text:span><text:span text:style-name="T610">2</text:span><text:span text:style-name="T611"><text:s/>straipsnio antrojoje dalyje, 172</text:span><text:span text:style-name="T612">2</text:span><text:span text:style-name="T613">, 172</text:span><text:span text:style-name="T614">3</text:span><text:span text:style-name="T615">, 172</text:span><text:span text:style-name="T616">6</text:span><text:span text:style-name="T617">, 172</text:span><text:span text:style-name="T618">11</text:span><text:span text:style-name="T619">, 172</text:span><text:span text:style-name="T620">12</text:span><text:span text:style-name="T621"><text:s/>straipsniuose, 173 straipsnio pirmojoje dalyje, 173</text:span><text:span text:style-name="T622">2</text:span><text:span text:style-name="T623"><text:s/>straipsnio trečiojoje dalyje, 173</text:span><text:span text:style-name="T624">3</text:span><text:span text:style-name="T625">, 173</text:span><text:span text:style-name="T626">4</text:span><text:span text:style-name="T627">, 173</text:span><text:span text:style-name="T628">6</text:span><text:span text:style-name="T629">, 173</text:span><text:span text:style-name="T630">7</text:span><text:span text:style-name="T631">, 173</text:span><text:span text:style-name="T632">9</text:span><text:span text:style-name="T633">, 174, 175 strai</text:span><text:span text:style-name="T634">psniuose, 178 straipsnio trečiojoje ir ketvirtojoje dalyse, 180, 181 straipsniuose, 182 straipsnio antrojoje dalyje, 182</text:span><text:span text:style-name="T635">1</text:span><text:span text:style-name="T636"><text:s/>straipsnio antrojoje dalyje, 183 straipsnio trečiojoje dalyje, 184, 186, 186</text:span><text:span text:style-name="T637">1</text:span><text:span text:style-name="T638"><text:s/>– 186</text:span><text:span text:style-name="T639">5</text:span><text:span text:style-name="T640"><text:s/>straipsniuose, 187 straipsnio pirmojoje dalyje, 1</text:span><text:span text:style-name="T641">87</text:span><text:span text:style-name="T642">1</text:span><text:span text:style-name="T643">, 187</text:span><text:span text:style-name="T644">2</text:span><text:span text:style-name="T645">, 188</text:span><text:span text:style-name="T646">1</text:span><text:span text:style-name="T647">, 188</text:span><text:span text:style-name="T648">2</text:span><text:span text:style-name="T649">, 188</text:span><text:span text:style-name="T650">4</text:span><text:span text:style-name="T651">, 188</text:span><text:span text:style-name="T652">5</text:span><text:span text:style-name="T653"><text:s/>straipsniuose, 188</text:span><text:span text:style-name="T654">7</text:span><text:span text:style-name="T655"><text:s/>straipsnio pirmojoje dalyje, 188</text:span><text:span text:style-name="T656">8</text:span><text:span text:style-name="T657">, 188</text:span><text:span text:style-name="T658">9</text:span><text:span text:style-name="T659">, 188</text:span><text:span text:style-name="T660">10</text:span><text:span text:style-name="T661">, 189</text:span><text:span text:style-name="T662">4</text:span><text:span text:style-name="T663"><text:s/>straipsniuose, 189</text:span><text:span text:style-name="T664">5</text:span><text:span text:style-name="T665"><text:s/>straipsnio antrojoje dalyje, 189</text:span><text:span text:style-name="T666">6</text:span><text:span text:style-name="T667">, 189</text:span><text:span text:style-name="T668">8</text:span><text:span text:style-name="T669">, 190 straipsniuose, 191 straipsnio pirmojoje dalyje, 192</text:span><text:span text:style-name="T670">1</text:span><text:span text:style-name="T671">, 193</text:span><text:span text:style-name="T672">2</text:span><text:span text:style-name="T673">, 193</text:span><text:span text:style-name="T674">3</text:span><text:span text:style-name="T675">, 201</text:span><text:span text:style-name="T676">1</text:span><text:span text:style-name="T677">, 202, 207,<text:s/></text:span><text:span text:style-name="T678">208, 214, 214</text:span><text:span text:style-name="T679">1</text:span><text:span text:style-name="T680">, 214</text:span><text:span text:style-name="T681">3</text:span><text:span text:style-name="T682">, 214</text:span><text:span text:style-name="T683">6</text:span><text:span text:style-name="T684">, 214</text:span><text:span text:style-name="T685">7</text:span><text:span text:style-name="T686">, 214</text:span><text:span text:style-name="T687">8</text:span><text:span text:style-name="T688">, 214</text:span><text:span text:style-name="T689">9</text:span><text:span text:style-name="T690">, 214</text:span><text:span text:style-name="T691">10</text:span><text:span text:style-name="T692">, 215</text:span><text:span text:style-name="T693">1</text:span><text:span text:style-name="T694"><text:s/>– 215</text:span><text:span text:style-name="T695">9</text:span><text:span text:style-name="T696"><text:s/>straipsniuose numatytų administracinių teisės pažeidimų bylas.“</text:span></text:p>
      <text:p text:style-name="Normal"/>
      <text:p text:style-name="P697"><text:span text:style-name="T698">18</text:span><text:span text:style-name="T699"><text:s/>straipsnis.<text:s/></text:span><text:span text:style-name="T700">225</text:span><text:span text:style-name="T701">1</text:span><text:span text:style-name="T702"><text:s/>straipsnio 1 dalies pakeitimas</text:span></text:p>
      <text:p text:style-name="P703"><text:span text:style-name="T704">225</text:span><text:span text:style-name="T705">1</text:span><text:span text:style-name="T706"><text:s/>straipsnio 1 dalyje po žodžių „pažeidimų, susijusių su“<text:s/></text:span><text:span text:style-name="T707">įrašyti žodžius „biudžeto asignavimų paskirstymo ir panaudojimo tvarkos pažeidimu, taip pat su“, vietoj skaičiaus ir žodžio „188</text:span><text:span text:style-name="T708">3</text:span><text:span text:style-name="T709"><text:s/>straipsnis“ įrašyti skaičius ir žodį „172</text:span><text:span text:style-name="T710">13</text:span><text:span text:style-name="T711">, 188</text:span><text:span text:style-name="T712">3</text:span><text:span text:style-name="T713"><text:s/>straipsniai“ ir šią dalį išdėstyti taip:</text:span></text:p>
      <text:p text:style-name="P714"><text:span text:style-name="T715">„Valstybės kontrolė nagrinėja admin</text:span><text:span text:style-name="T716">istracinių teisės pažeidimų, susijusių su biudžeto asignavimų paskirstymo ir panaudojimo tvarkos pažeidimu, taip pat su kliudymu Valstybės kontrolės pareigūnams ir jų įgaliotiems asmenims atlikti jiems pavestas pareigas bei Valstybės kontrolės pareigūnų sp</text:span><text:span text:style-name="T717">rendimų nevykdymu, bylas (šio kodekso 172</text:span><text:span text:style-name="T718">13</text:span><text:span text:style-name="T719">, 188</text:span><text:span text:style-name="T720">3</text:span><text:span text:style-name="T721"><text:s/>straipsniai).“</text:span></text:p>
      <text:p text:style-name="Normal"/>
      <text:p text:style-name="P722"><text:span text:style-name="T723">19</text:span><text:span text:style-name="T724"><text:s/>straipsnis.<text:s/></text:span><text:span text:style-name="T725">246</text:span><text:span text:style-name="T726">1</text:span><text:span text:style-name="T727"><text:s/>straipsnio 1 dalies pakeitimas</text:span></text:p>
      <text:p text:style-name="P728"><text:span text:style-name="T729">246</text:span><text:span text:style-name="T730">1</text:span><text:span text:style-name="T731"><text:s/>straipsnio 1 dalyje po skaičiaus „163</text:span><text:span text:style-name="T732">8</text:span><text:span text:style-name="T733">“ įrašyti skaičius ir žodžius „163</text:span><text:span text:style-name="T734">10</text:span><text:span text:style-name="T735"><text:s/>straipsniuose, 171</text:span><text:span text:style-name="T736">1</text:span><text:span text:style-name="T737"><text:s/>straipsnio pirmojoje dalyje, 171</text:span><text:span text:style-name="T738">2</text:span><text:span text:style-name="T739"><text:s/>straipsnio pirmojoje dalyje“, po skaičiaus „172</text:span><text:span text:style-name="T740">1</text:span><text:span text:style-name="T741">“ įrašyti skaičius „172</text:span><text:span text:style-name="T742">9</text:span><text:span text:style-name="T743">, 172</text:span><text:span text:style-name="T744">10</text:span><text:span text:style-name="T745">“, po skaičiaus „214</text:span><text:span text:style-name="T746">5</text:span><text:span text:style-name="T747">“ įrašyti skaičių „214</text:span><text:span text:style-name="T748">11</text:span><text:span text:style-name="T749">“ ir šią dalį išdėstyti taip :</text:span></text:p>
      <text:p text:style-name="P750"><text:span text:style-name="T751">„Valstybinės mokesčių inspekcijos nagrinėja šio kodekso 163</text:span><text:span text:style-name="T752">3</text:span><text:span text:style-name="T753"><text:s/>– 163</text:span><text:span text:style-name="T754">8</text:span><text:span text:style-name="T755">, 163</text:span><text:span text:style-name="T756">10</text:span><text:span text:style-name="T757"><text:s/>straipsniuose, 171</text:span><text:span text:style-name="T758">1</text:span><text:span text:style-name="T759"><text:s/>straipsnio pirmojoje dalyje, 171</text:span><text:span text:style-name="T760">2</text:span><text:span text:style-name="T761"><text:s/>straipsnio pirmojoje dalyje, 172, 172</text:span><text:span text:style-name="T762">1</text:span><text:span text:style-name="T763">, 172</text:span><text:span text:style-name="T764">9</text:span><text:span text:style-name="T765">, 172</text:span><text:span text:style-name="T766">10</text:span><text:span text:style-name="T767">, 173</text:span><text:span text:style-name="T768">1</text:span><text:span text:style-name="T769">, 173</text:span><text:span text:style-name="T770">10</text:span><text:span text:style-name="T771">, 214</text:span><text:span text:style-name="T772">5</text:span><text:span text:style-name="T773">, 214</text:span><text:span text:style-name="T774">11</text:span><text:span text:style-name="T775"><text:s/>straipsniuose numatytų administracinių teisės pažeidimų bylas.“</text:span></text:p>
      <text:p text:style-name="Normal"/>
      <text:p text:style-name="P776"><text:span text:style-name="T777">20</text:span><text:span text:style-name="T778"><text:s/>straipsnis.<text:s/></text:span><text:span text:style-name="T779">Kodekso papildymas 246</text:span><text:span text:style-name="T780">9</text:span><text:span text:style-name="T781"><text:s/>s</text:span><text:span text:style-name="T782">traipsniu</text:span></text:p>
      <text:p text:style-name="P783"><text:span text:style-name="T784">Papildyti Kodeksą 246</text:span><text:span text:style-name="T785">9</text:span><text:span text:style-name="T786"><text:s/>straipsniu:</text:span></text:p>
      <text:p text:style-name="P787"><text:span text:style-name="T788">„</text:span><text:span text:style-name="T789">246</text:span><text:span text:style-name="T790">9</text:span><text:span text:style-name="T791"><text:s/>straipsnis. Valstybės dokumentų technologinės apsaugos tarnyba prie Finansų ministerijos</text:span></text:p>
      <text:p text:style-name="P792"><text:span text:style-name="T793">Valstybės dokumentų technologinės apsaugos tarnyba prie Finansų ministerijos nagrinėja šio kodekso 214</text:span><text:span text:style-name="T794">11</text:span><text:span text:style-name="T795"><text:s/>straips</text:span><text:span text:style-name="T796">nyje numatytų administracinių teisės pažeidimų bylas.</text:span></text:p>
      <text:p text:style-name="P797"><text:span text:style-name="T798">Valstybės dokumentų technologinės apsaugos tarnybos prie Finansų ministerijos vardu nagrinėti administracinių teisės pažeidimų bylas ir skirti administracines nuobaudas turi teisę Valstybės dokumentų<text:s/></text:span><text:span text:style-name="T799">technologinės apsaugos tarnybos prie Finansų ministerijos direktorius ir jo pavaduotojai.“</text:span></text:p>
      <text:p text:style-name="Normal"/>
      <text:p text:style-name="P800"><text:span text:style-name="T801">21</text:span><text:span text:style-name="T802"><text:s/>straipsnis.<text:s/></text:span><text:span text:style-name="T803">259</text:span><text:span text:style-name="T804">1</text:span><text:span text:style-name="T805"><text:s/>straipsnio pirmosios ir antrosios dalių pakeitimas</text:span></text:p>
      <text:p text:style-name="P806"><text:span text:style-name="T807">Pakeisti 259</text:span><text:span text:style-name="T808">1</text:span><text:span text:style-name="T809"><text:s/>straipsnio 1 bei 2 dalis ir jas išdėstyti taip:</text:span></text:p>
      <text:p text:style-name="P810"><text:span text:style-name="T811">„Administracinių<text:s/></text:span><text:span text:style-name="T812">teisės pažeidimų bylose, kurias nagrinėja šio kodekso 221 ir 224 straipsniuose nurodyti organai, teisės pažeidimų protokolus turi teisę surašyti:</text:span></text:p>
      <text:p text:style-name="P813"><text:span text:style-name="T814">1</text:span><text:span text:style-name="T815">) tam įgalioti:</text:span></text:p>
      <text:p text:style-name="P816"><text:span text:style-name="T817">vidaus reikalų ir policijos pareigūnai (44, 44</text:span><text:span text:style-name="T818">1</text:span><text:span text:style-name="T819">, 50, 50</text:span><text:span text:style-name="T820">2</text:span><text:span text:style-name="T821">, 50</text:span><text:span text:style-name="T822">3</text:span><text:span text:style-name="T823">, 110 straipsniai, 135 str</text:span><text:span text:style-name="T824">aipsnis - išskyrus pažeidimus, susijusius su vairuotojų panaudojimu transporto priemonių, 143 straipsnis - dėl pažeidimų automobilių transporte, 155, 160–162, 163</text:span><text:span text:style-name="T825">1</text:span><text:span text:style-name="T826">, 163</text:span><text:span text:style-name="T827">2</text:span><text:span text:style-name="T828">, 164 straipsniai, 171</text:span><text:span text:style-name="T829">1</text:span><text:span text:style-name="T830"><text:s/>straipsnio antroji dalis, 171</text:span><text:span text:style-name="T831">2</text:span><text:span text:style-name="T832"><text:s/>straipsnio antroji dalis, 172</text:span><text:span text:style-name="T833">11</text:span><text:span text:style-name="T834"><text:s/></text:span><text:span text:style-name="T835">straipsnis, 173 straipsnio pirmoji dalis, 173</text:span><text:span text:style-name="T836">3</text:span><text:span text:style-name="T837">, 173</text:span><text:span text:style-name="T838">6</text:span><text:span text:style-name="T839">, 173</text:span><text:span text:style-name="T840">7</text:span><text:span text:style-name="T841">, 173</text:span><text:span text:style-name="T842">9</text:span><text:span text:style-name="T843">, 174, 175 straipsniai, 178 straipsnio trečioji ir ketvirtoji dalys, 179 – 181 straipsniai, 183 straipsnio trečioji dalis, 184, 185, 185</text:span><text:span text:style-name="T844">1</text:span><text:span text:style-name="T845">, 186, 186</text:span><text:span text:style-name="T846">5</text:span><text:span text:style-name="T847"><text:s/>straipsniai, 187 straipsnio pirmoji dalis,<text:s/></text:span><text:span text:style-name="T848">188 – 188</text:span><text:span text:style-name="T849">2</text:span><text:span text:style-name="T850">, 188</text:span><text:span text:style-name="T851">5</text:span><text:span text:style-name="T852"><text:s/>straipsniai, 188</text:span><text:span text:style-name="T853">7</text:span><text:span text:style-name="T854"><text:s/>straipsnio pirmoji dalis, 190, 191, 193</text:span><text:span text:style-name="T855">2</text:span><text:span text:style-name="T856">, 193</text:span><text:span text:style-name="T857">3</text:span><text:span text:style-name="T858">, 202, 207, 211, 214, 214</text:span><text:span text:style-name="T859">1</text:span><text:span text:style-name="T860">, 214</text:span><text:span text:style-name="T861">8</text:span><text:span text:style-name="T862"><text:s/>straipsniai);</text:span></text:p>
      <text:p text:style-name="P863"><text:span text:style-name="T864">Aplinkos apsaugos ministerijos organų pareigūnai (45, 45</text:span><text:span text:style-name="T865">1</text:span><text:span text:style-name="T866">, 49, 51</text:span><text:span text:style-name="T867">8</text:span><text:span text:style-name="T868"><text:s/>straipsniai, 51</text:span><text:span text:style-name="T869">9</text:span><text:span text:style-name="T870"><text:s/>straipsnis – dėl valstybinę aplinkos apsau</text:span><text:span text:style-name="T871">gos kontrolę vykdančių pareigūnų teisėtų nurodymų nevykdymo);</text:span></text:p>
      <text:p text:style-name="P872"><text:span text:style-name="T873">Kultūros ministerijos Kultūros vertybių apsaugos departamento pareigūnai (188</text:span><text:span text:style-name="T874">4</text:span><text:span text:style-name="T875"><text:s/>straipsnis);</text:span></text:p>
      <text:p text:style-name="P876"><text:span text:style-name="T877">Ryšių ir informatikos ministerijos organų pareigūnai (151, 154, 155 straipsniai);</text:span></text:p>
      <text:p text:style-name="P878"><text:span text:style-name="T879">Susisiekimo<text:s/></text:span><text:span text:style-name="T880">ministerijos organų pareigūnai (50</text:span><text:span text:style-name="T881">3</text:span><text:span text:style-name="T882"><text:s/>straipsnis – dėl turto sunaikinimo ar sugadinimo transporte, 111 straipsnio šeštoji dalis, 116</text:span><text:span text:style-name="T883">1</text:span><text:span text:style-name="T884"><text:s/>straipsnio pirmoji dalis, 117</text:span><text:span text:style-name="T885">1</text:span><text:span text:style-name="T886">, 137</text:span><text:span text:style-name="T887">1</text:span><text:span text:style-name="T888"><text:s/>straipsniai, 143 straipsnis – dėl automobilių transporte padarytų pažeidimų);</text:span></text:p>
      <text:p text:style-name="P889"><text:span text:style-name="T890">Sveikat</text:span><text:span text:style-name="T891">os apsaugos ministerijos organų pareigūnai (44</text:span><text:span text:style-name="T892">1</text:span><text:span text:style-name="T893">, 186 straipsniai);</text:span></text:p>
      <text:p text:style-name="P894"><text:span text:style-name="T895">Švietimo ir mokslo ministerijos įgalioti pareigūnai (214</text:span><text:span text:style-name="T896">9</text:span><text:span text:style-name="T897">, 215 straipsniai);</text:span></text:p>
      <text:p text:style-name="P898"><text:span text:style-name="T899">Ūkio ministerijos ir jos tam įgalioti pareigūnai (99</text:span><text:span text:style-name="T900">4</text:span><text:span text:style-name="T901">, 163, 163</text:span><text:span text:style-name="T902">1</text:span><text:span text:style-name="T903">, 163</text:span><text:span text:style-name="T904">9</text:span><text:span text:style-name="T905">, 172</text:span><text:span text:style-name="T906">2</text:span><text:span text:style-name="T907">, 172</text:span><text:span text:style-name="T908">6</text:span><text:span text:style-name="T909"><text:s/>straipsniai);</text:span></text:p>
      <text:p text:style-name="P910"><text:span text:style-name="T911">Žemės ir<text:s/></text:span><text:span text:style-name="T912">miškų ūkio ministerijos ir jos tam įgalioti pareigūnai (45 straipsnis – dėl savavališko žemės užėmimo, 45</text:span><text:span text:style-name="T913">1</text:span><text:span text:style-name="T914"><text:s/>straipsnis – dėl vengimo grąžinti savavališkai užimtą žemę, 51</text:span><text:span text:style-name="T915">9</text:span><text:span text:style-name="T916"><text:s/>straipsnis – dėl valstybinę miškų kontrolę vykdančių pareigūnų teisėtų nurodymų nevyk</text:span><text:span text:style-name="T917">dymo, 59, 103, 104 straipsniai, 189</text:span><text:span text:style-name="T918">5</text:span><text:span text:style-name="T919"><text:s/>straipsnio antroji dalis);</text:span></text:p>
      <text:p text:style-name="P920"><text:span text:style-name="T921">Komunalinio ūkio ir paslaugų departamento prie Statybos ir urbanistikos ministerijos pareigūnai (110, 156-158, 185, 186 straipsniai);</text:span></text:p>
      <text:p text:style-name="P922"><text:span text:style-name="T923">Lietuvos archyvų departamento pareigūnai (188</text:span><text:span text:style-name="T924">10</text:span><text:span text:style-name="T925"><text:s/>straip</text:span><text:span text:style-name="T926">snis);</text:span></text:p>
      <text:p text:style-name="P927"><text:span text:style-name="T928">Revizijų departamento prie Finansų ministerijos pareigūnai (188</text:span><text:span text:style-name="T929">8</text:span><text:span text:style-name="T930"><text:s/>straipsnis);</text:span></text:p>
      <text:p text:style-name="P931"><text:span text:style-name="T932">Statistikos departamento prie Lietuvos Respublikos Vyriausybės pareigūnai (172</text:span><text:span text:style-name="T933">2</text:span><text:span text:style-name="T934">, 172</text:span><text:span text:style-name="T935">6</text:span><text:span text:style-name="T936"><text:s/>straipsniai);</text:span></text:p>
      <text:p text:style-name="P937"><text:span text:style-name="T938">Valstybės kontrolės pareigūnai (193</text:span><text:span text:style-name="T939">2</text:span><text:span text:style-name="T940">, 193</text:span><text:span text:style-name="T941">3</text:span><text:span text:style-name="T942"><text:s/>straipsniai);</text:span></text:p>
      <text:p text:style-name="P943"><text:span text:style-name="T944">Valsty</text:span><text:span text:style-name="T945">bės dokumentų technologinės apsaugos tarnybos prie Finansų ministerijos pareigūnai (189</text:span><text:span text:style-name="T946">8</text:span><text:span text:style-name="T947"><text:s/>straipsnis);</text:span></text:p>
      <text:p text:style-name="P948"><text:span text:style-name="T949">Lietuvos Respublikos vertybinių popierių komisijos pareigūnai (173</text:span><text:span text:style-name="T950">4</text:span><text:span text:style-name="T951"><text:s/>straipsnis);</text:span></text:p>
      <text:p text:style-name="P952"><text:span text:style-name="T953">Lietuvos vartotojų kooperatyvų sąjungos organų pareigūnai (163, 163</text:span><text:span text:style-name="T954">1</text:span><text:span text:style-name="T955">,</text:span><text:span text:style-name="T956"><text:s/>163</text:span><text:span text:style-name="T957">2</text:span><text:span text:style-name="T958">, 163</text:span><text:span text:style-name="T959">9</text:span><text:span text:style-name="T960">, 164, 173</text:span><text:span text:style-name="T961">6</text:span><text:span text:style-name="T962"><text:s/>straipsniai – dėl kooperatinėse įmonėse padarytų pažeidimų);</text:span></text:p>
      <text:p text:style-name="P963"><text:span text:style-name="T964">Valstybinės augalų karantino inspekcijos pareigūnai (105, 106, 106</text:span><text:span text:style-name="T965">1</text:span><text:span text:style-name="T966"><text:s/>straipsniai);</text:span></text:p>
      <text:p text:style-name="P967"><text:span text:style-name="T968">Valstybinės darbo inspekcijos pareigūnai (41</text:span><text:span text:style-name="T969">2</text:span><text:span text:style-name="T970"><text:s/>straipsnis);</text:span></text:p>
      <text:p text:style-name="P971"><text:span text:style-name="T972">Valstybinės geologijos<text:s/></text:span><text:span text:style-name="T973">tarnybos pareigūnai (53</text:span><text:span text:style-name="T974">1</text:span><text:span text:style-name="T975"><text:s/>straipsnis);</text:span></text:p>
      <text:p text:style-name="P976"><text:span text:style-name="T977">Valstybinės higienos inspekcijos pareigūnai (43 straipsnis, 161 straipsnis – dėl miestų ir gyvenamųjų vietovių tvarkymo ir švaros taisyklių pažeidimo, 162, 166 straipsniai);</text:span></text:p>
      <text:p text:style-name="P978"><text:span text:style-name="T979">Valstybinės kokybės inspekcijos pareigūn</text:span><text:span text:style-name="T980">ai (163</text:span><text:span text:style-name="T981">1</text:span><text:span text:style-name="T982">, 189</text:span><text:span text:style-name="T983">6</text:span><text:span text:style-name="T984"><text:s/>straipsniai);</text:span></text:p>
      <text:p text:style-name="P985"><text:span text:style-name="T986">Lietuvos metrologijos inspekcijos pareigūnai (189</text:span><text:span text:style-name="T987">7</text:span><text:span text:style-name="T988"><text:s/>straipsnis);</text:span></text:p>
      <text:p text:style-name="P989"><text:span text:style-name="T990">Valstybinės paminklosaugos komisijos kontrolės tarnybos pareigūnai (188</text:span><text:span text:style-name="T991">9</text:span><text:span text:style-name="T992"><text:s/>straipsnis);</text:span></text:p>
      <text:p text:style-name="P993"><text:span text:style-name="T994">finansų organų pareigūnai (215</text:span><text:span text:style-name="T995">3</text:span><text:span text:style-name="T996">, 215</text:span><text:span text:style-name="T997">8</text:span><text:span text:style-name="T998"><text:s/>straipsniai);</text:span></text:p>
      <text:p text:style-name="P999"><text:span text:style-name="T1000">kultūros įstaigų<text:s/></text:span><text:span text:style-name="T1001">pareigūnai (214 straipsnio pirmoji dalis, 214</text:span><text:span text:style-name="T1002">7</text:span><text:span text:style-name="T1003"><text:s/>straipsnis);</text:span></text:p>
      <text:p text:style-name="P1004"><text:span text:style-name="T1005">muitinės organų pareigūnai (193</text:span><text:span text:style-name="T1006">2</text:span><text:span text:style-name="T1007">, 193</text:span><text:span text:style-name="T1008">3</text:span><text:span text:style-name="T1009">, 208 straipsniai);</text:span></text:p>
      <text:p text:style-name="P1010"><text:span text:style-name="T1011">statybos valstybinės priežiūros organų pareigūnai (158, 160, 189</text:span><text:span text:style-name="T1012">4</text:span><text:span text:style-name="T1013"><text:s/>straipsniai);</text:span></text:p>
      <text:p text:style-name="P1014"><text:span text:style-name="T1015">valstybinės augalų apsaugos priežiūros organų pareig</text:span><text:span text:style-name="T1016">ūnai (107</text:span><text:span text:style-name="T1017">4</text:span><text:span text:style-name="T1018"><text:s/>straipsnis);</text:span></text:p>
      <text:p text:style-name="P1019"><text:span text:style-name="T1020">valstybinės priešgaisrinės priežiūros organų pareigūnai (186, 192</text:span><text:span text:style-name="T1021">1</text:span><text:span text:style-name="T1022">, 211 straipsniai);</text:span></text:p>
      <text:p text:style-name="P1023"><text:span text:style-name="T1024">valstybinės statistikos tarnybų pareigūnai (173</text:span><text:span text:style-name="T1025">2</text:span><text:span text:style-name="T1026"><text:s/>straipsnio trečioji dalis);</text:span></text:p>
      <text:p text:style-name="P1027"><text:span text:style-name="T1028">valstybinio turto privatizavimo komisijų pirmininkai ir jų<text:s/></text:span><text:span text:style-name="T1029">pavaduotojai (215</text:span><text:span text:style-name="T1030">2</text:span><text:span text:style-name="T1031"><text:s/>– 215</text:span><text:span text:style-name="T1032">7</text:span><text:span text:style-name="T1033">, 215</text:span><text:span text:style-name="T1034">9</text:span><text:span text:style-name="T1035"><text:s/>straipsniai);</text:span></text:p>
      <text:p text:style-name="P1036"><text:span text:style-name="T1037">valstybinės mokesčių inspekcijos pareigūnai (163</text:span><text:span text:style-name="T1038">2</text:span><text:span text:style-name="T1039">, 164 straipsniai, 171</text:span><text:span text:style-name="T1040">1</text:span><text:span text:style-name="T1041"><text:s/>straipsnio antroji dalis, 171</text:span><text:span text:style-name="T1042">2</text:span><text:span text:style-name="T1043"><text:s/>straipsnio antroji dalis, 172</text:span><text:span text:style-name="T1044">3</text:span><text:span text:style-name="T1045">, 172</text:span><text:span text:style-name="T1046">11</text:span><text:span text:style-name="T1047">, 172</text:span><text:span text:style-name="T1048">12</text:span><text:span text:style-name="T1049"><text:s/>straipsniai, 173 straipsnio pirmoji dalis, 173</text:span><text:span text:style-name="T1050">6</text:span><text:span text:style-name="T1051">, 173</text:span><text:span text:style-name="T1052">9</text:span><text:span text:style-name="T1053">, 193</text:span><text:span text:style-name="T1054">2</text:span><text:span text:style-name="T1055">, 193</text:span><text:span text:style-name="T1056">3</text:span><text:span text:style-name="T1057"><text:s/>straipsniai);</text:span></text:p>
      <text:p text:style-name="P1058"><text:span text:style-name="T1059">įmonių ir organizacijų, kurioms priskirti elektros tinklai, pareigūnai (96, 97, 99</text:span><text:span text:style-name="T1060">1</text:span><text:span text:style-name="T1061"><text:s/>straipsniai);</text:span></text:p>
      <text:p text:style-name="P1062"><text:span text:style-name="T1063">įmonių ir organizacijų, eksploatuojančių magistralinius vamzdynus, pareigūnai (150 straipsnis);</text:span></text:p>
      <text:p text:style-name="P1064"><text:span text:style-name="T1065">rezervatų ir kitų saugomų teritorij</text:span><text:span text:style-name="T1066">ų pareigūnai (49 straipsnis);</text:span></text:p>
      <text:p text:style-name="P1067"><text:span text:style-name="T1068">žurnalistų etikos inspektorius (214</text:span><text:span text:style-name="T1069">6</text:span><text:span text:style-name="T1070"><text:s/>straipsnis);</text:span></text:p>
      <text:p text:style-name="P1071"><text:span text:style-name="T1072">2</text:span><text:span text:style-name="T1073">) vietos savivaldos vykdomųjų institucijų ir jų tam įgalioti pareigūnai (42</text:span><text:span text:style-name="T1074">1</text:span><text:span text:style-name="T1075">, 45, 45</text:span><text:span text:style-name="T1076">1</text:span><text:span text:style-name="T1077">, 47, 49, 59, 78, 103, 104, 110, 142</text:span><text:span text:style-name="T1078">3</text:span><text:span text:style-name="T1079">, 158, 160 – 162</text:span><text:span text:style-name="T1080">1</text:span><text:span text:style-name="T1081">, 163, 163</text:span><text:span text:style-name="T1082">1</text:span><text:span text:style-name="T1083">, 163</text:span><text:span text:style-name="T1084">9</text:span><text:span text:style-name="T1085">, 164 straipsni</text:span><text:span text:style-name="T1086">ai, 172 straipsnis – dėl pažeidimų, susijusių su vertimusi automobilių transporto verslu, 172</text:span><text:span text:style-name="T1087">2</text:span><text:span text:style-name="T1088">, 172</text:span><text:span text:style-name="T1089">6</text:span><text:span text:style-name="T1090">, 185, 185</text:span><text:span text:style-name="T1091">1</text:span><text:span text:style-name="T1092">, 188</text:span><text:span text:style-name="T1093">1</text:span><text:span text:style-name="T1094">, 188</text:span><text:span text:style-name="T1095">2</text:span><text:span text:style-name="T1096">, 201</text:span><text:span text:style-name="T1097">1</text:span><text:span text:style-name="T1098">, 214</text:span><text:span text:style-name="T1099">9</text:span><text:span text:style-name="T1100">, 215, 215</text:span><text:span text:style-name="T1101">1</text:span><text:span text:style-name="T1102"><text:s/>- 215</text:span><text:span text:style-name="T1103">6</text:span><text:span text:style-name="T1104">, 215</text:span><text:span text:style-name="T1105">9</text:span><text:span text:style-name="T1106"><text:s/>straipsniai);</text:span></text:p>
      <text:p text:style-name="P1107"><text:span text:style-name="T1108">3</text:span><text:span text:style-name="T1109">) įmonių, įstaigų ir organizacijų administracija (50 straipsnis – išskyrus pa</text:span><text:span text:style-name="T1110">žeidimus, susijusius su vairuotojų panaudojimu transporto priemonių, 179, 211 straipsniai);</text:span></text:p>
      <text:p text:style-name="P1111"><text:span text:style-name="T1112">4</text:span><text:span text:style-name="T1113">) įmonių, įstaigų ir organizacijų apsaugos darbuotojai (50 straipsnis, 135 straipsnis – išskyrus pažeidimus, susijusius su vairuotojų panaudojimu transporto pr</text:span><text:span text:style-name="T1114">iemonių, 179, 211 straipsniai);</text:span></text:p>
      <text:p text:style-name="P1115"><text:span text:style-name="T1116">5</text:span><text:span text:style-name="T1117">) atitinkamų ministerijų, žinybų ir organizacijų, kurioms priskirti aerodromai, įgalioti pareigūnai (113 straipsnio pirmoji, trečioji ir ketvirtoji dalys – dėl pažeidimų, padarytų Susisiekimo ministerijai nepavaldžiuose</text:span><text:span text:style-name="T1118"><text:s/>aerodromuose arba tokių aerodromų rajone);</text:span></text:p>
      <text:p text:style-name="P1119"><text:span text:style-name="T1120">6</text:span><text:span text:style-name="T1121">) teismo antstolių kontorų prie apylinkių teismų teismo antstoliai (50</text:span><text:span text:style-name="T1122">1</text:span><text:span text:style-name="T1123">, 186</text:span><text:span text:style-name="T1124">3</text:span><text:span text:style-name="T1125"><text:s/>straipsniai);</text:span></text:p>
      <text:p text:style-name="P1126"><text:span text:style-name="T1127">7</text:span><text:span text:style-name="T1128">) visuomeninių organizacijų arba visuomeninių savaveiksmių organų atstovai: visuomeninis miško inspektorius<text:s/></text:span><text:span text:style-name="T1129">(45 straipsnis – dėl savavališko miško užėmimo, 45</text:span><text:span text:style-name="T1130">1</text:span><text:span text:style-name="T1131"><text:s/>straipsnis - dėl vengimo grąžinti savavališkai užimtą mišką, 49, 162 straipsniai);</text:span></text:p>
      <text:p text:style-name="P1132"><text:span text:style-name="T1133">neetatinis aplinkos apsaugos inspektorius (45, 45</text:span><text:span text:style-name="T1134">1</text:span><text:span text:style-name="T1135">, 49, 110, 162 straipsniai);</text:span></text:p>
      <text:p text:style-name="P1136"><text:span text:style-name="T1137">8</text:span><text:span text:style-name="T1138">) policijos pareigūnai, dalyvaujant</text:span><text:span text:style-name="T1139"><text:s/>autorių teisių apsaugos organizacijų atstovams (214</text:span><text:span text:style-name="T1140">10</text:span><text:span text:style-name="T1141"><text:s/>straipsnis).</text:span></text:p>
      <text:p text:style-name="P1142"><text:span text:style-name="T1143">Administracinių teisės pažeidimų bylose, kurias nagrinėti priskirta šio kodekso 222, 225 – 247</text:span><text:span text:style-name="T1144">4</text:span><text:span text:style-name="T1145"><text:s/>straipsniuose nurodytų organų kompetencijai, administracinių teisės pažeidimų protokolus</text:span><text:span text:style-name="T1146"><text:s/>turi<text:s/></text:span><text:soft-page-break/><text:span text:style-name="T1147">teisę surašyti tam įgalioti šių organų pareigūnai. Be to, administracinių teisės pažeidimų protokolus turi teisę surašyti:</text:span></text:p>
      <text:p text:style-name="P1148"><text:span text:style-name="T1149">1</text:span><text:span text:style-name="T1150">) tam įgalioti:</text:span></text:p>
      <text:p text:style-name="P1151"><text:span text:style-name="T1152">vidaus reikalų ir policijos pareigūnai (51</text:span><text:span text:style-name="T1153">3</text:span><text:span text:style-name="T1154"><text:s/>– 51</text:span><text:span text:style-name="T1155">6</text:span><text:span text:style-name="T1156">, 52, 55, 56</text:span><text:span text:style-name="T1157">1</text:span><text:span text:style-name="T1158">, 59 – 63, 65 – 78, 83 – 85, 88 – 90 strai</text:span><text:span text:style-name="T1159">psniai, 135 straipsnis – išskyrus pažeidimus, susijusius su vairuotojų panaudojimu transporto priemonių, 152, 165</text:span><text:span text:style-name="T1160">2</text:span><text:span text:style-name="T1161"><text:s/>straipsniai, 171</text:span><text:span text:style-name="T1162">1</text:span><text:span text:style-name="T1163"><text:s/>straipsnio pirmoji dalis, 171</text:span><text:span text:style-name="T1164">2</text:span><text:span text:style-name="T1165"><text:s/>straipsnio pirmoji dalis, 172 straipsnis – dėl pažeidimų, susijusių su vertimusi automobilių</text:span><text:span text:style-name="T1166"><text:s/>transporto verslu);</text:span></text:p>
      <text:p text:style-name="P1167"><text:span text:style-name="T1168">vietos savivaldos vykdomųjų institucijų ir jų tam įgalioti pareigūnai (78, 85, 87 straipsniai, 172</text:span><text:span text:style-name="T1169">5</text:span><text:span text:style-name="T1170"><text:s/>straipsnis);</text:span></text:p>
      <text:p text:style-name="P1171"><text:span text:style-name="T1172">Krašto apsaugos ministerijos organų pareigūnai (51</text:span><text:span text:style-name="T1173">4</text:span><text:span text:style-name="T1174"><text:s/>straipsnio antroji ir trečioji dalys, 51</text:span><text:span text:style-name="T1175">5</text:span><text:span text:style-name="T1176">, 84 straipsniai);</text:span></text:p>
      <text:p text:style-name="P1177"><text:span text:style-name="T1178">Ūkio</text:span><text:span text:style-name="T1179"><text:s/>ministerijos ir jos tam įgalioti pareigūnai (163</text:span><text:span text:style-name="T1180">3</text:span><text:span text:style-name="T1181"><text:s/>– 163</text:span><text:span text:style-name="T1182">6</text:span><text:span text:style-name="T1183">, 189</text:span><text:span text:style-name="T1184">1</text:span><text:span text:style-name="T1185"><text:s/>straipsniai);</text:span></text:p>
      <text:p text:style-name="P1186"><text:span text:style-name="T1187">Žemės ir miškų ūkio ministerijos ir jos tam įgalioti pareigūnai (52, 52</text:span><text:span text:style-name="T1188">1</text:span><text:span text:style-name="T1189"><text:s/>straipsniai);</text:span></text:p>
      <text:p text:style-name="P1190"><text:span text:style-name="T1191">Komunalinio ūkio ir paslaugų departamento prie Statybos ir urbanistikos ministerijos pa</text:span><text:span text:style-name="T1192">reigūnai (163</text:span><text:span text:style-name="T1193">3</text:span><text:span text:style-name="T1194"><text:s/>– 163</text:span><text:span text:style-name="T1195">6</text:span><text:span text:style-name="T1196"><text:s/>straipsniai);</text:span></text:p>
      <text:p text:style-name="P1197"><text:span text:style-name="T1198">geležinkelio transporto organų pareigūnai (125 straipsnis);</text:span></text:p>
      <text:p text:style-name="P1199"><text:span text:style-name="T1200">muitinės organų pareigūnai (51</text:span><text:span text:style-name="T1201">4</text:span><text:span text:style-name="T1202"><text:s/>straipsnio trečioji dalis, 51</text:span><text:span text:style-name="T1203">5</text:span><text:span text:style-name="T1204"><text:s/>straipsnio antroji dalis, 67 straipsnio antroji dalis, 84 straipsnis, 88 straipsnio pirmoji,<text:s/></text:span><text:span text:style-name="T1205">trečioji ir ketvirtoji dalys);</text:span></text:p>
      <text:p text:style-name="P1206"><text:span text:style-name="T1207">nacionalinių parkų organų pareigūnai, kai pažeidimai padaryti nacionalinių parkų teritorijose ir jų apsaugos zonose (84, 85, 87 straipsniai);</text:span></text:p>
      <text:p text:style-name="P1208"><text:span text:style-name="T1209">statybos valstybinės priežiūros organų pareigūnai (189 straipsnis – dėl<text:s/></text:span><text:span text:style-name="T1210">statybinių medžiagų ir dirbinių neatitikimo standartų, techninių sąlygų ir technologinių normų reikalavimų);</text:span></text:p>
      <text:p text:style-name="P1211"><text:span text:style-name="T1212">Valstybinės paminklosaugos komisijos kontrolės tarnybos pareigūnai (91, 165</text:span><text:span text:style-name="T1213">3</text:span><text:span text:style-name="T1214"><text:s/>straipsniai);</text:span></text:p>
      <text:p text:style-name="P1215"><text:span text:style-name="T1216">valstybinės mokesčių inspekcijos pareigūnai (171,<text:s/></text:span><text:span text:style-name="T1217">185</text:span><text:span text:style-name="T1218">2</text:span><text:span text:style-name="T1219"><text:s/>straipsniai);</text:span></text:p>
      <text:p text:style-name="P1220"><text:span text:style-name="T1221">2</text:span><text:span text:style-name="T1222">) visuomeninių organizacijų arba visuomeninių savaveiksmių organų atstovai:</text:span></text:p>
      <text:p text:style-name="P1223"><text:span text:style-name="T1224">Medžiotojų ir žvejų draugijos visuomeninis inspektorius (85, 87 straipsniai);</text:span></text:p>
      <text:p text:style-name="P1225"><text:span text:style-name="T1226">visuomeninis miško inspektorius (51</text:span><text:span text:style-name="T1227">3</text:span><text:span text:style-name="T1228">, 60 – 66, 68 – 74, 76, 77, 85 straips</text:span><text:span text:style-name="T1229">niai);</text:span></text:p>
      <text:p text:style-name="P1230"><text:span text:style-name="T1231">neetatinis aplinkos apsaugos inspektorius (51–90 straipsniai);</text:span></text:p>
      <text:p text:style-name="P1232"><text:span text:style-name="T1233">rajonų ir miestų savanorių gaisrininkų draugijų pirmininkai ir instruktoriai, savanorių gaisrininkų draugovių viršininkai, įmonių gaisrinės komisijos nariai, neetatiniai priešgaisrin</text:span><text:span text:style-name="T1234">iai inspektoriai bei priešgaisrinės apsaugos įgaliotiniai ir asmenys, kuriems pavesta priešgaisrinės apsaugos priežiūra įmonėse, organizacijose, ministerijose ir žinybose (77, 83</text:span><text:span text:style-name="T1235">1</text:span><text:span text:style-name="T1236">, 121, 192 straipsniai).“</text:span></text:p>
      <text:p text:style-name="Normal"/>
      <text:p text:style-name="P1237"><text:span text:style-name="T1238">22</text:span><text:span text:style-name="T1239"><text:s/>straipsnis.<text:s/></text:span><text:span text:style-name="T1240">268 straipsnio 3 dalies p</text:span><text:span text:style-name="T1241">akeitimas</text:span></text:p>
      <text:p text:style-name="P1242"><text:span text:style-name="T1243">268 straipsnio 3 dalyje po žodžių „muitinės įstaigų“ įrašyti žodžius „valstybinės mokesčių inspekcijos“ ir šią dalį išdėstyti taip:</text:span></text:p>
      <text:p text:style-name="P1244"><text:span text:style-name="T1245">„Daiktus patikrinti gali tam įgalioti policijos, vidaus reikalų įstaigų objektų apsaugos, civilinės aviacijos, m</text:span><text:span text:style-name="T1246">uitinės įstaigų, valstybinės mokesčių inspekcijos, valstybiniai aplinkos apsaugos, miškų urėdijų, nacionalinių parkų, rezervatų, valstybinių medžioklės ūkių pareigūnai, taip pat kitų tam įgaliotų organų pareigūnai Lietuvos Respublikos įstatymų numatytais a</text:span><text:span text:style-name="T1247">tvejais.“</text:span></text:p>
      <text:p text:style-name="Normal"/>
      <text:p text:style-name="Normal"/>
      <text:p text:style-name="P1248"><text:span text:style-name="T1249">23</text:span><text:span text:style-name="T1250"><text:s/>straipsnis.<text:s/></text:span><text:span text:style-name="T1251">320 straipsnio pakeitimas</text:span></text:p>
      <text:p text:style-name="P1252"><text:span text:style-name="T1253">320 straipsnio antrojoje pastraipoje po skaičiaus ir žodžio „164 straipsniuose“ įrašyti skaičius ir žodžius „171</text:span><text:span text:style-name="T1254">1</text:span><text:span text:style-name="T1255"><text:s/>straipsnio antrojoje dalyje, 171</text:span><text:span text:style-name="T1256">2</text:span><text:span text:style-name="T1257"><text:s/>straipsnio antrojoje dalyje, 172</text:span><text:span text:style-name="T1258">11</text:span><text:span text:style-name="T1259"><text:s/>straipsn</text:span><text:span text:style-name="T1260">yje“, septintojoje pastraipoje vietoj žodžio „Miškų“ įrašyti žodžius „Žemės ir miškų“ ir visą straipsnį išdėstyti taip:</text:span></text:p>
      <text:p text:style-name="P1261"><text:span text:style-name="T1262">„</text:span><text:span text:style-name="T1263">320</text:span><text:span text:style-name="T1264"><text:s/>straipsnis. Nutarimą konfiskuoti daiktą vykdantys organai</text:span></text:p>
      <text:p text:style-name="P1265"><text:span text:style-name="T1266">Nutarimą konfiskuoti daiktą, kuris buvo administracinio teisės pažeidim</text:span><text:span text:style-name="T1267">o padarymo įrankis arba tiesioginis objektas, vykdo: teismo antstolių kontorų prie apylinkių teismų teismo antstoliai - padarius šio kodekso 44, 44</text:span><text:span text:style-name="T1268">1</text:span><text:span text:style-name="T1269">, 163</text:span><text:span text:style-name="T1270">2</text:span><text:span text:style-name="T1271">, 164 straipsniuose, 171</text:span><text:span text:style-name="T1272">1</text:span><text:span text:style-name="T1273"><text:s/>straipsnio antrojoje dalyje, 171</text:span><text:span text:style-name="T1274">2</text:span><text:span text:style-name="T1275"><text:s/></text:span><text:soft-page-break/><text:span text:style-name="T1276">straipsnio antrojoje dalyje, 172</text:span><text:span text:style-name="T1277">11</text:span><text:span text:style-name="T1278"><text:s/>straips</text:span><text:span text:style-name="T1279">nyje, 173 straipsnio pirmojoje dalyje, 173</text:span><text:span text:style-name="T1280">3</text:span><text:span text:style-name="T1281">, 173</text:span><text:span text:style-name="T1282">6</text:span><text:span text:style-name="T1283">, 193</text:span><text:span text:style-name="T1284">2</text:span><text:span text:style-name="T1285">, 193</text:span><text:span text:style-name="T1286">3</text:span><text:span text:style-name="T1287">, 214, 214</text:span><text:span text:style-name="T1288">1</text:span><text:span text:style-name="T1289">, 214</text:span><text:span text:style-name="T1290">10</text:span><text:span text:style-name="T1291"><text:s/>straipsniuose numatytus teisės pažeidimus;</text:span></text:p>
      <text:p text:style-name="P1292"><text:span text:style-name="T1293">tam įgalioti policijos įstaigų pareigūnai – padarius šio kodekso 123 straipsnio penktojoje dalyje, 165, 165</text:span><text:span text:style-name="T1294">1</text:span><text:span text:style-name="T1295">, 170, 171, 176, 177</text:span><text:span text:style-name="T1296">1</text:span><text:span text:style-name="T1297">,<text:s/></text:span><text:span text:style-name="T1298">185</text:span><text:span text:style-name="T1299">2</text:span><text:span text:style-name="T1300">, 191, 194, 194</text:span><text:span text:style-name="T1301">1</text:span><text:span text:style-name="T1302"><text:s/>straipsniuose, 196 straipsnio antrojoje dalyje numatytus teisės pažeidimus;</text:span></text:p>
      <text:p text:style-name="P1303"><text:span text:style-name="T1304">tam įgalioti Aplinkos apsaugos ministerijos organų pareigūnai - padarius šio kodekso 56-1 straipsnio antrojoje dalyje, 62 straipsnyje, 66 straipsnio antrojoj</text:span><text:span text:style-name="T1305">e dalyje, 85, 87 straipsniuose, 88 straipsnio trečiojoje dalyje numatytus teisės pažeidimus;</text:span></text:p>
      <text:p text:style-name="P1306"><text:span text:style-name="T1307">tam įgalioti šio kodekso 229 straipsnio antrosios dalies 1 punkte ir 230 straipsnio antrosios dalies 1 punkte nurodyti atitinkami upių transporto ir mažųjų laivų</text:span><text:span text:style-name="T1308"><text:s/>inspekcijos organų pareigūnai – padarius šio kodekso 56</text:span><text:span text:style-name="T1309">1</text:span><text:span text:style-name="T1310"><text:s/>straipsnio antrojoje dalyje numatytus teisės pažeidimus;</text:span></text:p>
      <text:p text:style-name="P1311"><text:span text:style-name="T1312">tam įgalioti Valstybinės elektros ryšių inspekcijos asmenys – padarius šio kodekso 152 straipsnyje (išskyrus antiradarų gaminimą arba naudo</text:span><text:span text:style-name="T1313">jimą), 153 straipsnio ketvirtojoje dalyje, 165</text:span><text:span text:style-name="T1314">2</text:span><text:span text:style-name="T1315"><text:s/>straipsnio antrojoje dalyje numatytus teisės pažeidimus;</text:span></text:p>
      <text:p text:style-name="P1316"><text:span text:style-name="T1317">tam įgalioti Žemės ir miškų ūkio ministerijos ir nacionalinių parkų organų asmenys – padarius šio kodekso 62, 66 straipsnio antrojoje dalyje, 189</text:span><text:span text:style-name="T1318">5</text:span><text:span text:style-name="T1319"><text:s/>st</text:span><text:span text:style-name="T1320">raipsnio pirmojoje dalyje numatytus teisės pažeidimus;</text:span></text:p>
      <text:p text:style-name="P1321"><text:span text:style-name="T1322">tam įgalioti muitų organų asmenys – padarius šio kodekso 209 straipsnio dešimtojoje ir vienuoliktojoje dalyse ir 210 straipsnyje numatytus teisės pažeidimus;</text:span></text:p>
      <text:p text:style-name="P1323"><text:span text:style-name="T1324">tam įgalioti oro transporto organų asme</text:span><text:span text:style-name="T1325">nys – padarius šio kodekso 114 straipsnyje numatytus teisės pažeidimus;</text:span></text:p>
      <text:p text:style-name="P1326"><text:span text:style-name="T1327">tam įgalioti tauriųjų metalų ir brangakmenių valstybinės priežiūros pareigūnai – padarius šio kodekso 193</text:span><text:span text:style-name="T1328">1</text:span><text:span text:style-name="T1329"><text:s/>straipsnyje numatytus teisės pažeidimus.“</text:span></text:p>
      <text:p text:style-name="Normal"/>
      <text:p text:style-name="P1330"><text:span text:style-name="T1331">24</text:span><text:span text:style-name="T1332"><text:s/>straipsnis.<text:s/></text:span><text:span text:style-name="T1333">322 s</text:span><text:span text:style-name="T1334">traipsnio pakeitimas</text:span></text:p>
      <text:p text:style-name="P1335"><text:span text:style-name="T1336">322 straipsnyje vietoj žodžių „įstatymų nustatyta tvarka“ įrašyti žodžius „finansų ministro nustatyta tvarka“ ir visą straipsnį išdėstyti taip:</text:span></text:p>
      <text:p text:style-name="P1337"><text:span text:style-name="T1338">„</text:span><text:span text:style-name="T1339">322</text:span><text:span text:style-name="T1340"><text:s/>straipsnis. Konfiskuotų daiktų realizavimo tvarka</text:span></text:p>
      <text:p text:style-name="P1341"><text:span text:style-name="T1342">Konfiskuoti daiktai, kurie buvo<text:s/></text:span><text:span text:style-name="T1343">administracinio teisės pažeidimo padarymo įrankis arba tiesioginis objektas, realizuojami Lietuvos Respublikos finansų ministro nustatyta tvarka.“</text:span></text:p>
      <text:p text:style-name="P1344"/>
      <text:p text:style-name="P1345"/>
      <text:p text:style-name="P1346"><text:span text:style-name="T1347">Skelbiu šį Lietuvos Respublikos Seimo priimtą įstatymą.</text:span></text:p>
      <text:p text:style-name="Normal"/>
      <text:p text:style-name="P1348">RESPUBLIKOS PREZIDENTAS<text:tab/>ALGIRDAS BRAZAUSKAS</text:p>
      <text:p text:style-name="P1349"><text:span text:style-name="T1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53:00Z</meta:creation-date>
    <dc:date>2015-06-26T23:53:00Z</dc:date>
    <meta:template xlink:href="Normal" xlink:type="simple"/>
    <meta:editing-cycles>2</meta:editing-cycles>
    <meta:editing-duration>PT0S</meta:editing-duration>
    <meta:document-statistic meta:page-count="9" meta:paragraph-count="286" meta:word-count="4087" meta:character-count="32945" meta:row-count="1079" meta:non-whitespace-character-count="29144"/>
  </office:meta>
</office:document-meta>
</file>