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P210" style:parent-style-name="Normal" style:family="paragraph">
      <style:paragraph-properties style:snap-to-layout-grid="false"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P241" style:parent-style-name="Normal" style:family="paragraph">
      <style:paragraph-properties style:snap-to-layout-grid="false" fo:text-align="center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P258" style:parent-style-name="Normal" style:family="paragraph">
      <style:paragraph-properties style:snap-to-layout-grid="false" fo:text-align="center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P277" style:parent-style-name="Normal" style:family="paragraph">
      <style:paragraph-properties style:snap-to-layout-grid="false"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91" style:parent-style-name="Normal" style:family="paragraph">
      <style:paragraph-properties style:snap-to-layout-grid="false" fo:text-align="center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P299" style:parent-style-name="Normal" style:family="paragraph">
      <style:paragraph-properties style:snap-to-layout-grid="false"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P307" style:parent-style-name="Normal" style:family="paragraph">
      <style:paragraph-properties style:snap-to-layout-grid="false" fo:text-align="center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P317" style:parent-style-name="Normal" style:family="paragraph">
      <style:paragraph-properties style:snap-to-layout-grid="false"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P327" style:parent-style-name="Normal" style:family="paragraph">
      <style:paragraph-properties style:snap-to-layout-grid="false" fo:text-align="center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P353" style:parent-style-name="Normal" style:family="paragraph">
      <style:paragraph-properties style:snap-to-layout-grid="false" fo:text-align="center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P361" style:parent-style-name="Normal" style:family="paragraph">
      <style:paragraph-properties style:snap-to-layout-grid="false"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P386" style:parent-style-name="Normal" style:family="paragraph">
      <style:paragraph-properties style:snap-to-layout-grid="false" fo:text-align="center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style:snap-to-layout-grid="false" fo:text-align="justify" fo:text-indent="0.4923in"/>
    </style:style>
    <style:style style:name="P393" style:parent-style-name="Normal" style:family="paragraph">
      <style:paragraph-properties style:snap-to-layout-grid="false" fo:text-align="center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9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396" style:parent-style-name="Normal" style:family="paragraph">
      <style:paragraph-properties style:snap-to-layout-grid="false"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0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style:snap-to-layout-grid="false" fo:text-align="justify" fo:text-indent="0.4923in"/>
    </style:style>
    <style:style style:name="P407" style:parent-style-name="Normal" style:family="paragraph">
      <style:paragraph-properties style:snap-to-layout-grid="false" fo:text-align="center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1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style:snap-to-layout-grid="false" fo:text-align="justify" fo:text-indent="0.4923in"/>
    </style:style>
    <style:style style:name="P421" style:parent-style-name="Normal" style:family="paragraph">
      <style:paragraph-properties style:snap-to-layout-grid="false" fo:text-align="center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style:snap-to-layout-grid="false"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paragraph-properties style:snap-to-layout-grid="false" fo:text-align="justify" fo:text-indent="0.4923in"/>
    </style:style>
    <style:style style:name="P440" style:parent-style-name="Normal" style:family="paragraph">
      <style:paragraph-properties style:snap-to-layout-grid="false" fo:text-align="center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4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style:snap-to-layout-grid="false" fo:text-align="justify" fo:text-indent="0.4923in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style:snap-to-layout-grid="false" fo:text-align="justify" fo:text-indent="0.4923in"/>
    </style:style>
    <style:style style:name="P454" style:parent-style-name="Normal" style:family="paragraph">
      <style:paragraph-properties style:snap-to-layout-grid="false" fo:text-align="center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5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P460" style:parent-style-name="Normal" style:family="paragraph">
      <style:paragraph-properties style:snap-to-layout-grid="false" fo:text-align="justify" fo:text-indent="0.4923in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style:snap-to-layout-grid="false"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style:snap-to-layout-grid="false" fo:text-align="justify" fo:text-indent="0.4923in"/>
    </style:style>
    <style:style style:name="P469" style:parent-style-name="Normal" style:family="paragraph">
      <style:paragraph-properties style:snap-to-layout-grid="false" fo:text-align="center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7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73" style:parent-style-name="Normal" style:family="paragraph">
      <style:paragraph-properties style:snap-to-layout-grid="false" fo:text-align="justify" fo:text-indent="0.4923in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style:snap-to-layout-grid="false"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P478" style:parent-style-name="Normal" style:family="paragraph">
      <style:paragraph-properties style:snap-to-layout-grid="false" fo:text-align="justify" fo:text-indent="0.4923in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P481" style:parent-style-name="Normal" style:family="paragraph">
      <style:paragraph-properties style:snap-to-layout-grid="false" fo:text-align="justify" fo:text-indent="0.4923in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P484" style:parent-style-name="Normal" style:family="paragraph">
      <style:paragraph-properties style:snap-to-layout-grid="false" fo:text-align="justify" fo:text-indent="0.4923in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style:snap-to-layout-grid="false" fo:text-align="justify" fo:text-indent="0.4923in"/>
    </style:style>
    <style:style style:name="P488" style:parent-style-name="Normal" style:family="paragraph">
      <style:paragraph-properties style:snap-to-layout-grid="false" fo:text-align="center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92" style:parent-style-name="Normal" style:family="paragraph">
      <style:paragraph-properties style:snap-to-layout-grid="false"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style:snap-to-layout-grid="false" fo:text-align="justify" fo:text-indent="0.4923in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paragraph-properties style:snap-to-layout-grid="false" fo:text-align="justify" fo:text-indent="0.4923in"/>
    </style:style>
    <style:style style:name="T497" style:parent-style-name="DefaultParagraphFont" style:family="text">
      <style:text-properties fo:color="#000000" style:font-size-complex="11pt"/>
    </style:style>
    <style:style style:name="T498" style:parent-style-name="DefaultParagraphFont" style:family="text">
      <style:text-properties fo:color="#000000" style:font-size-complex="11pt"/>
    </style:style>
    <style:style style:name="P499" style:parent-style-name="Normal" style:family="paragraph">
      <style:paragraph-properties style:snap-to-layout-grid="false" fo:text-align="justify" fo:text-indent="0.4923in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style:snap-to-layout-grid="false" fo:text-align="justify" fo:text-indent="0.4923in"/>
    </style:style>
    <style:style style:name="P502" style:parent-style-name="Normal" style:family="paragraph">
      <style:paragraph-properties style:snap-to-layout-grid="false" fo:text-align="center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0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06" style:parent-style-name="Normal" style:family="paragraph">
      <style:paragraph-properties style:snap-to-layout-grid="false" fo:text-align="justify" fo:text-indent="0.4923in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P512" style:parent-style-name="Normal" style:family="paragraph">
      <style:paragraph-properties style:snap-to-layout-grid="false" fo:text-align="justify" fo:text-indent="0.4923in"/>
    </style:style>
    <style:style style:name="T513" style:parent-style-name="DefaultParagraphFont" style:family="text">
      <style:text-properties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T515" style:parent-style-name="DefaultParagraphFont" style:family="text">
      <style:text-properties fo:color="#000000" style:font-size-complex="11pt"/>
    </style:style>
    <style:style style:name="P516" style:parent-style-name="Normal" style:family="paragraph">
      <style:paragraph-properties style:snap-to-layout-grid="false" fo:text-align="justify" fo:text-indent="0.4923in"/>
    </style:style>
    <style:style style:name="T517" style:parent-style-name="DefaultParagraphFont" style:family="text">
      <style:text-properties fo:color="#000000" style:font-size-complex="11pt"/>
    </style:style>
    <style:style style:name="T518" style:parent-style-name="DefaultParagraphFont" style:family="text">
      <style:text-properties fo:color="#000000" style:font-size-complex="11pt"/>
    </style:style>
    <style:style style:name="P519" style:parent-style-name="Normal" style:family="paragraph">
      <style:paragraph-properties style:snap-to-layout-grid="false" fo:text-align="justify" fo:text-indent="0.4923in"/>
    </style:style>
    <style:style style:name="T520" style:parent-style-name="DefaultParagraphFont" style:family="text">
      <style:text-properties fo:color="#000000" style:font-size-complex="11pt"/>
    </style:style>
    <style:style style:name="T521" style:parent-style-name="DefaultParagraphFont" style:family="text">
      <style:text-properties fo:color="#000000" style:font-size-complex="11pt"/>
    </style:style>
    <style:style style:name="P522" style:parent-style-name="Normal" style:family="paragraph">
      <style:paragraph-properties style:snap-to-layout-grid="false" fo:text-align="justify" fo:text-indent="0.4923in"/>
    </style:style>
    <style:style style:name="T523" style:parent-style-name="DefaultParagraphFont" style:family="text">
      <style:text-properties fo:color="#000000" style:font-size-complex="11pt"/>
    </style:style>
    <style:style style:name="T524" style:parent-style-name="DefaultParagraphFont" style:family="text">
      <style:text-properties fo:color="#000000" style:font-size-complex="11pt"/>
    </style:style>
    <style:style style:name="T525" style:parent-style-name="DefaultParagraphFont" style:family="text">
      <style:text-properties fo:color="#000000" style:font-size-complex="11pt"/>
    </style:style>
    <style:style style:name="P526" style:parent-style-name="Normal" style:family="paragraph">
      <style:paragraph-properties style:snap-to-layout-grid="false" fo:text-align="justify" fo:text-indent="0.4923in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P529" style:parent-style-name="Normal" style:family="paragraph">
      <style:paragraph-properties style:snap-to-layout-grid="false" fo:text-align="justify" fo:text-indent="0.4923in"/>
    </style:style>
    <style:style style:name="T530" style:parent-style-name="DefaultParagraphFont" style:family="text">
      <style:text-properties fo:color="#000000" style:font-size-complex="11pt"/>
    </style:style>
    <style:style style:name="T531" style:parent-style-name="DefaultParagraphFont" style:family="text">
      <style:text-properties fo:color="#000000" style:font-size-complex="11pt"/>
    </style:style>
    <style:style style:name="P532" style:parent-style-name="Normal" style:family="paragraph">
      <style:paragraph-properties style:snap-to-layout-grid="false" fo:text-align="justify" fo:text-indent="0.4923in"/>
    </style:style>
    <style:style style:name="T533" style:parent-style-name="DefaultParagraphFont" style:family="text">
      <style:text-properties fo:color="#000000" style:font-size-complex="11pt"/>
    </style:style>
    <style:style style:name="T534" style:parent-style-name="DefaultParagraphFont" style:family="text">
      <style:text-properties fo:color="#000000" style:font-size-complex="11pt"/>
    </style:style>
    <style:style style:name="T535" style:parent-style-name="DefaultParagraphFont" style:family="text">
      <style:text-properties fo:color="#000000" style:font-size-complex="11pt"/>
    </style:style>
    <style:style style:name="P5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7" style:parent-style-name="Normal" style:family="paragraph">
      <style:paragraph-properties style:snap-to-layout-grid="false" fo:text-align="justify" fo:text-indent="0.4923in"/>
    </style:style>
    <style:style style:name="T538" style:parent-style-name="DefaultParagraphFont" style:family="text">
      <style:text-properties fo:color="#000000" style:font-size-complex="11pt"/>
    </style:style>
    <style:style style:name="P5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0" style:parent-style-name="Normal" style:family="paragraph">
      <style:paragraph-properties style:snap-to-layout-grid="false"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XXIII. KONVENCIJA DĖL SPRENDIMŲ, SUSIJUSIŲ SU IŠLAIKYMO PAREIGOMIS, PRIPAŽINIMO IR VYKDYMO</text:span></text:p>
      <text:p text:style-name="P9"/>
      <text:p text:style-name="P10"><text:span text:style-name="T11">(Sudaryta 1973 m. spalio 2 d.)</text:span></text:p>
      <text:p text:style-name="P12"/>
      <text:p text:style-name="P13"><text:span text:style-name="T14">Šią Konvenciją pasirašiusios valstybės,</text:span></text:p>
      <text:p text:style-name="P15"><text:span text:style-name="T16">siekdamos nustatyti bendras nuostatas, reglamentuojanči</text:span><text:span text:style-name="T17">as sprendimų, susijusių su išlaikymo pareigomis suaugusiesiems, abipusį pripažinimą ir vykdymą,</text:span></text:p>
      <text:p text:style-name="P18"><text:span text:style-name="T19">siekdamos šias nuostatas derinti su 1958 m. balandžio 15 d. Konvencijos dėl sprendimų, susijusių su išlaikymo pareigomis vaikams, pripažinimo ir vykdymo nuostat</text:span><text:span text:style-name="T20">omis,</text:span></text:p>
      <text:p text:style-name="P21"><text:span text:style-name="T22">nusprendė šiuo tikslu sudaryti Konvenciją ir<text:s/></text:span><text:span text:style-name="T23">susitarė</text:span><text:span text:style-name="T24"><text:s/>dėl šių nuostatų:</text:span></text:p>
      <text:p text:style-name="P25"/>
      <text:p text:style-name="P26"><text:span text:style-name="T27">I SKYRIUS – KONVENCIJOS TAIKYMO SRITIS</text:span></text:p>
      <text:p text:style-name="P28"/>
      <text:p text:style-name="P29"><text:span text:style-name="T30">1</text:span><text:span text:style-name="T31"><text:s/>straipsnis</text:span></text:p>
      <text:p text:style-name="P32"/>
      <text:p text:style-name="P33"><text:span text:style-name="T34">Ši Konvencija yra taikoma Susitariančiojoje Valstybėje teismo arba administravimo institucijos priimtam sprendimui dė</text:span><text:span text:style-name="T35">l išlaikymo pareigos, atsirandančios iš šeimos santykių, tėvystės ar motinystės, santuokos ar svainystės, įskaitant išlaikymo pareigą nesantuokiniam vaikui, ir siejančios:</text:span></text:p>
      <text:p text:style-name="P36"><text:span text:style-name="T37">1</text:span><text:span text:style-name="T38">) asmenį, turintį teisę į išlaikymą, ir asmenį, turintį išlaikymo pareigą; arba</text:span></text:p>
      <text:p text:style-name="P39"><text:span text:style-name="T40">2</text:span><text:span text:style-name="T41">) asmenį, turintį išlaikymo pareigą, ir viešąją įstaigą, siekiančią susigrąžinti asmeniui, turinčiam teisę į išlaikymą, suteiktas išmokas.</text:span></text:p>
      <text:p text:style-name="P42"><text:span text:style-name="T43">Ji taip pat yra taikoma tokios institucijos arba jai dalyvaujant dėl paminėtų pareigų ir tarp tų pačių šalių<text:s/></text:span><text:span text:style-name="T44">sudarytam susitarimui („sandoriui“) (toliau – „susitarimas“).</text:span></text:p>
      <text:p text:style-name="P45"/>
      <text:p text:style-name="P46"><text:span text:style-name="T47">2</text:span><text:span text:style-name="T48"><text:s/>straipsnis</text:span></text:p>
      <text:p text:style-name="P49"/>
      <text:p text:style-name="P50"><text:span text:style-name="T51">Ši Konvencija yra taikoma sprendimui ar susitarimui, kad ir kaip jie būtų apibūdinami.</text:span></text:p>
      <text:p text:style-name="P52"><text:span text:style-name="T53">Ji taip pat yra taikoma sprendimui ar susitarimui, keičiančiam ankstesnį sprendimą a</text:span><text:span text:style-name="T54">r susitarimą, net ir tuo atveju, jei jis yra ne Susitariančiosios Valstybės kilmės.</text:span></text:p>
      <text:p text:style-name="P55"><text:span text:style-name="T56">Ji yra taikoma nepaisant to, ar išlaikymo reikalavimas yra tarptautinio ar vidaus pobūdžio, ir neatsižvelgiant į šalių nacionalinę priklausomybę ar įprastinę gyvenamąją v</text:span><text:span text:style-name="T57">ietą.</text:span></text:p>
      <text:p text:style-name="P58"/>
      <text:p text:style-name="P59"><text:span text:style-name="T60">3</text:span><text:span text:style-name="T61"><text:s/>straipsnis</text:span></text:p>
      <text:p text:style-name="P62"/>
      <text:p text:style-name="P63"><text:span text:style-name="T64">Jei sprendimas ar susitarimas yra susijęs ne tik su išlaikymo pareiga, Konvencija galioja tik toms sprendimo ar susitarimo dalims, kurios yra susijusios su išlaikymo pareigomis.</text:span></text:p>
      <text:p text:style-name="P65"/>
      <text:p text:style-name="P66"><text:span text:style-name="T67">II SKYRIUS – SPRENDIMŲ PRIPAŽINIMO IR<text:s/></text:span><text:span text:style-name="T68">VYKDYMO SĄLYGOS</text:span></text:p>
      <text:p text:style-name="P69"/>
      <text:p text:style-name="P70"><text:span text:style-name="T71">4</text:span><text:span text:style-name="T72"><text:s/>straipsnis</text:span></text:p>
      <text:p text:style-name="P73"/>
      <text:p text:style-name="P74"><text:span text:style-name="T75">Vienoje Susitariančiojoje Valstybėje priimtas sprendimas yra pripažįstamas ar vykdomas kitoje Susitariančiojoje Valstybėje:</text:span></text:p>
      <text:p text:style-name="P76"><text:span text:style-name="T77">1</text:span><text:span text:style-name="T78">) jei jis buvo priimtas institucijos, kuri yra laikoma turinčia jurisdikciją pagal 7 arba 8 st</text:span><text:span text:style-name="T79">raipsnį; ir</text:span></text:p>
      <text:p text:style-name="P80"><text:span text:style-name="T81">2</text:span><text:span text:style-name="T82">) jei jis kilmės Valstybėje nebegali būti peržiūrėtas įprastinėmis formomis.</text:span></text:p>
      <text:p text:style-name="P83"><text:span text:style-name="T84">Laikinai vykdytini sprendimai ir laikinosios priemonės, nors jiems ar joms ir gali būti taikomos įprastinės peržiūrėjimo formos, Valstybėje, į kurią kreipiama</text:span><text:span text:style-name="T85">si, yra pripažįstami ar vykdomi, jei panašūs sprendimai toje Valstybėje gali būti priimami ir vykdomi.</text:span></text:p>
      <text:p text:style-name="P86"/>
      <text:p text:style-name="P87"><text:span text:style-name="T88">5</text:span><text:span text:style-name="T89"><text:s/>straipsnis</text:span></text:p>
      <text:p text:style-name="P90"/>
      <text:p text:style-name="P91"><text:span text:style-name="T92">Tačiau pripažinti ar vykdyti sprendimą gali būti atsisakoma:</text:span></text:p>
      <text:p text:style-name="P93"><text:span text:style-name="T94">1</text:span><text:span text:style-name="T95">) jei to sprendimo pripažinimas ar vykdymas yra akivaizdžiai nesuder</text:span><text:span text:style-name="T96">inamas su Valstybės, į kurią kreipiamasi, viešąja tvarka (</text:span><text:span text:style-name="T97">ordre public</text:span><text:span text:style-name="T98">); arba</text:span></text:p>
      <text:p text:style-name="P99"><text:span text:style-name="T100">2</text:span><text:span text:style-name="T101">) jei tas sprendimas buvo gautas apgaule proceso srityje; arba</text:span></text:p>
      <text:p text:style-name="P102"><text:span text:style-name="T103">3</text:span><text:span text:style-name="T104">) jei byla tarp tų pačių šalių ir dėl to paties dalyko nagrinėjama Valstybės, į kurią kreipiamasi, instit</text:span><text:span text:style-name="T105">ucijoje ir ta byla buvo iškelta anksčiau; arba</text:span></text:p>
      <text:p text:style-name="P106"><text:span text:style-name="T107">4</text:span><text:span text:style-name="T108">) jei tas sprendimas prieštarauja sprendimui, priimtam toms pačioms šalims ir dėl to paties dalyko Valstybėje, į kurią kreipiamasi, ar kitoje Valstybėje ir jei pastarasis sprendimas atitinka sąlygas,<text:s/></text:span><text:span text:style-name="T109">reikalingas, kad jis būtų pripažintas ir vykdomas Valstybėje, į kurią kreipiamasi.</text:span></text:p>
      <text:p text:style-name="P110"/>
      <text:p text:style-name="P111"><text:span text:style-name="T112">6</text:span><text:span text:style-name="T113"><text:s/>straipsnis</text:span></text:p>
      <text:p text:style-name="P114"/>
      <text:p text:style-name="P115"><text:span text:style-name="T116">Nepažeidžiant 5 straipsnio nuostatų, sprendimas, priimtas nedalyvaujant kitai šaliai, yra pripažįstamas ar vykdomas tik tuo atveju, jei nedalyvaujanči</text:span><text:span text:style-name="T117">ajai šaliai pagal kilmės Valstybės teisę buvo įteiktas pranešimas apie bylos iškėlimą, įskaitant pranešimą apie reikalavimo esmę, ir jei, atsižvelgiant į aplinkybes, ta šalis turėjo pakankamai laiko, kad galėtų gintis teisme.</text:span></text:p>
      <text:p text:style-name="P118"/>
      <text:p text:style-name="P119"><text:span text:style-name="T120">7</text:span><text:span text:style-name="T121"><text:s/>straipsnis</text:span></text:p>
      <text:p text:style-name="P122"/>
      <text:p text:style-name="P123"><text:span text:style-name="T124">Kilmės Va</text:span><text:span text:style-name="T125">lstybės institucija yra laikoma turinčia jurisdikciją pagal šią Konvenciją:</text:span></text:p>
      <text:p text:style-name="P126"><text:span text:style-name="T127">1</text:span><text:span text:style-name="T128">) jei asmuo, turintis išlaikymo pareigą, arba asmuo, turintis teisę į išlaikymą, tuo metu, kai buvo iškelta byla, kilmės Valstybėje turėjo įprastinę gyvenamąją vietą; arba</text:span></text:p>
      <text:p text:style-name="P129"><text:span text:style-name="T130">2</text:span><text:span text:style-name="T131">) jei asmuo, turintis išlaikymo pareigą, ir asmuo, turintis teisę į išlaikymą, tuo metu, kai buvo iškelta byla, buvo kilmės Valstybės nacionaliniai subjektai; arba</text:span></text:p>
      <text:p text:style-name="P132"><text:span text:style-name="T133">3</text:span><text:span text:style-name="T134">) jei atsakovas pakluso tos institucijos jurisdikcijai tiesiogiai arba gindamasis nagri</text:span><text:span text:style-name="T135">nėjant bylą iš esmės ir neprieštaraudamas tai jurisdikcijai.</text:span></text:p>
      <text:p text:style-name="P136"/>
      <text:p text:style-name="P137"><text:span text:style-name="T138">8</text:span><text:span text:style-name="T139"><text:s/>straipsnis</text:span></text:p>
      <text:p text:style-name="P140"/>
      <text:p text:style-name="P141"><text:span text:style-name="T142">Nepažeidžiant 7 straipsnio nuostatų, Susitariančiosios Valstybės institucija, priėmusi sprendimą dėl išlaikymo reikalavimo, šios Konvencijos tikslais yra laikoma turinčia j</text:span><text:span text:style-name="T143">urisdikciją, jei išlaikymas yra reikalingas dėl ištuokos ar gyvenimo skyrium (separacijos), arba santuokos paskelbimo negaliojančia ar panaikinta, gautų tos Valstybės institucijoje, pripažintoje turinčia jurisdikciją tai sričiai remiantis Valstybės, į kuri</text:span><text:span text:style-name="T144">ą kreipiamasi, teise.</text:span></text:p>
      <text:p text:style-name="P145"/>
      <text:p text:style-name="P146"><text:span text:style-name="T147">9</text:span><text:span text:style-name="T148"><text:s/>straipsnis</text:span></text:p>
      <text:p text:style-name="P149"/>
      <text:p text:style-name="P150"><text:span text:style-name="T151">Valstybės, į kurią kreipiamasi, institucija turi laikytis nustatytų bylos faktinių aplinkybių, kuriomis kilmės Valstybės institucija pagrindė savo jurisdikciją.</text:span></text:p>
      <text:p text:style-name="P152"/>
      <text:p text:style-name="P153"><text:span text:style-name="T154">10</text:span><text:span text:style-name="T155"><text:s/>straipsnis</text:span></text:p>
      <text:p text:style-name="P156"/>
      <text:p text:style-name="P157"><text:span text:style-name="T158">Jei sprendimas yra priimtas dė</text:span><text:span text:style-name="T159">l keleto pareiškime dėl išlaikymo nurodytų reikalavimų ir jei visas sprendimas negali būti pripažintas ar įvykdytas, Valstybės, į kurią kreipiamasi, institucija šią Konvenciją taiko tai sprendimo daliai, kuri gali būti pripažinta ar įvykdyta.</text:span></text:p>
      <text:p text:style-name="P160"/>
      <text:p text:style-name="P161"><text:span text:style-name="T162">11</text:span><text:span text:style-name="T163"><text:s/>str</text:span><text:span text:style-name="T164">aipsnis</text:span></text:p>
      <text:p text:style-name="P165"/>
      <text:p text:style-name="P166"><text:span text:style-name="T167">Jei sprendimas nustatė periodinį išlaikymo mokėjimą, jį leidžiama vykdyti dėl esamų ir būsimų mokėjimų, kurių terminas jau baigėsi, ir dėl būsimų mokėjimų.</text:span></text:p>
      <text:p text:style-name="P168"/>
      <text:p text:style-name="P169"><text:span text:style-name="T170">12</text:span><text:span text:style-name="T171"><text:s/>straipsnis</text:span></text:p>
      <text:p text:style-name="P172"/>
      <text:p text:style-name="P173"><text:span text:style-name="T174">Valstybės, į kurią kreipiamasi, institucija neperžiūri sprendimo<text:s/></text:span><text:span text:style-name="T175">esmės, jei ši Konvencija nenustato kitaip.</text:span></text:p>
      <text:p text:style-name="P176"/>
      <text:p text:style-name="P177"><text:span text:style-name="T178">III SKYRIUS – SPRENDIMŲ PRIPAŽINIMO IR VYKDYMO TVARKA</text:span></text:p>
      <text:p text:style-name="P179"/>
      <text:p text:style-name="P180"><text:span text:style-name="T181">13</text:span><text:span text:style-name="T182"><text:s/>straipsnis</text:span></text:p>
      <text:p text:style-name="P183"/>
      <text:p text:style-name="P184"><text:span text:style-name="T185">Sprendimo pripažinimo ir vykdymo tvarką reglamentuoja Valstybės, į kurią kreipiamasi, teisė, jei ši Konvencija nenustato kitaip.</text:span></text:p>
      <text:p text:style-name="P186"/>
      <text:p text:style-name="P187"><text:span text:style-name="T188">14</text:span><text:span text:style-name="T189"><text:s/>straipsnis</text:span></text:p>
      <text:p text:style-name="P190"/>
      <text:p text:style-name="P191"><text:span text:style-name="T192">Visada galima prašyti, kad sprendimas būtų pripažintas ar įgyvendintas iš dalies.</text:span></text:p>
      <text:p text:style-name="P193"/>
      <text:p text:style-name="P194"><text:span text:style-name="T195">15</text:span><text:span text:style-name="T196"><text:s/>straipsnis</text:span></text:p>
      <text:p text:style-name="P197"/>
      <text:p text:style-name="P198"><text:span text:style-name="T199">Asmuo, turintis teisę į išlaikymą, kuris kilmės Valstybėje pasinaudojo visa ar daline teisine pagalba arba atleidimu nuo teismo išlai</text:span><text:span text:style-name="T200">dų apmokėjimo, turi teisę visuose procesiniuose veiksmuose dėl pripažinimo ar vykdymo naudotis Valstybės, į kurią kreipiamasi, įstatymo nustatyta palankiausia teisine pagalba arba didžiausiu atleidimu nuo teismo išlaidų apmokėjimo.</text:span></text:p>
      <text:p text:style-name="P201"/>
      <text:p text:style-name="P202"><text:span text:style-name="T203">16</text:span><text:span text:style-name="T204"><text:s/>straipsnis</text:span></text:p>
      <text:p text:style-name="P205"/>
      <text:p text:style-name="P206"><text:span text:style-name="T207">Te</text:span><text:span text:style-name="T208">ismo išlaidų apmokėjimui garantuoti šioje Konvencijoje nurodomose bylose nereikalaujama jokio įkaito, skolinio įsipareigojimo ar užstato.</text:span></text:p>
      <text:p text:style-name="P209"/>
      <text:p text:style-name="P210"><text:span text:style-name="T211">17</text:span><text:span text:style-name="T212"><text:s/>straipsnis</text:span></text:p>
      <text:p text:style-name="P213"/>
      <text:p text:style-name="P214"><text:span text:style-name="T215">Šalis, siekianti sprendimo pripažinimo arba prašanti jį vykdyti, pateikia:</text:span></text:p>
      <text:p text:style-name="P216"><text:span text:style-name="T217">1</text:span><text:span text:style-name="T218">) visą ir tikrą sp</text:span><text:span text:style-name="T219">rendimo kopiją;</text:span></text:p>
      <text:p text:style-name="P220"><text:span text:style-name="T221">2</text:span><text:span text:style-name="T222">) dokumentą, patvirtinantį, kad kilmės Valstybėje tam sprendimui nebetaikomos įprastinės peržiūrėjimo formos, ir, jei reikia, kad jis yra vykdytinas;</text:span></text:p>
      <text:p text:style-name="P223"><text:span text:style-name="T224">3</text:span><text:span text:style-name="T225">) jei tas sprendimas buvo priimtas kitai šaliai nedalyvaujant, originalą arba pa</text:span><text:span text:style-name="T226">tvirtintą tikrą kopiją dokumento, reikalingo įrodyti, kad nedalyvaujančiajai šaliai pagal kilmės Valstybės įstatymą buvo tinkamai įteiktas pranešimas apie bylos iškėlimą, įskaitant pranešimą apie reikalavimo esmę;</text:span></text:p>
      <text:p text:style-name="P227"><text:span text:style-name="T228">4</text:span><text:span text:style-name="T229">) jei reikia, dokumentą, reikalingą<text:s/></text:span><text:span text:style-name="T230">įrodyti, kad kilmės Valstybėje ji gavo teisinę pagalbą arba atleidimą nuo teismo išlaidų apmokėjimo;</text:span></text:p>
      <text:p text:style-name="P231"><text:span text:style-name="T232">5</text:span><text:span text:style-name="T233">) pirmiau paminėtų dokumentų patvirtintą vertimą, išskyrus atvejus, kai Valstybės, į kurią kreipiamasi, institucija tokio vertimo nereikalauja.</text:span></text:p>
      <text:p text:style-name="P234"><text:span text:style-name="T235">Je</text:span><text:span text:style-name="T236">i pirmiau paminėti dokumentai nepateikiami arba jei sprendimo turinys neleidžia Valstybės, į kurią kreipiamasi, institucijai patikrinti, ar buvo įvykdytos šios Konvencijos sąlygos, ta institucija leidžia per nustatytą laikotarpį pateikti reikalingus dokume</text:span><text:span text:style-name="T237">ntus.</text:span></text:p>
      <text:p text:style-name="P238"><text:span text:style-name="T239">Legalizuoti ar atlikti kitų panašių formalumų nereikia.</text:span></text:p>
      <text:p text:style-name="P240"/>
      <text:p text:style-name="P241"><text:span text:style-name="T242">IV SKYRIUS – PAPILDOMOS NUOSTATOS DĖL VIEŠŲJŲ ĮSTAIGŲ</text:span></text:p>
      <text:p text:style-name="P243"/>
      <text:p text:style-name="P244"><text:span text:style-name="T245">18</text:span><text:span text:style-name="T246"><text:s/>straipsnis</text:span></text:p>
      <text:p text:style-name="P247"/>
      <text:p text:style-name="P248"><text:span text:style-name="T249">Sprendimas, priimtas asmens, turinčio išlaikymo pareigą, nenaudai, pagal viešosios įstaigos, reikalaujančios<text:s/></text:span><text:span text:style-name="T250">susigrąžinti asmeniui, turinčiam teisę į išlaikymą, suteiktas išmokas, pareiškimą yra pagal šią Konvenciją pripažįstamas ir vykdomas:</text:span></text:p>
      <text:p text:style-name="P251"><text:span text:style-name="T252">1</text:span><text:span text:style-name="T253">) jei tai viešajai įstaigai yra leidžiama susigrąžinti išmokas pagal jurisdikcijos, kuriai ji priklauso, teisę; ir</text:span></text:p>
      <text:p text:style-name="P254"><text:span text:style-name="T255">2</text:span><text:span text:style-name="T256">) jei asmenį, turintį teisę į išlaikymą, ir asmenį, turintį išlaikymo pareigą, siejančios išlaikymo pareigos buvimą nustato vidaus teisė, taikoma pagal Valstybės, į kurią kreipiamasi, tarptautinės privatinės teisės taisykles.</text:span></text:p>
      <text:p text:style-name="P257"/>
      <text:p text:style-name="P258"><text:span text:style-name="T259">19</text:span><text:span text:style-name="T260"><text:s/>straipsnis</text:span></text:p>
      <text:p text:style-name="P261"/>
      <text:p text:style-name="P262"><text:span text:style-name="T263">Viešo</text:span><text:span text:style-name="T264">ji įstaiga gali reikalauti sprendimo, priimto asmeniui, turinčiam teisę į išlaikymą, ir asmeniui, turinčiam išlaikymo pareigą, pripažinimo arba jo vykdymo tokia apimtimi, kokia asmeniui, turinčiam teisę į išlaikymą, buvo suteiktos išmokos, jei ji gali<text:s/></text:span><text:span text:style-name="T265">ipso</text:span><text:span text:style-name="T266"><text:s/>jure</text:span><text:span text:style-name="T267"><text:s/>pagal ją reglamentuojantį įstatymą vietoj asmens, turinčio teisę į išlaikymą, reikalauti sprendimo pripažinimo ar vykdymo.</text:span></text:p>
      <text:p text:style-name="P268"/>
      <text:p text:style-name="P269"><text:span text:style-name="T270">20</text:span><text:span text:style-name="T271"><text:s/>straipsnis</text:span></text:p>
      <text:p text:style-name="P272"/>
      <text:p text:style-name="P273"><text:span text:style-name="T274">Nepažeidžiant 17 straipsnio nuostatų, sprendimo pripažinimo ar vykdymo reikalaujanti viešoji įstaiga pate</text:span><text:span text:style-name="T275">ikia dokumentus, reikalingus įrodyti, kad ji atitinka 18 straipsnio 1 punkte ir 19 straipsnyje keliamas sąlygas ir kad išmokos asmeniui, turinčiam teisę į išlaikymą, buvo išmokėtos.</text:span></text:p>
      <text:p text:style-name="P276"/>
      <text:p text:style-name="P277"><text:span text:style-name="T278">V SKYRIUS – SUSITARIMAI</text:span></text:p>
      <text:p text:style-name="P279"/>
      <text:p text:style-name="P280"><text:span text:style-name="T281">21</text:span><text:span text:style-name="T282"><text:s/>straipsnis</text:span></text:p>
      <text:p text:style-name="P283"/>
      <text:p text:style-name="P284"><text:span text:style-name="T285">Kilmės Valstybėje vykdy</text:span><text:span text:style-name="T286">tinas susitarimas yra pripažįstamas ir vykdomas laikantis tų pačių sąlygų, kurios keliamos sprendimui, jei tokios sąlygos jam yra taikomos.</text:span></text:p>
      <text:p text:style-name="P287"/>
      <text:p text:style-name="P288"><text:span text:style-name="T289">VI SKYRIUS – KITOS NUOSTATOS</text:span></text:p>
      <text:p text:style-name="P290"/>
      <text:p text:style-name="P291"><text:span text:style-name="T292">22</text:span><text:span text:style-name="T293"><text:s/>straipsnis</text:span></text:p>
      <text:p text:style-name="P294"/>
      <text:p text:style-name="P295"><text:span text:style-name="T296">Susitariančioji Valstybė, pagal kurios teisę pinigų<text:s/></text:span><text:span text:style-name="T297">pervedimas yra ribojamas, suteikia didžiausią palankumą pervesti pinigus, mokamus išlaikymui arba atlyginti teismo išlaidas ir išlaidas, susijusias su kiekvienu ieškiniu pagal šią Konvenciją.</text:span></text:p>
      <text:p text:style-name="P298"/>
      <text:p text:style-name="P299"><text:span text:style-name="T300">23</text:span><text:span text:style-name="T301"><text:s/>straipsnis</text:span></text:p>
      <text:p text:style-name="P302"/>
      <text:p text:style-name="P303"><text:span text:style-name="T304">Ši Konvencija neriboja tarp kilmės<text:s/></text:span><text:span text:style-name="T305">Valstybės ir Valstybės, į kurią kreipiamasi, galiojančio tarptautinės teisės akto arba Valstybės, į kurią kreipiamasi, kitos teisės taikymo siekiant sprendimo ar susitarimo pripažinimo ar vykdymo.</text:span></text:p>
      <text:p text:style-name="P306"/>
      <text:p text:style-name="P307"><text:span text:style-name="T308">24</text:span><text:span text:style-name="T309"><text:s/>straipsnis</text:span></text:p>
      <text:p text:style-name="P310"/>
      <text:p text:style-name="P311"><text:span text:style-name="T312">Ši Konvencija yra taikoma nepriklauso</text:span><text:span text:style-name="T313">mai nuo sprendimo priėmimo datos.</text:span></text:p>
      <text:p text:style-name="P314"><text:span text:style-name="T315">Tais atvejais, kai sprendimas buvo priimtas anksčiau negu Konvencija įsigaliojo kilmės Valstybei ir Valstybei, į kurią kreipiamasi, pastarojoje Valstybėje jis yra vykdomas tik dėl mokėjimų po tokio įsigaliojimo.</text:span></text:p>
      <text:p text:style-name="P316"/>
      <text:p text:style-name="P317"><text:span text:style-name="T318">25</text:span><text:span text:style-name="T319"><text:s/>straipsnis</text:span></text:p>
      <text:p text:style-name="P320"/>
      <text:p text:style-name="P321"><text:span text:style-name="T322">Kiekviena Susitariančioji Valstybė gali bet kuriuo metu pareikšti, kad šios Konvencijos nuostatos galios santykiuose su kitomis pagal šį straipsnį padariusiomis pareiškimą Valstybėmis ir oficialiam aktui (</text:span><text:span text:style-name="T323">acte authentique</text:span><text:span text:style-name="T324">), sudarytam valdžios</text:span><text:span text:style-name="T325"><text:s/>institucijos ar valstybinės valdžios pareigūno arba jiems dalyvaujant ir tiesiogiai vykdytino kilmės Valstybėje, jeigu šios nuostatos tokiems aktams gali būti taikomos.</text:span></text:p>
      <text:p text:style-name="P326"/>
      <text:p text:style-name="P327"><text:span text:style-name="T328">26</text:span><text:span text:style-name="T329"><text:s/>straipsnis</text:span></text:p>
      <text:p text:style-name="P330"/>
      <text:p text:style-name="P331"><text:span text:style-name="T332">Kiekviena Susitariančioji Valstybė gali pagal 34 straipsnį pasil</text:span><text:span text:style-name="T333">ikti teisę nepripažinti ar nevykdyti:</text:span></text:p>
      <text:p text:style-name="P334"><text:span text:style-name="T335">1</text:span><text:span text:style-name="T336">) sprendimo ar susitarimo tiek, kiek jis yra susijęs su laikotarpiu, kai asmuo, turintis teisę į išlaikymą, yra sulaukęs dvidešimt vienerių metų amžiaus ar yra susituokęs, išskyrus atvejus, kai asmuo, turintis teisę</text:span><text:span text:style-name="T337"><text:s/>į išlaikymą, yra ar buvo asmens, turinčio išlaikymo pareigą, sutuoktinis;</text:span></text:p>
      <text:p text:style-name="P338"><text:span text:style-name="T339">2</text:span><text:span text:style-name="T340">) sprendimo ar susitarimo dėl išlaikymo pareigų,</text:span></text:p>
      <text:p text:style-name="P341"><text:span text:style-name="T342">a) siejančių netiesioginiais giminystės santykiais susijusius asmenis;</text:span></text:p>
      <text:p text:style-name="P343"><text:span text:style-name="T344">b) siejančių svainystės santykiais susijusius asmeni</text:span><text:span text:style-name="T345">s;</text:span></text:p>
      <text:p text:style-name="P346"><text:span text:style-name="T347">3</text:span><text:span text:style-name="T348">) sprendimo ar susitarimo, nenustatančio periodinio išlaikymo mokėjimo.</text:span></text:p>
      <text:p text:style-name="P349"><text:span text:style-name="T350">Susitariančioji Valstybė, padariusi išlygą, neturi teisės reikalauti, kad ši Konvencija būtų taikoma tokiems sprendimams ar susitarimams, kuriuos savo išlygoje ji atsisakė<text:s/></text:span><text:span text:style-name="T351">pripažinti ar vykdyti.</text:span></text:p>
      <text:p text:style-name="P352"/>
      <text:p text:style-name="P353"><text:span text:style-name="T354">27</text:span><text:span text:style-name="T355"><text:s/>straipsnis</text:span></text:p>
      <text:p text:style-name="P356"/>
      <text:p text:style-name="P357"><text:span text:style-name="T358">Jei Susitariančiojoje Valstybėje išlaikymo pareigų srityje yra dvi ar daugiau teisės sistemų, taikytinų skirtingoms asmenų kategorijoms, kiekviena nuoroda į tos Valstybės teisę yra aiškinama kaip nuoroda į tą<text:s/></text:span><text:span text:style-name="T359">teisės sistemą, kurią jos teisė skiria kaip taikytiną tam tikrai asmenų kategorijai.</text:span></text:p>
      <text:p text:style-name="P360"/>
      <text:p text:style-name="P361"><text:span text:style-name="T362">28</text:span><text:span text:style-name="T363"><text:s/>straipsnis</text:span></text:p>
      <text:p text:style-name="P364"/>
      <text:p text:style-name="P365"><text:span text:style-name="T366">Jei Susitariančiojoje Valstybėje yra du ar daugiau teritorinių vienetų, kuriuose sprendimų dėl išlaikymo pripažinimui ir vykdymui yra taikomos<text:s/></text:span><text:span text:style-name="T367">skirtingos teisės sistemos:</text:span></text:p>
      <text:p text:style-name="P368"><text:span text:style-name="T369">1</text:span><text:span text:style-name="T370">) kiekviena nuoroda į kilmės valstybės teisę ar proceso teisės normas arba instituciją yra aiškinama kaip nuoroda į teritorinio vieneto, kuriame tas sprendimas buvo priimtas, teisę ar proceso teisės normas arba instituciją;</text:span></text:p>
      <text:p text:style-name="P371"><text:span text:style-name="T372">2</text:span><text:span text:style-name="T373">) kiekviena nuoroda į Valstybės, į kurią kreipiamasi, teisę ar proceso teisės normas arba instituciją yra aiškinama kaip nuoroda į teritorinio vieneto, kuriame reikalaujama pripažinimo ar vykdymo, teisę ar proceso teisės normas arba instituciją;</text:span></text:p>
      <text:p text:style-name="P374"><text:span text:style-name="T375">3</text:span><text:span text:style-name="T376">)</text:span><text:span text:style-name="T377"><text:s/>kiekviena nuoroda, taikant 1 arba 2 punktą daroma į kilmės Valstybės teisę ar proceso teisę arba Valstybės, į kurią kreipiamasi, teisę ar proceso teisę, yra aiškinama kaip apimanti bet kurias atitinkamas Susitariančiosios Valstybės teisės normas ir princi</text:span><text:span text:style-name="T378">pus, kurie yra taikomi ją sudarantiems teritoriniams vienetams;</text:span></text:p>
      <text:p text:style-name="P379"><text:span text:style-name="T380">4</text:span><text:span text:style-name="T381">) kiekviena nuoroda į asmens, turinčio teisę į išlaikymą, ar asmens, turinčio išlaikymo pareigą, įprastinę gyvenamąją vietą kilmės Valstybėje yra aiškinama kaip nuoroda į jo įprastinę gyv</text:span><text:span text:style-name="T382">enamąją vietą teritoriniame vienete, kuriame tas sprendimas buvo priimtas.</text:span></text:p>
      <text:p text:style-name="P383"><text:span text:style-name="T384">Kiekviena Susitariančioji Valstybė gali bet kuriuo metu pareikšti, kad ji vienos ar daugiau pirmiau paminėtų taisyklių netaikys vienai ar daugiau šios Konvencijos nuostatų.</text:span></text:p>
      <text:p text:style-name="P385"/>
      <text:p text:style-name="P386"><text:span text:style-name="T387">29</text:span><text:span text:style-name="T388"><text:s/>straipsnis</text:span></text:p>
      <text:p text:style-name="P389"/>
      <text:p text:style-name="P390"><text:span text:style-name="T391">Ši Konvencija Valstybėms, kurios yra jos Šalys, pakeičia 1958 m. balandžio 15 d. Hagoje sudarytą Konvenciją dėl sprendimų, susijusių su išlaikymo pareigomis vaikams, pripažinimo ir vykdymo.</text:span></text:p>
      <text:p text:style-name="P392"/>
      <text:p text:style-name="P393"><text:span text:style-name="T394">VII SKYRIUS – BAIGIAMOSIOS NUOSTATOS</text:span></text:p>
      <text:p text:style-name="P395"/>
      <text:p text:style-name="P396"><text:span text:style-name="T397">3</text:span><text:span text:style-name="T398">0</text:span><text:span text:style-name="T399"><text:s/>straipsnis</text:span></text:p>
      <text:p text:style-name="P400"/>
      <text:p text:style-name="P401"><text:span text:style-name="T402">Ši Konvencija pateikiama pasirašyti Valstybėms, kurios buvo Hagos tarptautinės privatinės teisės konferencijos narės per jos dvyliktąją sesiją.</text:span></text:p>
      <text:p text:style-name="P403"><text:span text:style-name="T404">Konvencija ratifikuojama, priimama arba patvirtinama, o ratifikavimo, priėmimo arba patvirtini</text:span><text:span text:style-name="T405">mo dokumentai deponuojami Nyderlandų užsienio reikalų ministerijoje.</text:span></text:p>
      <text:p text:style-name="P406"/>
      <text:p text:style-name="P407"><text:span text:style-name="T408">31</text:span><text:span text:style-name="T409"><text:s/>straipsnis</text:span></text:p>
      <text:p text:style-name="P410"/>
      <text:p text:style-name="P411"><text:span text:style-name="T412">Kiekviena Valstybė, kuri Hagos tarptautinės privatinės teisės konferencijos nare tapo po jos dvyliktosios sesijos arba kuri yra Jungtinių Tautų Organizacijos ar šios</text:span><text:span text:style-name="T413"><text:s/>Organizacijos specializuotosios agentūros narė, arba Tarptautinio Teisingumo Teismo statuto dalyvė, gali prie šios Konvencijos prisijungti jai įsigaliojus pagal 35 straipsnio pirmąją dalį.</text:span></text:p>
      <text:p text:style-name="P414"><text:span text:style-name="T415">Prisijungimo dokumentas deponuojamas Nyderlandų užsienio reikalų</text:span><text:span text:style-name="T416"><text:s/>ministerijoje.</text:span></text:p>
      <text:p text:style-name="P417"><text:span text:style-name="T418">Toks prisijungimas galioja tik santykiams tarp prisijungusios Valstybės ir tų Susitariančiųjų Valstybių, kurios per dvylika mėnesių nuo 37 straipsnio 3 punkte paminėto pranešimo gavimo nepareiškė prieštaravimo dėl jos prisijungimo. Tokį p</text:span><text:span text:style-name="T419">rieštaravimą valstybės narės taip pat gali pareikšti ratifikuodamos, priimdamos ar patvirtindamos Konvenciją po prisijungimo. Apie kiekvieną tokį prieštaravimą pranešama Nyderlandų užsienio reikalų ministerijai.</text:span></text:p>
      <text:p text:style-name="P420"/>
      <text:p text:style-name="P421"><text:span text:style-name="T422">32</text:span><text:span text:style-name="T423"><text:s/>straipsnis</text:span></text:p>
      <text:p text:style-name="P424"/>
      <text:p text:style-name="P425"><text:span text:style-name="T426">Kiekviena Valstybė<text:s/></text:span><text:span text:style-name="T427">pasirašymo, ratifikavimo, priėmimo, patvirtinimo arba prisijungimo metu gali pareikšti, kad ši Konvencija galioja visose, vienoje ar keliose teritorijose, už kurių tarptautinius santykius ji yra atsakinga. Toks pareiškimas įsigalioja Konvencijos įsigalioji</text:span><text:span text:style-name="T428">mo atitinkamai Valstybei dieną.</text:span></text:p>
      <text:p text:style-name="P429"><text:span text:style-name="T430">Bet kuriuo metu vėliau apie Konvencijos galiojimo teritorinį išplėtimą pranešama Nyderlandų užsienio reikalų ministerijai.</text:span></text:p>
      <text:p text:style-name="P431"><text:span text:style-name="T432">Išplėtimas galioja santykiams tarp Susitariančiųjų Valstybių, kurios per dvylika mėnesių nuo 37 s</text:span><text:span text:style-name="T433">traipsnio 4 punkte paminėto pranešimo gavimo nepareiškė prieštaravimo dėl išplėtimo, ir teritorijos ar teritorijų, už kurių tarptautinius santykius atitinkama Valstybė yra atsakinga ir dėl kurių buvo pateiktas pranešimas.</text:span></text:p>
      <text:p text:style-name="P434"><text:span text:style-name="T435">Tokį prieštaravimą valstybės nar</text:span><text:span text:style-name="T436">ės taip pat gali pareikšti ratifikuodamos, priimdamos arba patvirtindamos Konvenciją po kurio nors išplėtimo.</text:span></text:p>
      <text:p text:style-name="P437"><text:span text:style-name="T438">Apie kiekvieną tokį prieštaravimą pranešama Nyderlandų užsienio reikalų ministerijai.</text:span></text:p>
      <text:p text:style-name="P439"/>
      <text:p text:style-name="P440"><text:span text:style-name="T441">33</text:span><text:span text:style-name="T442"><text:s/>straipsnis</text:span></text:p>
      <text:p text:style-name="P443"/>
      <text:p text:style-name="P444"><text:span text:style-name="T445">Jei Susitariančioji Valstybė turi du</text:span><text:span text:style-name="T446"><text:s/>ar daugiau teritorinių vienetų, kuriuose sprendimų pripažinimui ir vykdymui yra taikomos skirtingos teisės sistemos, pasirašymo, ratifikavimo, priėmimo, patvirtinimo arba prisijungimo metu ji gali pareikšti, kad ši Konvencija galioja visuose, tik viename<text:s/></text:span><text:span text:style-name="T447">ar keliuose jos teritoriniuose vienetuose, ir savo pareiškimą ji gali pakeisti bet kuriuo metu vėliau pateikdama kitą pareiškimą.</text:span></text:p>
      <text:p text:style-name="P448"><text:span text:style-name="T449">Apie šiuos pareiškimus pranešama Nyderlandų užsienio reikalų ministerijai, ir juose aiškiai nurodomas teritorinis vienetas,<text:s/></text:span><text:span text:style-name="T450">kuriam Konvencija yra taikoma.</text:span></text:p>
      <text:p text:style-name="P451"><text:span text:style-name="T452">Kitos Susitariančiosios Valstybės gali atsisakyti pripažinti sprendimą dėl išlaikymo, jei tą dieną, kai reikalaujama pripažinimo, tam teritoriniam vienetui, kuriame sprendimas buvo priimtas, Konvencija nėra taikoma.</text:span></text:p>
      <text:p text:style-name="P453"/>
      <text:p text:style-name="P454"><text:span text:style-name="T455">34</text:span><text:span text:style-name="T456"><text:s/>straipsnis</text:span></text:p>
      <text:p text:style-name="P457"/>
      <text:p text:style-name="P458"><text:span text:style-name="T459">Kiekviena Valstybė ne vėliau kaip ratifikavimo, priėmimo, patvirtinimo arba prisijungimo momentu gali padaryti vieną ar daugiau iš 26 straipsnyje paminėtų išlygų. Jokių kitų išlygų daryti neleidžiama.</text:span></text:p>
      <text:p text:style-name="P460"><text:span text:style-name="T461">Kiekviena Valstybė, pranešdama apie Ko</text:span><text:span text:style-name="T462">nvencijos galiojimo išplėtimą pagal 32 straipsnį, taip pat gali padaryti vieną ar kelias iš paminėtų išlygų, taikytinų visoms ar kelioms pareiškime dėl išplėtimo paminėtoms teritorijoms.</text:span></text:p>
      <text:p text:style-name="P463"><text:span text:style-name="T464">Kiekviena Susitariančioji Valstybė gali bet kuriuo metu atšaukti sa</text:span><text:span text:style-name="T465">vo padarytą išlygą. Apie tokį atšaukimą pranešama Nyderlandų užsienio reikalų ministerijai.</text:span></text:p>
      <text:p text:style-name="P466"><text:span text:style-name="T467">Tokia išlyga netenka galios pirmąją trečiojo kalendorinio mėnesio dieną nuo tos dienos, kai buvo pranešta pagal pirmesnę straipsnio dalį.</text:span></text:p>
      <text:p text:style-name="P468"/>
      <text:p text:style-name="P469"><text:span text:style-name="T470">35</text:span><text:span text:style-name="T471"><text:s/>straipsnis</text:span></text:p>
      <text:p text:style-name="P472"/>
      <text:p text:style-name="P473"><text:span text:style-name="T474">Ši</text:span><text:span text:style-name="T475"><text:s/>Konvencija įsigalioja pirmąją trečiojo kalendorinio mėnesio dieną nuo tos dienos, kai buvo deponuotas trečiasis 30 straipsnyje paminėtas ratifikavimo, priėmimo arba patvirtinimo dokumentas.</text:span></text:p>
      <text:p text:style-name="P476"><text:span text:style-name="T477">Paskui Konvencija įsigalioja:</text:span></text:p>
      <text:p text:style-name="P478"><text:span text:style-name="T479">- kiekvienai ją vėliau ratifiku</text:span><text:span text:style-name="T480">ojančiai, priimančiai arba patvirtinančiai Valstybei – pirmąją trečiojo kalendorinio mėnesio dieną nuo tos dienos, kai ji deponuoja savo ratifikavimo, priėmimo arba patvirtinimo dokumentą;</text:span></text:p>
      <text:p text:style-name="P481"><text:span text:style-name="T482">- kiekvienai prisijungiančiai Valstybei – pirmąją trečiojo kalend</text:span><text:span text:style-name="T483">orinio mėnesio dieną nuo tos dienos, kai pasibaigia 31 straipsnyje paminėtas laikotarpis;</text:span></text:p>
      <text:p text:style-name="P484"><text:span text:style-name="T485">- teritorijai, kuriai Konvencijos galiojimas buvo išplėstas laikantis 32 straipsnio, – pirmąją trečiojo kalendorinio mėnesio dieną nuo tos dienos, kai pasibaigia ta</text:span><text:span text:style-name="T486">me straipsnyje paminėtas laikotarpis.</text:span></text:p>
      <text:p text:style-name="P487"/>
      <text:p text:style-name="P488"><text:span text:style-name="T489">36</text:span><text:span text:style-name="T490"><text:s/>straipsnis</text:span></text:p>
      <text:p text:style-name="P491"/>
      <text:p text:style-name="P492"><text:span text:style-name="T493">Ši Konvencija galioja penkerius metus nuo jos įsigaliojimo dienos pagal 35 straipsnio pirmąją dalį net ir toms Valstybėms, kurios ją ratifikavo, priėmė, patvirtino arba prie jos prisijungė vėliau.</text:span></text:p>
      <text:p text:style-name="P494"><text:span text:style-name="T495">Jei Konvencija nedenonsuojama, jos galiojimo laikas kas penkeri metai yra savaime pratęsiamas.</text:span></text:p>
      <text:p text:style-name="P496"><text:span text:style-name="T497">Apie kiekvieną denonsavimą bent prieš šešis mėnesius iki to penkerių metų laikotarpio pabaigos pranešama Nyderlandų užsienio reikalų ministerijai. Konvencij</text:span><text:span text:style-name="T498">a gali būti denonsuojama tik tam tikroms teritorijoms, kurioms ji yra taikoma.</text:span></text:p>
      <text:p text:style-name="P499"><text:span text:style-name="T500">Denonsavimas galioja tik tai Valstybei, kuri apie jį yra pranešusi. Konvencija ir toliau galioja kitoms Susitariančiosioms Valstybėms.</text:span></text:p>
      <text:p text:style-name="P501"/>
      <text:p text:style-name="P502"><text:span text:style-name="T503">37</text:span><text:span text:style-name="T504"><text:s/>straipsnis</text:span></text:p>
      <text:p text:style-name="P505"/>
      <text:p text:style-name="P506"><text:span text:style-name="T507">Nyderlandų užsieni</text:span><text:span text:style-name="T508">o reikalų ministerija Konferencijos valstybėms narėms ir Valstybėms, prisijungusioms pagal 31 straipsnį, praneša apie:</text:span></text:p>
      <text:p text:style-name="P509"><text:span text:style-name="T510">1</text:span><text:span text:style-name="T511">) kiekvieną pasirašymą ir ratifikavimą, priėmimą ir patvirtinimą, paminėtą 30 straipsnyje;</text:span></text:p>
      <text:p text:style-name="P512"><text:span text:style-name="T513">2</text:span><text:span text:style-name="T514">) šios Konvencijos įsigaliojimo datą p</text:span><text:span text:style-name="T515">agal 35 straipsnį;</text:span></text:p>
      <text:p text:style-name="P516"><text:span text:style-name="T517">3</text:span><text:span text:style-name="T518">) kiekvieną prisijungimą, paminėtą 31 straipsnyje, ir datą, nuo kurios jis pradeda galioti;</text:span></text:p>
      <text:p text:style-name="P519"><text:span text:style-name="T520">4</text:span><text:span text:style-name="T521">) kiekvieną galiojimo išplėtimą, paminėtą 32 straipsnyje, ir datą, nuo kurios jis pradeda galioti;</text:span></text:p>
      <text:p text:style-name="P522"><text:span text:style-name="T523">5</text:span><text:span text:style-name="T524">) kiekvieną prieštaravimą dėl p</text:span><text:span text:style-name="T525">risijungimo ir galiojimo išplėtimo, paminėtus 31 ir 32 straipsniuose;</text:span></text:p>
      <text:p text:style-name="P526"><text:span text:style-name="T527">6</text:span><text:span text:style-name="T528">) kiekvieną pareiškimą, paminėtą 25 ir 32 straipsniuose;</text:span></text:p>
      <text:p text:style-name="P529"><text:span text:style-name="T530">7</text:span><text:span text:style-name="T531">) kiekvieną denonsavimą, paminėtą 36 straipsnyje;</text:span></text:p>
      <text:p text:style-name="P532"><text:span text:style-name="T533">8</text:span><text:span text:style-name="T534">) kiekvieną išlygą, paminėtą 26 ir 34 straipsniuose, ir kiekvien</text:span><text:span text:style-name="T535">ą atšaukimą, paminėtą 34 straipsnyje.</text:span></text:p>
      <text:p text:style-name="P536"/>
      <text:p text:style-name="P537"><text:span text:style-name="T538">Tai patvirtindami toliau nurodyti įgaliotieji asmenys pasirašė šią Konvenciją.</text:span></text:p>
      <text:p text:style-name="P539"/>
      <text:p text:style-name="P540"><text:span text:style-name="T541">Priimta 1973 m. spalio 2 d. Hagoje anglų ir prancūzų kalbomis. Abu tekstai vienodai autentiški ir vienu egzemplioriumi deponuojami Nyderl</text:span><text:span text:style-name="T542">andų Vyriausybės archyvuose. Patvirtintos kopijos diplomatiniu kanalu siunčiamos kiekvienai Hagos tarptautinės privatinės teisės konferencijos valstybei narei per jos dvyliktąją sesiją.</text:span></text:p>
      <text:p text:style-name="P543"><text:span text:style-name="T5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13:00Z</meta:creation-date>
    <dc:date>2015-08-05T22:13:00Z</dc:date>
    <meta:template xlink:href="Normal" xlink:type="simple"/>
    <meta:editing-cycles>2</meta:editing-cycles>
    <meta:editing-duration>PT0S</meta:editing-duration>
    <meta:document-statistic meta:page-count="8" meta:paragraph-count="179" meta:word-count="2554" meta:character-count="19925" meta:row-count="702" meta:non-whitespace-character-count="17550"/>
  </office:meta>
</office:document-meta>
</file>