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3.8888in"/>
    </style:style>
    <style:style style:name="TableColumn25" style:family="table-column">
      <style:table-column-properties style:column-width="1.0708in"/>
    </style:style>
    <style:style style:name="TableColumn26" style:family="table-column">
      <style:table-column-properties style:column-width="1.0236in"/>
    </style:style>
    <style:style style:name="TableColumn27" style:family="table-column">
      <style:table-column-properties style:column-width="0.8597in"/>
    </style:style>
    <style:style style:name="Table23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left="0.4875in" fo:text-indent="0.0048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GRUODŽIO 29 D. ĮSAKYMO NR. 692 „DĖL LIETUVOS HIGIENOS NORMOS HN33:2001 „AKUSTINIS TRIUKŠMAS. LEIDŽIAMI LYGIAI GYVENAMOJOJE IR DARBO APLINKOJE. MATAVIMO METODIKOS BENDRIEJI REIKALAVIMAI“ PATVIRTINIMO“ PAKEITIMO</text:p>
      <text:p text:style-name="P12"/>
      <text:p text:style-name="P13">2002 m. gegužės 27 d. Nr. 234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Lietuvos Respublikos sveikatos apsaugos ministro 2001 m. gruodžio 29 d. įsakymu Nr. 692 „Dėl Lietuvos higienos normos HN 33:2001 „Akustinis triukšmas. Leidžiami lygiai<text:s/></text:span>gyvenamojoje ir darbo aplinkoje. Matavimo metodikos bendrieji reikalavimai“ patvirtinimo“ (Žin., 2002, Nr. 8-301) patvirtintos Lietuvos higienos normos HN 33:2001 „Akustinis triukšmas. Leidžiami lygiai gyvenamojoje ir darbo aplinkoje. Matavimo metodikos bendrieji reikalavimai“:</text:p>
      <text:p text:style-name="P22">1.1. papildau 13 punktą, po žodžių ir skaičių „016 Poilsio aikštelės ligoninių ir sanatorijų teritorijoje 35 50“ įrašant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017 Barų, kavinių, restoranų, kitų maitinimo<text:s/></text:p>
          </table:table-cell>
          <table:table-cell table:style-name="TableCell31">
            <text:p text:style-name="P32">75</text:p>
          </table:table-cell>
          <table:table-cell table:style-name="TableCell33">
            <text:p text:style-name="P34">80</text:p>
          </table:table-cell>
          <table:table-cell table:style-name="TableCell35">
            <text:p text:style-name="P36">7–23</text:p>
          </table:table-cell>
        </table:table-row>
        <table:table-row table:style-name="TableRow37">
          <table:table-cell table:style-name="TableCell38">
            <text:p text:style-name="P39">bei pasilinksminimo įmonių, teikiančių paslaugas atvirose aikštelėse, teritorijos.“</text:p>
          </table:table-cell>
          <table:table-cell table:style-name="TableCell40">
            <text:p text:style-name="P41">45</text:p>
          </table:table-cell>
          <table:table-cell table:style-name="TableCell42">
            <text:p text:style-name="P43">60</text:p>
          </table:table-cell>
          <table:table-cell table:style-name="TableCell44">
            <text:p text:style-name="Normal"><text:span text:style-name="T45">23–7</text:span></text:p>
          </table:table-cell>
        </table:table-row>
      </table:table>
      <text:p text:style-name="P46"><text:span text:style-name="T47">1.2</text:span><text:span text:style-name="T48">. įrašau 13.1. papunktyje po skaičiaus „015“ skaičių „017“.</text:span></text:p>
      <text:p text:style-name="P49"><text:span text:style-name="T50">2</text:span><text:span text:style-name="T51">.<text:s/></text:span><text:span text:style-name="T52">Pavedu</text:span><text:span text:style-name="T53"><text:s/>ministerijos sekretoriui Eduardui Bartkevičiui kontroliuoti šio įsakymo vykdymą.</text:span></text:p>
      <text:p text:style-name="P54"/>
      <text:p text:style-name="P55"/>
      <text:p text:style-name="P56"/>
      <text:p text:style-name="P57">SVEIKATOS</text:p>
      <text:p text:style-name="P58"><text:span text:style-name="T59">APSAUGOS MINISTRAS</text:span><text:span text:style-name="T60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5T12:42:00Z</meta:creation-date>
    <dc:date>2017-10-25T12:4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9" meta:character-count="1341" meta:row-count="28" meta:non-whitespace-character-count="1190"/>
  </office:meta>
</office:document-meta>
</file>