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justify" fo:text-indent="0.393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10 M. RUGSĖJO 22 D. NUTARIMO NR. 1317 „</text:span><text:span text:style-name="T14">DĖL Aukštųjų mokyklų išorinio vertinimo tvarkos aprašo ir Aukštųjų mokyklų akreditavimo tvarkos aprašo patvirtinimo</text:span><text:span text:style-name="T15">“ PAKEITIMO</text:span></text:p>
      <text:p text:style-name="Normal"/>
      <text:p text:style-name="P16">2012 m. gegužės 29 d. Nr. 623</text:p>
      <text:p text:style-name="P17">Vilnius</text:p>
      <text:p text:style-name="P18"/>
      <text:p text:style-name="P19">Lietuvos Respublikos Vyriausybė n u t a r i a:</text:p>
      <text:p text:style-name="P20">Pakeisti Lietuvos Respublikos Vyriausybės 2010 m. rugsėjo 22 d. nutarimą Nr. 1317 „Dėl Aukštųjų mokyklų išorinio vertinimo tvarkos aprašo ir Aukštųjų mokyklų akreditavimo tvarkos aprašo patvirtinimo“ (Žin., 2010, Nr.<text:s/><text:a xlink:href="https://www.e-tar.lt/portal/lt/legalAct/TAR.B27C398E0CD2" office:target-frame-name="_blank" xlink:show="new"><text:span text:style-name="T21">113-5760</text:span></text:a>):</text:p>
      <text:p text:style-name="P22">1. Nurodytu nutarimu patvirtintame Aukštųjų mokyklų išorinio vertinimo tvarkos apraše:</text:p>
      <text:p text:style-name="P23">1.1. Pripažinti netekusiu galios 10 punktą.</text:p>
      <text:p text:style-name="P24">1.2. Išdėstyti 11 punktą taip:</text:p>
      <text:p text:style-name="P25">„11. Realiųjų išteklių vertinimas remiasi aukštosios mokyklos finansinėmis ataskaitomis, oficialiais statistiniais duomenimis ir aukštųjų mokyklų apklausos rezultatais. Realieji ištekliai vertinami realiųjų išteklių vertinimo metodikoje nustatyta tvarka. Aukštosios mokyklos realieji ištekliai įvertinami teigiamai, kai aukštoji mokykla laikosi realiųjų išteklių vertinimo metodikoje nustatytų procedūrų (laiku ir tinkamai pateikia realiesiems ištekliams vertinti reikalingus duomenis) ir visos realiųjų išteklių vertinamosios sritys įvertinamos teigiamai. Realieji ištekliai įvertinami neigiamai, jeigu aukštoji mokykla nesilaiko realiųjų išteklių vertinimo metodikoje nustatytų procedūrų ar bent viena realiųjų išteklių vertinamoji sritis realiųjų išteklių vertinimo metodikoje nustatyta tvarka įvertinama neigiamai. Įgaliota institucija realiųjų išteklių vertinimo rezultatus ir sprendimą dėl aukštosios mokyklos realiųjų išteklių įvertinimo per 2 darbo dienas nuo sprendimo priėmimo pateikia institucijai, kuri priima sprendimą dėl aukštosios mokyklos įvertinimo, ir aukštajai mokyklai.“</text:p>
      <text:p text:style-name="P26">1.3. Pripažinti netekusiu galios 17 punktą.</text:p>
      <text:p text:style-name="P27">1.4. Išdėstyti 21 punktą taip:<text:s/></text:p>
      <text:p text:style-name="P28">„21. Teigiamai įvertinama aukštoji mokykla, atitinkanti visas šias sąlygas:</text:p>
      <text:p text:style-name="P29">21.1. aukštoji mokykla laikosi išorinio vertinimo procedūrų – laiku ir tinkamai pateikia duomenis, sudaro sąlygas vertinti;</text:p>
      <text:p text:style-name="P30">21.2. aukštosios mokyklos realieji ištekliai įvertinti teigiamai;<text:s/></text:p>
      <text:p text:style-name="P31">21.3. atliekant veiklos atitikties nustatytiems reikalavimams vertinimą aukštojoje mokykloje nenustatoma esminių trūkumų ir visos jos vertinamosios sritys įvertinamos teigiamai.“</text:p>
      <text:p text:style-name="P32">1.5. Papildyti 21<text:span text:style-name="T33">1</text:span><text:s/>punktu:</text:p>
      <text:p text:style-name="P34">„21<text:span text:style-name="T35">1</text:span>. Neigiamai įvertinama aukštoji mokykla, neatitinkanti bent vienos 21 punkte nurodytų sąlygų.“<text:s/></text:p>
      <text:p text:style-name="P36">1.6. Išdėstyti 24 punktą taip:</text:p>
      <text:p text:style-name="P37">„24. Jeigu aukštosios mokyklos veikla įvertinama neigiamai, per 2 metus nuo sprendimo dėl aukštosios mokyklos įvertinimo įsigaliojimo inicijuojamas pakartotinis veiklos vertinimas pagal veiklos vertinimo metodikoje nustatytas vertinamąsias sritis ir procedūras. Pakartotinis veiklos vertinimas remiasi pakartotiniais aukštosios mokyklos realiųjų išteklių vertinimo rezultatais, pakartotine savianalizės suvestine, kurioje pateikiama pažangos ataskaita apie įgyvendintas ir (ar) numatytas įgyvendinti priemones savianalizės ir (ar) ankstesnio išorinio vertinimo metu nustatytiems trūkumams šalinti, aukštosios mokyklos<text:s/><text:soft-page-break/>veiklai tobulinti. Jeigu po pakartotinio vertinimo aukštosios mokyklos veikla įvertinama neigiamai, kitas aukštosios mokyklos vertinimas nebeatliekamas.“</text:p>
      <text:p text:style-name="P38">2. Nurodytu nutarimu patvirtintame Aukštųjų mokyklų akreditavimo tvarkos apraše:</text:p>
      <text:p text:style-name="P39">2.1. Išdėstyti 7.2 punktą taip:</text:p>
      <text:p text:style-name="P40">„7.2. aukštąją mokyklą akredituoti 3 metams, jeigu priimtas Švietimo ir mokslo ministerijos įgaliotos institucijos sprendimas aukštąją mokyklą paskutinio išorinio vertinimo metu įvertinti neigiamai (išskyrus tuos atvejus, kai neigiamas įvertinimas pakartotinis);“.</text:p>
      <text:p text:style-name="P41">2.2. Išdėstyti 7.3 punktą taip:</text:p>
      <text:p text:style-name="P42">„7.3. aukštosios mokyklos<text:span text:style-name="T43"><text:s/>neakredituoti, jeigu<text:s/></text:span>aukštoji mokykla pakartotinai įvertinama neigiamai.“<text:span text:style-name="T44"><text:s/></text:span></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 STEPONAVIČIU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20-02-14T09:41:00Z</meta:creation-date>
    <dc:date>2020-02-14T09:41:00Z</dc:date>
    <meta:print-date>2012-05-25T11:15:00Z</meta:print-date>
    <meta:template xlink:href="Normal.dotm" xlink:type="simple"/>
    <meta:editing-cycles>2</meta:editing-cycles>
    <meta:editing-duration>PT0S</meta:editing-duration>
    <meta:document-statistic meta:page-count="2" meta:paragraph-count="22" meta:word-count="522" meta:character-count="4040" meta:row-count="95" meta:non-whitespace-character-count="3540"/>
  </office:meta>
</office:document-meta>
</file>