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4" manifest:media-type="application/octet-stream"/>
  <manifest:file-entry manifest:full-path="Object 19"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8"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style:language-asian="lt" style:country-asian="LT"/>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1493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ab-stops>
          <style:tab-stop style:type="left" style:position="0.75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tab-stops>
          <style:tab-stop style:type="left" style:position="0.75in"/>
        </style:tab-stops>
      </style:paragraph-properties>
    </style:style>
    <style:style style:name="P45" style:parent-style-name="Normal" style:family="paragraph">
      <style:paragraph-properties fo:text-align="justify" fo:text-indent="0.3937in">
        <style:tab-stops>
          <style:tab-stop style:type="left" style:position="0.75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fo:text-indent="0.3937in"/>
      <style:text-properties fo:font-weight="bold" style:font-weight-asian="bold" fo:hyphenate="fal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text-indent="0.3937in"/>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6.6%"/>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ableColumn117" style:family="table-column">
      <style:table-column-properties style:column-width="5.8138in"/>
    </style:style>
    <style:style style:name="TableColumn118" style:family="table-column">
      <style:table-column-properties style:column-width="0.4847in"/>
    </style:style>
    <style:style style:name="Table116" style:family="table">
      <style:table-properties style:width="6.2986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text-align="end"/>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6.6%"/>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5.8034in"/>
    </style:style>
    <style:style style:name="TableColumn137" style:family="table-column">
      <style:table-column-properties style:column-width="0.4951in"/>
    </style:style>
    <style:style style:name="Table135" style:family="table">
      <style:table-properties style:width="6.2986in" fo:margin-left="0in" table:align="left"/>
    </style:style>
    <style:style style:name="TableRow138" style:family="table-row">
      <style:table-row-properties style:min-row-height="0.5416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text-align="end"/>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b 66.6%"/>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ableColumn167" style:family="table-column">
      <style:table-column-properties style:column-width="5.8125in"/>
    </style:style>
    <style:style style:name="TableColumn168" style:family="table-column">
      <style:table-column-properties style:column-width="0.4861in"/>
    </style:style>
    <style:style style:name="Table166" style:family="table">
      <style:table-properties style:width="6.2986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text-align="end"/>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6.6%"/>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6.6%"/>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ableColumn186" style:family="table-column">
      <style:table-column-properties style:column-width="5.8138in"/>
    </style:style>
    <style:style style:name="TableColumn187" style:family="table-column">
      <style:table-column-properties style:column-width="0.4847in"/>
    </style:style>
    <style:style style:name="Table185" style:family="table">
      <style:table-properties style:width="6.2986in" fo:margin-left="0in" table:align="left"/>
    </style:style>
    <style:style style:name="TableRow188" style:family="table-row">
      <style:table-row-properties style:min-row-height="0.5416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end"/>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6.6%"/>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6.6%"/>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TableColumn209" style:family="table-column">
      <style:table-column-properties style:column-width="5.8145in"/>
    </style:style>
    <style:style style:name="TableColumn210" style:family="table-column">
      <style:table-column-properties style:column-width="0.484in"/>
    </style:style>
    <style:style style:name="Table208" style:family="table">
      <style:table-properties style:width="6.2986in" fo:margin-left="0in" table:align="left"/>
    </style:style>
    <style:style style:name="TableRow211" style:family="table-row">
      <style:table-row-properties style:min-row-height="0.5006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6.6%"/>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style:style>
    <style:style style:name="TableColumn240" style:family="table-column">
      <style:table-column-properties style:column-width="5.8222in" style:use-optimal-column-width="false"/>
    </style:style>
    <style:style style:name="TableColumn241" style:family="table-column">
      <style:table-column-properties style:column-width="0.4763in" style:use-optimal-column-width="false"/>
    </style:style>
    <style:style style:name="Table239" style:family="table">
      <style:table-properties style:width="6.2986in" fo:margin-left="0in" table:align="lef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end"/>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ableColumn255" style:family="table-column">
      <style:table-column-properties style:column-width="5.8222in" style:use-optimal-column-width="false"/>
    </style:style>
    <style:style style:name="TableColumn256" style:family="table-column">
      <style:table-column-properties style:column-width="0.4763in" style:use-optimal-column-width="false"/>
    </style:style>
    <style:style style:name="Table254" style:family="table">
      <style:table-properties style:width="6.2986in" fo:margin-left="0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end"/>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style>
    <style:style style:name="TableColumn276" style:family="table-column">
      <style:table-column-properties style:column-width="5.8222in" style:use-optimal-column-width="false"/>
    </style:style>
    <style:style style:name="TableColumn277" style:family="table-column">
      <style:table-column-properties style:column-width="0.4763in" style:use-optimal-column-width="false"/>
    </style:style>
    <style:style style:name="Table275" style:family="table">
      <style:table-properties style:width="6.2986in" fo:margin-left="0in" table:align="lef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end"/>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5.8222in" style:use-optimal-column-width="false"/>
    </style:style>
    <style:style style:name="TableColumn290" style:family="table-column">
      <style:table-column-properties style:column-width="0.4763in" style:use-optimal-column-width="false"/>
    </style:style>
    <style:style style:name="Table288" style:family="table">
      <style:table-properties style:width="6.2986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TableColumn303" style:family="table-column">
      <style:table-column-properties style:column-width="5.8222in" style:use-optimal-column-width="false"/>
    </style:style>
    <style:style style:name="TableColumn304" style:family="table-column">
      <style:table-column-properties style:column-width="0.4763in" style:use-optimal-column-width="false"/>
    </style:style>
    <style:style style:name="Table302"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end"/>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3937in"/>
    </style:style>
    <style:style style:name="TableColumn320" style:family="table-column">
      <style:table-column-properties style:column-width="5.8222in" style:use-optimal-column-width="false"/>
    </style:style>
    <style:style style:name="TableColumn321" style:family="table-column">
      <style:table-column-properties style:column-width="0.4763in" style:use-optimal-column-width="false"/>
    </style:style>
    <style:style style:name="Table319" style:family="table">
      <style:table-properties style:width="6.2986in" fo:margin-left="0in" table:align="lef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end"/>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TableColumn336" style:family="table-column">
      <style:table-column-properties style:column-width="5.8222in" style:use-optimal-column-width="false"/>
    </style:style>
    <style:style style:name="TableColumn337" style:family="table-column">
      <style:table-column-properties style:column-width="0.4763in" style:use-optimal-column-width="false"/>
    </style:style>
    <style:style style:name="Table335" style:family="table">
      <style:table-properties style:width="6.2986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end"/>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3937in"/>
    </style:style>
    <style:style style:name="TableColumn352" style:family="table-column">
      <style:table-column-properties style:column-width="5.8222in" style:use-optimal-column-width="false"/>
    </style:style>
    <style:style style:name="TableColumn353" style:family="table-column">
      <style:table-column-properties style:column-width="0.4763in" style:use-optimal-column-width="false"/>
    </style:style>
    <style:style style:name="Table351" style:family="table">
      <style:table-properties style:width="6.2986in" fo:margin-left="0in" table:align="lef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text-align="end"/>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ableColumn367" style:family="table-column">
      <style:table-column-properties style:column-width="5.7062in" style:use-optimal-column-width="false"/>
    </style:style>
    <style:style style:name="TableColumn368" style:family="table-column">
      <style:table-column-properties style:column-width="0.5923in" style:use-optimal-column-width="false"/>
    </style:style>
    <style:style style:name="Table366" style:family="table">
      <style:table-properties style:width="6.2986in" fo:margin-left="0in" table:align="lef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end"/>
      <style:text-properties fo:font-weight="bold" style:font-weight-asian="bold"/>
    </style:style>
    <style:style style:name="P374" style:parent-style-name="Normal" style:family="paragraph">
      <style:paragraph-properties fo:text-indent="0.3937in"/>
    </style:style>
    <style:style style:name="P375" style:parent-style-name="Normal" style:family="paragraph">
      <style:paragraph-properties fo:text-indent="0.3937in"/>
    </style:style>
    <style:style style:name="P376" style:parent-style-name="Normal" style:family="paragraph">
      <style:paragraph-properties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3937in"/>
    </style:style>
    <style:style style:name="TableColumn381" style:family="table-column">
      <style:table-column-properties style:column-width="5.8222in" style:use-optimal-column-width="false"/>
    </style:style>
    <style:style style:name="TableColumn382" style:family="table-column">
      <style:table-column-properties style:column-width="0.4763in" style:use-optimal-column-width="false"/>
    </style:style>
    <style:style style:name="Table380" style:family="table">
      <style:table-properties style:width="6.2986in" fo:margin-left="0in" table:align="lef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end"/>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ableColumn396" style:family="table-column">
      <style:table-column-properties style:column-width="5.7062in" style:use-optimal-column-width="false"/>
    </style:style>
    <style:style style:name="TableColumn397" style:family="table-column">
      <style:table-column-properties style:column-width="0.5923in" style:use-optimal-column-width="false"/>
    </style:style>
    <style:style style:name="Table395"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end"/>
      <style:text-properties fo:font-weight="bold" style:font-weight-asian="bold"/>
    </style:style>
    <style:style style:name="P403" style:parent-style-name="Normal" style:family="paragraph">
      <style:paragraph-properties fo:text-indent="0.3937in"/>
    </style:style>
    <style:style style:name="P404" style:parent-style-name="Normal" style:family="paragraph">
      <style:paragraph-properties fo:text-indent="0.3937in"/>
    </style:style>
    <style:style style:name="P405" style:parent-style-name="Normal" style:family="paragraph">
      <style:paragraph-properties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3937in"/>
    </style:style>
    <style:style style:name="TableColumn410" style:family="table-column">
      <style:table-column-properties style:column-width="5.8222in" style:use-optimal-column-width="false"/>
    </style:style>
    <style:style style:name="TableColumn411" style:family="table-column">
      <style:table-column-properties style:column-width="0.4763in" style:use-optimal-column-width="false"/>
    </style:style>
    <style:style style:name="Table409" style:family="table">
      <style:table-properties style:width="6.2986in" fo:margin-left="0in" table:align="lef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end"/>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b 66.6%"/>
    </style:style>
    <style:style style:name="P428" style:parent-style-name="Normal" style:family="paragraph">
      <style:paragraph-properties fo:text-align="justify" fo:text-indent="0.3937in"/>
    </style:style>
    <style:style style:name="TableColumn430" style:family="table-column">
      <style:table-column-properties style:column-width="5.8222in" style:use-optimal-column-width="false"/>
    </style:style>
    <style:style style:name="TableColumn431" style:family="table-column">
      <style:table-column-properties style:column-width="0.4763in" style:use-optimal-column-width="false"/>
    </style:style>
    <style:style style:name="Table429" style:family="table">
      <style:table-properties style:width="6.2986in" fo:margin-left="0in" table:align="lef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end"/>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937in"/>
    </style:style>
    <style:style style:name="TableColumn445" style:family="table-column">
      <style:table-column-properties style:column-width="5.8222in" style:use-optimal-column-width="false"/>
    </style:style>
    <style:style style:name="TableColumn446" style:family="table-column">
      <style:table-column-properties style:column-width="0.4763in" style:use-optimal-column-width="false"/>
    </style:style>
    <style:style style:name="Table444" style:family="table">
      <style:table-properties style:width="6.2986in" fo:margin-left="0in" table:align="lef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end"/>
      <style:text-properties fo:font-weight="bold" style:font-weight-asian="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b 66.6%"/>
    </style:style>
    <style:style style:name="P458" style:parent-style-name="Normal" style:family="paragraph">
      <style:paragraph-properties fo:text-align="justify" fo:text-indent="0.3937in"/>
    </style:style>
    <style:style style:name="TableColumn460" style:family="table-column">
      <style:table-column-properties style:column-width="5.8222in" style:use-optimal-column-width="false"/>
    </style:style>
    <style:style style:name="TableColumn461" style:family="table-column">
      <style:table-column-properties style:column-width="0.4763in" style:use-optimal-column-width="false"/>
    </style:style>
    <style:style style:name="Table459" style:family="table">
      <style:table-properties style:width="6.2986in" fo:margin-left="0in" table:align="lef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weight="bold" style:font-weight-asian="bold"/>
    </style:style>
    <style:style style:name="P467" style:parent-style-name="Normal" style:family="paragraph">
      <style:paragraph-properties fo:text-indent="0.3937in"/>
    </style:style>
    <style:style style:name="P468" style:parent-style-name="Normal" style:family="paragraph">
      <style:paragraph-properties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b 66.6%"/>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style>
    <style:style style:name="TableColumn475" style:family="table-column">
      <style:table-column-properties style:column-width="5.8222in" style:use-optimal-column-width="false"/>
    </style:style>
    <style:style style:name="TableColumn476" style:family="table-column">
      <style:table-column-properties style:column-width="0.4763in" style:use-optimal-column-width="false"/>
    </style:style>
    <style:style style:name="Table474" style:family="table">
      <style:table-properties style:width="6.2986in" fo:margin-left="0in" table:align="lef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paragraph-properties fo:text-align="end"/>
      <style:text-properties fo:font-weight="bold" style:font-weight-asian="bold"/>
    </style:style>
    <style:style style:name="P482" style:parent-style-name="Normal" style:family="paragraph">
      <style:paragraph-properties fo:text-indent="0.3937in"/>
    </style:style>
    <style:style style:name="P483" style:parent-style-name="Normal" style:family="paragraph">
      <style:paragraph-properties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b 66.6%"/>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b 66.6%"/>
    </style:style>
    <style:style style:name="P488" style:parent-style-name="Normal" style:family="paragraph">
      <style:paragraph-properties fo:text-align="justify" fo:text-indent="0.3937in"/>
    </style:style>
    <style:style style:name="TableColumn490" style:family="table-column">
      <style:table-column-properties style:column-width="5.8222in" style:use-optimal-column-width="false"/>
    </style:style>
    <style:style style:name="TableColumn491" style:family="table-column">
      <style:table-column-properties style:column-width="0.4763in" style:use-optimal-column-width="false"/>
    </style:style>
    <style:style style:name="Table489" style:family="table">
      <style:table-properties style:width="6.2986in" fo:margin-left="0in" table:align="lef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end"/>
      <style:text-properties fo:font-weight="bold" style:font-weight-asian="bold"/>
    </style:style>
    <style:style style:name="P497" style:parent-style-name="Normal" style:family="paragraph">
      <style:paragraph-properties fo:text-indent="0.3937in"/>
    </style:style>
    <style:style style:name="P498" style:parent-style-name="Normal" style:family="paragraph">
      <style:paragraph-properties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ableColumn536" style:family="table-column">
      <style:table-column-properties style:column-width="5.8222in" style:use-optimal-column-width="false"/>
    </style:style>
    <style:style style:name="TableColumn537" style:family="table-column">
      <style:table-column-properties style:column-width="0.4763in" style:use-optimal-column-width="false"/>
    </style:style>
    <style:style style:name="Table535" style:family="table">
      <style:table-properties style:width="6.2986in" fo:margin-left="0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end"/>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font-style-complex="italic" style:text-position="sub 66.6%"/>
    </style:style>
    <style:style style:name="T549" style:parent-style-name="DefaultParagraphFont" style:family="text">
      <style:text-properties fo:font-weight="bold" style:font-weight-asian="bold" style:font-weight-complex="bold" fo:font-style="italic" style:font-style-asian="italic" style:font-style-complex="italic" style:text-position="sub 66.6%"/>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text-position="sub 66.6%"/>
    </style:style>
    <style:style style:name="T553" style:parent-style-name="DefaultParagraphFont" style:family="text">
      <style:text-properties fo:font-weight="bold" style:font-weight-asian="bold" style:font-weight-complex="bold" fo:font-style="italic" style:font-style-asian="italic" style:font-style-complex="italic" style:text-position="sub 66.6%"/>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tyle-complex="italic"/>
    </style:style>
    <style:style style:name="T556" style:parent-style-name="DefaultParagraphFont" style:family="text">
      <style:text-properties style:font-weight-complex="bold" style:font-style-complex="italic" style:text-position="sub 66.6%"/>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geriamojo vandens tiekimo ir nuotekų tvarkymo veiklos lyginamosios analizės aprašo patvirtinimo</text:p>
      <text:p text:style-name="P9"/>
      <text:p text:style-name="P10"><text:span text:style-name="T11">2011<text:s/></text:span><text:span text:style-name="T12">m. liepos 29 d. Nr. O3-218</text:span></text:p>
      <text:p text:style-name="P13">Vilnius</text:p>
      <text:p text:style-name="P14"/>
      <text:p text:style-name="P15"><text:span text:style-name="T16">Valstybinė kainų ir energetikos kontrolės komisija (toliau – Komisija), vadovaudamasi Geriamojo vandens tiekimo ir nuotekų tvarkymo paslaugų kainų nustatymo metodikos, patvirtintos Komisijos 2006 m. gruodžio 21 d. nutarimu Nr. O3-92 (Žin., 2006, Nr.<text:s/></text:span><text:a xlink:href="https://www.e-tar.lt/portal/lt/legalAct/TAR.197005A61467" office:target-frame-name="_blank" xlink:show="new"><text:span text:style-name="T17">143-5455</text:span></text:a><text:span text:style-name="T18">, 2011, Nr. 89-4303), 28 punktu, n u t a r i a:<text:s/></text:span></text:p>
      <text:p text:style-name="P19"><text:span text:style-name="T20">1</text:span><text:span text:style-name="T21">. Patvirtinti Geriamojo vandens tiekimo ir nuotekų tvarkymo veiklos lyginamosios analizės aprašą (pridedama).</text:span></text:p>
      <text:p text:style-name="P22"><text:span text:style-name="T23">2</text:span><text:span text:style-name="T24">. Nustatyti, kad Geriamojo vandens tiekimo ir nuotekų tvarkymo veiklos lyginamosios analizės aprašas taikomas skaičiuojant 2011 metų ir vėlesnių metų lyginamuosius rodiklius.</text:span></text:p>
      <text:p text:style-name="P25"/>
      <text:p text:style-name="P26"/>
      <text:p text:style-name="P27"><text:span text:style-name="T28">Komisijos pirmininkė<text:s/></text:span><text:span text:style-name="T29"><text:tab/>Diana Korsakaitė</text:span></text:p>
      <text:soft-page-break/>
      <text:p text:style-name="P30"><text:span text:style-name="T31">Patvirtinta</text:span></text:p>
      <text:p text:style-name="P32">Valstybinės kainų ir energetikos<text:s/></text:p>
      <text:p text:style-name="P33">kontrolės komisijos<text:s/></text:p>
      <text:p text:style-name="P34">2011 m. liepos 29 d.<text:s/></text:p>
      <text:p text:style-name="P35">nutarimu Nr. O3-218</text:p>
      <text:p text:style-name="Normal"/>
      <text:p text:style-name="P36"><text:span text:style-name="T37">GERIAMOJO VANDENS TIEKIMO IR NUOTEKŲ TVARKYMO VEIKLOS LYGINAMOSIOS ANALIZĖS APRAŠAS</text:span></text:p>
      <text:p text:style-name="Normal"/>
      <text:p text:style-name="P38"><text:span text:style-name="T39">I</text:span><text:span text:style-name="T40">.<text:s/></text:span><text:span text:style-name="T41">BENDROSIOS NUOSTATOS</text:span></text:p>
      <text:p text:style-name="Normal"/>
      <text:p text:style-name="P42">1. Geriamojo vandens tiekimo ir nuotekų tvarkymo veiklos lyginamosios analizės aprašu (toliau – Aprašas) siekiama sudaryti prielaidas įgyvendinti Lietuvos Respublikos geriamojo vandens tiekimo ir nuotekų tvarkymo įstatymą (Žin., 2006, Nr.<text:s/><text:a xlink:href="https://www.e-tar.lt/portal/lt/legalAct/TAR.0AE0464E0EDE" office:target-frame-name="_blank" xlink:show="new"><text:span text:style-name="T43">82-3260</text:span></text:a>) (toliau – Įstatymas) ir užtikrinti patikimą bei kokybišką geriamojo vandens tiekimo ir nuotekų tvarkymo paslaugų teikimą abonentams (vartotojams) mažiausiomis sąnaudomis.</text:p>
      <text:p text:style-name="P44">2. Aprašas nustato lyginamuosius geriamojo vandens tiekimo, nuotekų tvarkymo bei pardavimo veiklos efektyvumo rodiklius (toliau – Rodikliai), duomenų, reikalingų šių Rodiklių apskaičiavimui teikimo tvarką, Rodiklių apskaičiavimo ir įvertinimo tvarką, Rodiklių viešo skelbimo tvarką.</text:p>
      <text:p text:style-name="P45">3. Apraše nustatyti Rodikliai taikomi visiems ūkio subjektams, Įstatymo ir kitų teisės aktų nustatyta tvarka įgijusiems teisę vykdyti geriamojo vandens tiekimą ir (arba) teikti nuotekų tvarkymo paslaugas (toliau – Ūkio subjektas).</text:p>
      <text:p text:style-name="P46">4. Apraše vartojamos šios sąvokos:<text:s/></text:p>
      <text:p text:style-name="P47"><text:span text:style-name="T48">Ataskaitinis laikotarpis</text:span><text:s/>–<text:span text:style-name="T49"><text:s/></text:span>laikotarpis, sutampantis su praėjusiais kalendoriniais metais<text:span text:style-name="T50">.</text:span></text:p>
      <text:p text:style-name="P51"><text:span text:style-name="T52">Būtinosios sąnaudos</text:span><text:s/>– Ūkio subjekto pagrįstos sąnaudos geriamajam vandeniui tiekti, nuotekoms tvarkyti, pardavimo veiklai vykdyti. Į būtinąsias sąnaudas neįtraukiamos sąnaudos, skirtos kitoms veiklos sritims, tiesiogiai nesusijusioms su geriamojo vandens tiekimu ir nuotekų tvarkymu.</text:p>
      <text:p text:style-name="P53"><text:span text:style-name="T54">Lyginamoji analizė</text:span><text:s/>– Ūkio subjekto veiklos rodiklių palyginimas su kitų vandens tiekėjų, vykdančių atitinkamą veiklą ir pagal iš anksto žinomus kriterijus priskirtų atitinkamai vandens tiekėjų grupei, rodikliais, siekiant nustatyti ūkio subjekto būtinąsias sąnaudas.</text:p>
      <text:p text:style-name="P55"><text:span text:style-name="T56">Normatyvinis pagrindinės veiklos darbuotojų skaičius</text:span><text:s/>– darbuotojų skaičius, reikalingas įmonės geriamojo vandens tiekimo ir nuotekų tvarkymo infrastruktūrai aptarnauti.</text:p>
      <text:p text:style-name="P57"><text:span text:style-name="T58">Vandens tiekėjų grupė (</text:span>toliau –<text:span text:style-name="T59"><text:s/>Grupė)<text:s/></text:span>–<text:span text:style-name="T60"><text:s/></text:span>tai dvi ar daugiau geriamojo vandens tiekimo ir nuotekų tvarkymo paslaugas teikiančios įmonės, kurių teikiamų geriamojo vandens tiekimo paslaugų pardavimo kiekiai yra panašūs.<text:s/></text:p>
      <text:p text:style-name="P61">Kitos šiame Apraše vartojamos sąvokos suprantamos taip, kaip jos apibrėžtos Įstatyme ir kituose geriamojo vandens tiekimo ir nuotekų tvarkymo veiklą reglamentuojančiuose teisės aktuose.</text:p>
      <text:p text:style-name="P62"/>
      <text:p text:style-name="P63"><text:span text:style-name="T64">II</text:span><text:span text:style-name="T65">.<text:s/></text:span><text:span text:style-name="T66">ŪKIO SUBJEKTŲ SKIRSTYMAS Į GRUPES</text:span></text:p>
      <text:p text:style-name="P67"/>
      <text:p text:style-name="P68">5. Ūkio subjektai pagal ataskaitinio laikotarpio teikiamų vandens tiekimo paslaugų pardavimo kiekius skirstomi į penkias Grupes:</text:p>
      <text:p text:style-name="P69">5.1. I grupė (paslaugų pardavimai nuo 7501 tūkst. m<text:span text:style-name="T70">3</text:span><text:s/>per metus);</text:p>
      <text:p text:style-name="P71">5.2. II grupė (paslaugų pardavimai nuo 1501 iki 7500 tūkst. m<text:span text:style-name="T72">3</text:span><text:s/>per metus);</text:p>
      <text:p text:style-name="P73">5.3. III grupė (paslaugų pardavimai nuo 901 iki 1500 tūkst. m<text:span text:style-name="T74">3</text:span><text:s/>per metus);</text:p>
      <text:p text:style-name="P75">5.4. IV grupė (paslaugų pardavimai nuo 501 iki 900 tūkst. m<text:span text:style-name="T76">3</text:span><text:s/>per metus);</text:p>
      <text:p text:style-name="P77">5.5. V grupė (paslaugų pardavimai nuo 201 iki 500 tūkst. m<text:span text:style-name="T78">3</text:span><text:s/>per metus).</text:p>
      <text:p text:style-name="P79">6. Ūkio subjektai, kurių pagrindinė veikla yra ne tik geriamojo vandens tiekimas ir nuotekų tvarkymas, į grupes neskirstomi ir į lyginamąją analizę netraukiami.<text:s/></text:p>
      <text:p text:style-name="P80"><text:span text:style-name="T81">III</text:span><text:span text:style-name="T82">.<text:s/></text:span><text:span text:style-name="T83">LYGINAMIEJI GERIAMOJO VANDENS TIEKIMO, NUOTEKŲ TVARKYMO IR PARDAVIMO VEIKLOS EFEKTYVUMO RODIKLIAI</text:span></text:p>
      <text:p text:style-name="P84"/>
      <text:p text:style-name="P85">7. Derinant ūkio subjektų geriamojo vandens tiekimo ir nuotekų tvarkymo paslaugų kainas, būtinosios sąnaudos skaičiuojamos vadovaujantis šiais Rodikliais:</text:p>
      <text:p text:style-name="P86">7.1. elektros energijos sąnaudų rodikliai:</text:p>
      <text:p text:style-name="P87">7.1.1. elektros energijos suvartojimas vandeniui išgauti ir pristatyti;</text:p>
      <text:p text:style-name="P88">7.1.2. elektros energijos suvartojimas vandeniui paruošti;</text:p>
      <text:p text:style-name="P89">7.1.3. elektros energijos suvartojimas nuotekoms surinkti;</text:p>
      <text:p text:style-name="P90">7.1.4. elektros energijos suvartojimas nuotekoms valyti (išskyrus dumblui tvarkyti);</text:p>
      <text:p text:style-name="P91">7.2. darbo užmokesčio sąnaudų rodikliai:</text:p>
      <text:p text:style-name="P92">7.2.1. darbo intensyvumo indeksas. Rodiklis skaičiuojamas vandens gavybos, ruošimo ir pristatymo, nuotekų surinkimo, valymo, dumblo tvarkymo ir pardavimo veiklai;</text:p>
      <text:p text:style-name="P93">7.2.2. bendras darbo intensyvumo indeksas;</text:p>
      <text:p text:style-name="P94">7.2.3. paslaugų pagal sutartis vertė, tenkanti vienam normatyviniam pagrindinės veiklos darbuotojui per metus. Rodiklis skaičiuojamas vandens gavybos, ruošimo ir pristatymo, nuotekų surinkimo, valymo ir pardavimo veiklai;</text:p>
      <text:p text:style-name="P95">7.2.4. normatyvinių pagrindinės veiklos darbuotojų skaičius, tenkantis vienam administracijos darbuotojui;</text:p>
      <text:p text:style-name="P96">7.2.5. vidutinis vieno darbuotojo darbo užmokestis;</text:p>
      <text:p text:style-name="P97">7.3. remonto medžiagų ir darbų sąnaudų rodikliai. Rodikliai skaičiuojami vandens gavybos, ruošimo ir vandens pristatymo, nuotekų surinkimo ir valymo veikloms:</text:p>
      <text:p text:style-name="P98">7.3.1. vandens gavyboje patirtų remonto medžiagų ir darbų sąnaudų dalis 1 vandens gavyboje naudojamam siurbliui;</text:p>
      <text:p text:style-name="P99">7.3.2. vandens ruošime patirtų remonto medžiagų ir darbų sąnaudų dalis 1 vandens ruošimui naudojamam įrengimui;</text:p>
      <text:p text:style-name="P100">7.3.3. vandens pristatyme patirtų remonto medžiagų ir darbų sąnaudų dalis 1 kilometrui požeminio vandens tinklo su vandens pakėlimo siurbliais;</text:p>
      <text:p text:style-name="P101">7.3.4. nuotekų surinkime patirtų remonto medžiagų ir darbų sąnaudų dalis 1 kilometrui nuotekų tinklo su nuotekų pakėlimo siurbliais;</text:p>
      <text:p text:style-name="P102">7.3.5. nuotekų valyme (išskyrus dumblo tvarkymą) patirtų remonto medžiagų ir darbų sąnaudų dalis 1 nuotekų valyme naudojamam įrengimui;</text:p>
      <text:p text:style-name="P103">7.4. paslaugų ir darbų pagal sutartis sąnaudų rodikliai. Rodikliai skaičiuojami vandens gavybos, ruošimo ir vandens pristatymo, nuotekų surinkimo ir valymo veiklai:</text:p>
      <text:p text:style-name="P104">7.4.1. vandens gavyboje patirtų paslaugų ir darbų pagal sutartis sąnaudų dalis 1 vandens gavyboje naudojamam siurbliui;</text:p>
      <text:p text:style-name="P105">7.4.2. vandens ruošime patirtų paslaugų ir darbų pagal sutartis sąnaudų dalis 1 vandens ruošimui naudojamam įrengimui;</text:p>
      <text:p text:style-name="P106">7.4.3. vandens pristatyme patirtų paslaugų ir darbų pagal sutartis sąnaudų dalis 1 kilometrui požeminio vandens tinklo su vandens pakėlimo siurbliais;</text:p>
      <text:p text:style-name="P107">7.4.4. nuotekų surinkime patirtų paslaugų ir darbų pagal sutartis sąnaudų dalis 1 kilometrui nuotekų tinklo su nuotekų pakėlimo siurbliais;</text:p>
      <text:p text:style-name="P108">7.4.5. nuotekų valyme (išskyrus dumblo tvarkymą) patirtų paslaugų ir darbų pagal sutartis sąnaudų dalis 1 nuotekų valyme naudojamam įrengimui.</text:p>
      <text:p text:style-name="P109"><text:span text:style-name="T110">8</text:span><text:span text:style-name="T111">. Elektros energijos sąnaudų rodikliai:</text:span></text:p>
      <text:p text:style-name="P112">8.1. elektros energijos suvartojimas vandens gavybos ir pristatymo veikloje (ES<text:span text:style-name="T113">vt</text:span>). Rodiklis nusako elektros energijos faktinį suvartojimą 1 m<text:span text:style-name="T114">3</text:span><text:s/>vandens patiekti (išgauti ir pristatyti) į 100 m aukštį. Bendras vandens pakėlimo aukštis visuose gręžiniuose ir pakėlimo stotyse apskaičiuojamas remiantis svertiniu vidurkiu. Rodiklis skaičiuojamas pagal formulę:</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draw:frame draw:z-index="0" draw:id="id0" draw:style-name="a0" draw:name="Object 1" text:anchor-type="as-char" svg:x="0in" svg:y="0in" svg:width="1.69583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able:table-cell>
          <table:table-cell table:style-name="TableCell122">
            <text:p text:style-name="P123">(1)</text:p>
          </table:table-cell>
        </table:table-row>
      </table:table>
      <text:p text:style-name="P124"/>
      <text:p text:style-name="P125">čia:<text:s/></text:p>
      <text:p text:style-name="P126">EE<text:span text:style-name="T127">vt<text:s/></text:span>– aktyvinės elektros energijos suvartojimas vandeniui išgauti ir pristatyti (kWh);</text:p>
      <text:p text:style-name="P128">Q<text:span text:style-name="T129">vp<text:s/></text:span>– pristatyto vandens kiekis (m<text:span text:style-name="T130">3</text:span>);</text:p>
      <text:p text:style-name="P131">H<text:span text:style-name="T132">vg,vp</text:span><text:s/>– vidutinis svertinis vandens pakėlimo aukštis gręžiniuose ir pakėlimo stotyse (m);</text:p>
      <text:p text:style-name="P133">8.1.1. vidutinis svertinis vandens pakėlimo aukštis gręžiniuose ir pakėlimo stotyse apskaičiuojamas pagal formulę:</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z-index="0" draw:id="id1" draw:style-name="a1" draw:name="Object 2" text:anchor-type="as-char" svg:x="0in" svg:y="0in" svg:width="3.30417in" svg:height="0.4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text:span></text:p>
          </table:table-cell>
          <table:table-cell table:style-name="TableCell143">
            <text:p text:style-name="P144">(1.1)</text:p>
          </table:table-cell>
        </table:table-row>
      </table:table>
      <text:p text:style-name="P145"/>
      <text:p text:style-name="P146">čia:</text:p>
      <text:p text:style-name="P147">Q<text:span text:style-name="T148">1</text:span><text:s/>– pirmo pakėlimo stotyse pristatyto vandens kiekis (m<text:span text:style-name="T149">3</text:span>);</text:p>
      <text:p text:style-name="P150">H<text:span text:style-name="T151">1</text:span><text:s/>– pirmo pakėlimo stočių vidutinis svertinis vandens pakėlimo aukštis gręžiniuose ir pakėlimo stotyse (m). Šis rodiklis apskaičiuojamas pagal 1.1 formulę, naudojant tik pirmo pakėlimo stotyse pristatyto vandens kiekį ir pakėlimo aukštį;</text:p>
      <text:p text:style-name="P152">Q<text:span text:style-name="T153">2</text:span><text:s/>– antro pakėlimo stotyse pristatyto vandens kiekis (m<text:span text:style-name="T154">3</text:span>);</text:p>
      <text:p text:style-name="P155">H<text:span text:style-name="T156">2</text:span><text:s/>– antro pakėlimo stočių vidutinis svertinis vandens pakėlimo aukštis gręžiniuose ir pakėlimo stotyse (m). Šis rodiklis apskaičiuojamas pagal 1.1 formulę, naudojant tik antro pakėlimo stotyse pristatyto vandens kiekį ir pakėlimo aukštį;</text:p>
      <text:p text:style-name="P157">Q<text:span text:style-name="T158">n</text:span><text:s/>– trečiojo ir paskesnio pakėlimo stotyse pristatyto vandens kiekis (m<text:span text:style-name="T159">3</text:span>);</text:p>
      <text:p text:style-name="P160">H<text:span text:style-name="T161">n</text:span><text:s/>– trečiojo ir paskesnio pakėlimo stočių vidutinis svertinis vandens pakėlimo aukštis gręžiniuose ir pakėlimo stotyse (m). Šis rodiklis apskaičiuojamas pagal 1.1 formulę, naudojant trečiojo ir paskesnio pakėlimo stotyse pristatyto vandens kiekį ir pakėlimo aukštį;</text:p>
      <text:p text:style-name="P162">8.2. elektros energijos suvartojimas vandeniui paruošti (ES<text:span text:style-name="T163">vr</text:span>). Rodiklis nusako elektros energijos faktinį suvartojimą 1 m<text:span text:style-name="T164">3</text:span><text:s/>vandens paruošti. Rodiklis skaičiuojamas pagal formulę:</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draw:frame draw:z-index="0" draw:id="id2" draw:style-name="a2" draw:name="Object 3" text:anchor-type="as-char" svg:x="0in" svg:y="0in" svg:width="0.88681in" svg:height="0.4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text:p>
          </table:table-cell>
          <table:table-cell table:style-name="TableCell172">
            <text:p text:style-name="P173">(2)</text:p>
          </table:table-cell>
        </table:table-row>
      </table:table>
      <text:p text:style-name="P174"/>
      <text:p text:style-name="P175">čia:<text:s/></text:p>
      <text:p text:style-name="P176">EE<text:span text:style-name="T177">vr<text:s/></text:span>– aktyvinės elektros energijos suvartojimas ruošiant vandenį (kWh);</text:p>
      <text:p text:style-name="P178">Q<text:span text:style-name="T179">vr<text:s/></text:span>– paruošto vandens kiekis (m<text:span text:style-name="T180">3</text:span>);</text:p>
      <text:p text:style-name="P181">8.3. elektros energijos suvartojimas nuotekoms surinkti (ES<text:span text:style-name="T182">ns</text:span>). Rodiklis nusako elektros energijos faktinį suvartojimą 1 m<text:span text:style-name="T183">3</text:span><text:s/>nuotekų pakelti į 100 m aukštį. Bendras nuotekų pakėlimo aukštis visose nuotekų perpumpavimo stotyse apskaičiuojamas remiantis svertiniu vidurkiu. Rodiklis skaičiuojamas pagal formulę:</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draw:frame draw:z-index="0" draw:id="id3" draw:style-name="a3" draw:name="Object 4" text:anchor-type="as-char" svg:x="0in" svg:y="0in" svg:width="1.58264in" svg:height="0.4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able:table-cell>
          <table:table-cell table:style-name="TableCell191">
            <text:p text:style-name="P192">(3)</text:p>
          </table:table-cell>
        </table:table-row>
      </table:table>
      <text:p text:style-name="P193"/>
      <text:p text:style-name="P194">čia:<text:s/></text:p>
      <text:p text:style-name="P195">EE<text:span text:style-name="T196">ns<text:s/></text:span>– aktyvinės elektros energijos suvartojimas nuotekoms surinkti (kWh);</text:p>
      <text:p text:style-name="P197">Q<text:span text:style-name="T198">ns<text:s/></text:span>– per nuotekų siurblines pratekėjęs nuotekų kiekis (m<text:span text:style-name="T199">3</text:span>);</text:p>
      <text:soft-page-break/>
      <text:p text:style-name="P200">H<text:span text:style-name="T201">ns</text:span><text:s/>– vidutinis svertinis nuotekų pakėlimo aukštis nuotekų perpumpavimo stotyse (m). Šis rodiklis apskaičiuojamas pagal 8.1.1 punkte nurodytą svertinio vidurkio skaičiavimo formulę;</text:p>
      <text:p text:style-name="P202">8.4. elektros energijos suvartojimas nuotekoms valyti (išskyrus dumblui tvarkyti)<text:s/><text:span text:style-name="T203">(</text:span>ES<text:span text:style-name="T204">nv</text:span><text:span text:style-name="T205">).<text:s/></text:span>Rodiklis nusako elektros energijos faktinį suvartojimą, tenkantį vienai tonai išvalytų teršalų. Rodiklis<text:s/><text:span text:style-name="T206">skaičiuojamas pagal formulę:</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draw:frame draw:z-index="0" draw:id="id4" draw:style-name="a4" draw:name="Object 5" text:anchor-type="as-char" svg:x="0in" svg:y="0in" svg:width="2.13889in" svg:height="0.4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able:table-cell>
          <table:table-cell table:style-name="TableCell214">
            <text:p text:style-name="P215">(4)</text:p>
          </table:table-cell>
        </table:table-row>
      </table:table>
      <text:p text:style-name="P216"/>
      <text:p text:style-name="P217">čia:<text:s/></text:p>
      <text:p text:style-name="P218">EE<text:span text:style-name="T219">nv<text:s/></text:span>– aktyvinės elektros energijos suvartojimas nuotekoms valyti (kWh);</text:p>
      <text:p text:style-name="P220">U1 – atitekančių nuotekų užterštumas pagal BDS<text:span text:style-name="T221">7</text:span><text:s/>(mg/l);</text:p>
      <text:p text:style-name="P222">U2 – išleidžiamų nuotekų užterštumas pagal BDS<text:span text:style-name="T223">7<text:s/></text:span>(mg/l);</text:p>
      <text:p text:style-name="P224">Q<text:span text:style-name="T225">nv<text:s/></text:span>– išvalytų nuotekų kiekis (tūkst. m<text:span text:style-name="T226">3</text:span>).</text:p>
      <text:p text:style-name="P227"><text:span text:style-name="T228">9</text:span><text:span text:style-name="T229">. Darbo užmokesčio sąnaudų rodikliai:</text:span></text:p>
      <text:p text:style-name="P230">9.1. Darbo intensyvumo indeksas (DI<text:span text:style-name="T231">vg</text:span>, DI<text:span text:style-name="T232">vr</text:span>, DI<text:span text:style-name="T233">vp</text:span>, DI<text:span text:style-name="T234">ns</text:span>, DI<text:span text:style-name="T235">nv</text:span>, DI<text:span text:style-name="T236">dt,<text:s/></text:span>DI<text:span text:style-name="T237">pv</text:span>). Rodiklis parodo normatyvinį konkrečios veiklos darbuotojų skaičiaus santykį su konkrečioje veikloje faktiškai dirbančių darbuotojų skaičiumi. Rodiklis skaičiuojamas pagal formulę:</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draw:frame draw:z-index="0" draw:id="id5" draw:style-name="a5" draw:name="Object 6" text:anchor-type="as-char" svg:x="0in" svg:y="0in" svg:width="1.57361in" svg:height="0.4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able:table-cell>
          <table:table-cell table:style-name="TableCell245">
            <text:p text:style-name="P246">(5)</text:p>
          </table:table-cell>
        </table:table-row>
      </table:table>
      <text:p text:style-name="P247"/>
      <text:p text:style-name="P248">čia:</text:p>
      <text:p text:style-name="P249">ND – normatyvinis vandens gavybos, ruošimo ir pristatymo, nuotekų surinkimo ir valymo, dumblo tvarkymo, pardavimo veiklos darbuotojų skaičius (žm.);</text:p>
      <text:p text:style-name="P250">FD – faktinis vandens gavybos, ruošimo ir pristatymo, nuotekų surinkimo ir valymo, dumblo tvarkymo, pardavimo veiklos darbuotojų skaičius (žm.).</text:p>
      <text:p text:style-name="P251">Darbuotojų skaičius pagal normatyvą skaičiuojamas pagal Aprašo 1 priedą.</text:p>
      <text:p text:style-name="P252">9.2. Bendras darbo intensyvumo indeksas (DI). Rodiklis palygina, kiek darbuotojų pagal normatyvą ir faktiškai vykdo darbus geriamojo vandens tiekimo ir nuotekų tvarkymo veikloje. Rodiklis skaičiuojamas pagal formulę:</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draw:frame draw:z-index="0" draw:id="id6" draw:style-name="a6" draw:name="Object 7" text:anchor-type="as-char" svg:x="0in" svg:y="0in" svg:width="0.89583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p>
          </table:table-cell>
          <table:table-cell table:style-name="TableCell260">
            <text:p text:style-name="P261">(6)</text:p>
          </table:table-cell>
        </table:table-row>
      </table:table>
      <text:p text:style-name="P262"/>
      <text:p text:style-name="P263">čia:</text:p>
      <text:p text:style-name="P264">NPVD – normatyvinis pagrindinės veiklos darbuotojų skaičius (žm.);</text:p>
      <text:p text:style-name="P265">FPVD – faktinis pagrindinės veiklos darbuotojų skaičius (žm.).</text:p>
      <text:p text:style-name="P266">Ūkio subjekto būtinosioms sąnaudoms nustatyti, geriamojo vandens tiekimo ir nuotekų tvarkymo infrastruktūrai aptarnauti reikalingas darbuotojų skaičius nustatomas vadovaujantis Aprašo 10.2 rodikliu, jei reikia darbuotojų skaičių atskirose Ūkio subjekto veiklose, koreguojant pagal Aprašo 10.1 punkte apskaičiuotus rodiklius.</text:p>
      <text:p text:style-name="P267">9.3. Paslaugų pagal sutartis vertė, tenkanti vienam normatyviniam pagrindinės veiklos darbuotojui per metus (PV<text:span text:style-name="T268">vg</text:span>, PV<text:span text:style-name="T269">vr</text:span>, PV<text:span text:style-name="T270">vp</text:span>, PV<text:span text:style-name="T271">ns</text:span>, PV<text:span text:style-name="T272">nv</text:span>, PV<text:span text:style-name="T273">pv</text:span>). Rodiklis leidžia įvertinti įmonės darbo organizavimą, gebėjimą savo jėgomis atlikti eilinius ūkio darbus, taip pat nustato pagrindinės veiklos darbuotojų intensyvumą, t. y. parodo, kiek iš išorės įmonės perkamų paslaugų tenka vienam įmonės pagrindinės veiklos darbuotojui. Didesnis rodiklis reiškia, kad, esant optimaliam pagrindinės veiklos darbuotojų skaičiui (NPVD), įmonė daugiau paslaugų perka iš išorės. Rodiklis naudojamas, jei reikia koreguoti darbuotojų skaičių atskirose Ūkio subjekto veiklose. Rodiklis skaičiuojamas pagal formulę:</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draw:frame draw:z-index="0" draw:id="id7" draw:style-name="a7" draw:name="Object 8" text:anchor-type="as-char" svg:x="0in" svg:y="0in" svg:width="0.87847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p>
          </table:table-cell>
          <table:table-cell table:style-name="TableCell281">
            <text:p text:style-name="P282">(7)</text:p>
          </table:table-cell>
        </table:table-row>
      </table:table>
      <text:p text:style-name="P283"/>
      <text:p text:style-name="P284">čia:</text:p>
      <text:p text:style-name="P285">PS – paslaugų pagal sutartis sąnaudos vandens gavybos, ruošimo ir pristatymo, nuotekų surinkimo, valymo ir pardavimo veikloje (tūkst. Lt).</text:p>
      <text:p text:style-name="P286">9.4. Normatyvinių pagrindinės veiklos darbuotojų skaičius, tenkantis vienam administracijos darbuotojui (ADI). Rodiklis parodo, kiek tiesioginės veiklos darbuotojų aptarnauja vienas administracijos darbuotojas, ir leidžia įvertinti administracijos darbuotojų poreikį. Rodiklis skaičiuojamas pagal formulę:</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draw:frame draw:z-index="0" draw:id="id8" draw:style-name="a8" draw:name="Object 9" text:anchor-type="as-char" svg:x="0in" svg:y="0in" svg:width="1.00903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able:table-cell>
          <table:table-cell table:style-name="TableCell294">
            <text:p text:style-name="P295">(8)</text:p>
          </table:table-cell>
        </table:table-row>
      </table:table>
      <text:p text:style-name="P296"/>
      <text:p text:style-name="P297">čia:</text:p>
      <text:p text:style-name="P298">FAD – faktinis administracijos darbuotojų skaičius (žm.). Prie administracijos darbuotojų priskiriama įmonės vadovybė, departamentų, tarnybų, padalinių ir skyrių (priklausomai nuo įmonės dydžio) vadovai.</text:p>
      <text:p text:style-name="P299">9.5. Vidutinis vieno pagrindinės veiklos darbuotojo darbo užmokestis (DU<text:span text:style-name="T300">vid</text:span>). Rodiklis skaičiuojamas pagal formulę:</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draw:frame draw:z-index="0" draw:id="id9" draw:style-name="a9" draw:name="Object 10" text:anchor-type="as-char" svg:x="0in" svg:y="0in" svg:width="1.67847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able:table-cell>
          <table:table-cell table:style-name="TableCell308">
            <text:p text:style-name="P309">(9)</text:p>
          </table:table-cell>
        </table:table-row>
      </table:table>
      <text:p text:style-name="P310"/>
      <text:p text:style-name="P311">čia:</text:p>
      <text:p text:style-name="P312">DU – faktinis metinis pagrindinės veiklos darbo užmokesčio fondas (tūkst. Lt).</text:p>
      <text:p text:style-name="P313"><text:span text:style-name="T314">10</text:span><text:span text:style-name="T315">. Remonto medžiagų ir darbų sąnaudų rodikliai:</text:span></text:p>
      <text:p text:style-name="P316">10.1. Vandens gavybos veikloje patirtų remonto medžiagų ir darbų sąnaudų dalis, tenkanti vienam vandens gavyboje naudojamam siurbliui (RDV<text:span text:style-name="T317">vg</text:span>). Rodiklis skaičiuojamas pagal formulę:</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draw:frame draw:z-index="0" draw:id="id10" draw:style-name="a10" draw:name="Object 11" text:anchor-type="as-char" svg:x="0in" svg:y="0in" svg:width="1.15625in" svg:height="0.4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p>
          </table:table-cell>
          <table:table-cell table:style-name="TableCell325">
            <text:p text:style-name="P326">(10)</text:p>
          </table:table-cell>
        </table:table-row>
      </table:table>
      <text:p text:style-name="P327"/>
      <text:p text:style-name="P328">čia:</text:p>
      <text:p text:style-name="P329">RDS<text:span text:style-name="T330">vg</text:span><text:s/>– remonto medžiagų ir darbų sąnaudos vandens gavybos veikloje (tūkst. Lt);</text:p>
      <text:p text:style-name="P331">VGS – vandens gavybai naudojamų siurblių skaičius (vnt.).</text:p>
      <text:p text:style-name="P332">10.2. Vandens ruošimo veikloje patirtų remonto medžiagų ir darbų sąnaudų dalis, tenkanti vienam vandens ruošimui naudojamam įrengimui (RDV<text:span text:style-name="T333">vr</text:span>). Rodiklis skaičiuojamas pagal formulę:</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draw:frame draw:z-index="0" draw:id="id11" draw:style-name="a11" draw:name="Object 12" text:anchor-type="as-char" svg:x="0in" svg:y="0in" svg:width="1.12153in" svg:height="0.4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p>
          </table:table-cell>
          <table:table-cell table:style-name="TableCell341">
            <text:p text:style-name="P342">(11)</text:p>
          </table:table-cell>
        </table:table-row>
      </table:table>
      <text:p text:style-name="P343"/>
      <text:p text:style-name="P344">čia:</text:p>
      <text:p text:style-name="P345">RDS<text:span text:style-name="T346">vr</text:span><text:s/>– remonto medžiagų ir darbų sąnaudos vandens ruošimo veikloje (tūkst. Lt);</text:p>
      <text:p text:style-name="P347">VRĮ – vandens ruošimui naudojamų įrengimų skaičius (vnt.), t. y. atskiri technologiniai įrenginiai (nugeležinimo filtrai, dezinfekavimo, aeravimo įrenginiai ir pan.).</text:p>
      <text:p text:style-name="P348">10.3. Vandens pristatymo veikloje patirtų remonto medžiagų ir darbų sąnaudų dalis, tenkanti vienam kilometrui požeminio vandens tinklo su vandens pakėlimo siurbliais (RDV<text:span text:style-name="T349">vp</text:span>). Rodiklis skaičiuojamas pagal formulę:</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draw:frame draw:z-index="0" draw:id="id12" draw:style-name="a12" draw:name="Object 13" text:anchor-type="as-char" svg:x="0in" svg:y="0in" svg:width="1.75625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p>
          </table:table-cell>
          <table:table-cell table:style-name="TableCell357">
            <text:p text:style-name="P358">(12)</text:p>
          </table:table-cell>
        </table:table-row>
      </table:table>
      <text:p text:style-name="P359"/>
      <text:p text:style-name="P360">čia:</text:p>
      <text:p text:style-name="P361">RDS<text:span text:style-name="T362">vp</text:span><text:s/>– remonto medžiagų ir darbų sąnaudos vandens pristatymo veikloje (tūkst. Lt);</text:p>
      <text:p text:style-name="P363">VT – požeminių vandens tinklų ilgis, išskyrus technologinius vamzdynus (km);</text:p>
      <text:p text:style-name="P364">VPS’ – vandens pakėlimo siurblių dalis, tenkanti vienam kilometrui požeminio vandens tinklo, skaičiuojama pagal formulę:</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draw:frame draw:z-index="0" draw:id="id13" draw:style-name="a13" draw:name="Object 14" text:anchor-type="as-char" svg:x="0in" svg:y="0in" svg:width="0.82639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p>
          </table:table-cell>
          <table:table-cell table:style-name="TableCell372">
            <text:p text:style-name="P373">(12.1)</text:p>
          </table:table-cell>
        </table:table-row>
      </table:table>
      <text:p text:style-name="P374"/>
      <text:p text:style-name="P375">čia:</text:p>
      <text:p text:style-name="P376">VPS – vandens pakėlimo stotyse instaliuotų siurblių skaičius (vnt.).</text:p>
      <text:p text:style-name="P377">10.4. Nuotekų surinkimo veikloje patirtų remonto medžiagų ir darbų sąnaudų dalis, tenkanti vienam kilometrui nuotekų tinklo su nuotekų pakėlimo siurbliais (RDV<text:span text:style-name="T378">ns</text:span>). Rodiklis skaičiuojamas pagal formulę:</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draw:frame draw:z-index="0" draw:id="id14" draw:style-name="a14" draw:name="Object 15" text:anchor-type="as-char" svg:x="0in" svg:y="0in" svg:width="1.78264in" svg:height="0.4784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able:table-cell>
          <table:table-cell table:style-name="TableCell386">
            <text:p text:style-name="P387">(13)</text:p>
          </table:table-cell>
        </table:table-row>
      </table:table>
      <text:p text:style-name="P388"/>
      <text:p text:style-name="P389">čia:</text:p>
      <text:p text:style-name="P390">RDS<text:span text:style-name="T391">ns</text:span><text:s/>– remonto medžiagų ir darbų sąnaudos nuotekų surinkimo veikloje (tūkst. Lt);</text:p>
      <text:p text:style-name="P392">NT – nuotekų tinklų ilgis, išskyrus technologinius vamzdynus (km);</text:p>
      <text:p text:style-name="P393">NPS’ – nuotekų pakėlimo siurblių dalis, tenkanti vienam kilometrui nuotekų tinklo, skaičiuojama pagal formulę:</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draw:frame draw:z-index="0" draw:id="id15" draw:style-name="a15" draw:name="Object 16" text:anchor-type="as-char" svg:x="0in" svg:y="0in" svg:width="0.89583in" svg:height="0.4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p>
          </table:table-cell>
          <table:table-cell table:style-name="TableCell401">
            <text:p text:style-name="P402">(13.1)</text:p>
          </table:table-cell>
        </table:table-row>
      </table:table>
      <text:p text:style-name="P403"/>
      <text:p text:style-name="P404">čia:</text:p>
      <text:p text:style-name="P405">NPS – nuotekų perpumpavimo stotyse instaliuotų siurblių skaičius (vnt.).</text:p>
      <text:p text:style-name="P406">10.5. Nuotekų valymo veikloje (išskyrus dumblo tvarkymą) patirtų remonto medžiagų ir darbų sąnaudų dalis, tenkanti vienam nuotekoms valyti naudojamam įrengimui (RDV<text:span text:style-name="T407">nv</text:span>). Rodiklis skaičiuojamas pagal formulę:</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Normal"/>
            <text:p text:style-name="P414"><draw:frame draw:z-index="0" draw:id="id16" draw:style-name="a16" draw:name="Object 17" text:anchor-type="as-char" svg:x="0in" svg:y="0in" svg:width="1.15625in" svg:height="0.469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able:table-cell>
          <table:table-cell table:style-name="TableCell415">
            <text:p text:style-name="P416">(14)</text:p>
          </table:table-cell>
        </table:table-row>
      </table:table>
      <text:p text:style-name="P417"/>
      <text:p text:style-name="P418">čia:</text:p>
      <text:p text:style-name="P419">RDS<text:span text:style-name="T420">nv</text:span><text:s/>– remonto medžiagų ir darbų sąnaudos nuotekų valymo veikloje (tūkst. Lt);</text:p>
      <text:p text:style-name="P421">NVĮ – nuotekų valymo veikloje naudojamų įrengimų skaičius (vnt.), t. y. atskiri technologiniai įrenginiai (grotos, smėliagaudės, nuotekų nusodintuvai, aeraciniai rezervuarai ir pan).</text:p>
      <text:p text:style-name="P422">10.1–10.5 punktuose apibrėžti Rodikliai parodo remonto medžiagų ir darbų sąnaudų, reikalingų pagrindinės veiklos turtui aptarnauti, vertę ir leidžia įvertinti Ūkio subjekto turto būklę.</text:p>
      <text:p text:style-name="P423"><text:span text:style-name="T424">11</text:span><text:span text:style-name="T425">. Paslaugų ir darbų pagal sutartis sąnaudų rodikliai:</text:span></text:p>
      <text:p text:style-name="P426">11.1. Vandens gavybos veikloje patirtų paslaugų ir darbų pagal sutartis sąnaudų dalis, tenkanti vienam vandeniui išgauti naudojamam siurbliui (PDV<text:span text:style-name="T427">vg</text:span>). Rodiklis skaičiuojamas pagal formulę:</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Normal"/>
            <text:p text:style-name="P434"><draw:frame draw:z-index="0" draw:id="id17" draw:style-name="a17" draw:name="Object 18" text:anchor-type="as-char" svg:x="0in" svg:y="0in" svg:width="1.15625in" svg:height="0.4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able:table-cell>
          <table:table-cell table:style-name="TableCell435">
            <text:p text:style-name="P436">(15)</text:p>
          </table:table-cell>
        </table:table-row>
      </table:table>
      <text:p text:style-name="P437"/>
      <text:p text:style-name="P438">čia:</text:p>
      <text:p text:style-name="P439">PDS<text:span text:style-name="T440">vg</text:span><text:s/>– paslaugų ir darbų pagal sutartis sąnaudos vandens gavybos veikloje (tūkst. Lt).</text:p>
      <text:p text:style-name="P441">11.2. Vandens ruošimo veikloje patirtų paslaugų ir darbų pagal sutartis sąnaudų dalis, tenkanti vienam vandeniui ruošti naudojamam įrengimui (PDV<text:span text:style-name="T442">vr</text:span>). Rodiklis skaičiuojamas pagal formulę:</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draw:frame draw:z-index="0" draw:id="id18" draw:style-name="a18" draw:name="Object 19" text:anchor-type="as-char" svg:x="0in" svg:y="0in" svg:width="1.12153in" svg:height="0.4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able:table-cell>
          <table:table-cell table:style-name="TableCell450">
            <text:p text:style-name="P451">(16)</text:p>
          </table:table-cell>
        </table:table-row>
      </table:table>
      <text:p text:style-name="P452"/>
      <text:p text:style-name="P453">čia:</text:p>
      <text:p text:style-name="P454">PDS<text:span text:style-name="T455">vr</text:span><text:s/>– paslaugų ir darbų pagal sutartis sąnaudos vandens ruošimo veikloje (tūkst. Lt).</text:p>
      <text:p text:style-name="P456">11.3. Vandens pristatymo veikloje patirtų paslaugų ir darbų pagal sutartis sąnaudų dalis, tenkanti vienam kilometrui požeminio vandens tinklo su vandens pakėlimo siurbliais (PDV<text:span text:style-name="T457">vp</text:span>). Rodiklis skaičiuojamas pagal formulę:</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draw:frame draw:z-index="0" draw:id="id19" draw:style-name="a19" draw:name="Object 20" text:anchor-type="as-char" svg:x="0in" svg:y="0in" svg:width="1.75625in" svg:height="0.504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p>
          </table:table-cell>
          <table:table-cell table:style-name="TableCell465">
            <text:p text:style-name="P466">(17)</text:p>
          </table:table-cell>
        </table:table-row>
      </table:table>
      <text:p text:style-name="P467"/>
      <text:p text:style-name="P468">čia:</text:p>
      <text:p text:style-name="P469">PDS<text:span text:style-name="T470">vp</text:span><text:s/>– paslaugų ir darbų pagal sutartis sąnaudos vandens pristatymo veikloje (tūkst. Lt).</text:p>
      <text:p text:style-name="P471">11.4. Nuotekų surinkimo veikloje patirtų paslaugų ir darbų pagal sutartis sąnaudų dalis, tenkanti vienam kilometrui nuotekų tinklo su nuotekų pakėlimo siurbliais (PDV<text:span text:style-name="T472">ns</text:span>). Rodiklis skaičiuojamas pagal formulę:</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draw:frame draw:z-index="0" draw:id="id20" draw:style-name="a20" draw:name="Object 21" text:anchor-type="as-char" svg:x="0in" svg:y="0in" svg:width="1.78264in" svg:height="0.478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p>
          </table:table-cell>
          <table:table-cell table:style-name="TableCell480">
            <text:p text:style-name="P481">(18)</text:p>
          </table:table-cell>
        </table:table-row>
      </table:table>
      <text:p text:style-name="P482"/>
      <text:p text:style-name="P483">čia:</text:p>
      <text:p text:style-name="P484">PDS<text:span text:style-name="T485">ns</text:span><text:s/>– paslaugų ir darbų pagal sutartis sąnaudos nuotekų surinkimo veikloje (tūkst. Lt).</text:p>
      <text:p text:style-name="P486">11.5. Nuotekų valymo (išskyrus nuotekų tvarkymo) veikloje patirtų paslaugų ir darbų pagal sutartis sąnaudų dalis, tenkanti vienam nuotekoms valyti naudojamam įrengimui (PDV<text:span text:style-name="T487">nv</text:span>). Rodiklis skaičiuojamas pagal formulę:</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draw:frame draw:z-index="0" draw:id="id21" draw:style-name="a21" draw:name="Object 22" text:anchor-type="as-char" svg:x="0in" svg:y="0in" svg:width="1.15625in" svg:height="0.469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able:table-cell>
          <table:table-cell table:style-name="TableCell495">
            <text:p text:style-name="P496">(19)</text:p>
          </table:table-cell>
        </table:table-row>
      </table:table>
      <text:p text:style-name="P497"/>
      <text:p text:style-name="P498">čia:</text:p>
      <text:p text:style-name="P499">PDS<text:span text:style-name="T500">nv</text:span><text:s/>– paslaugų ir darbų pagal sutartis sąnaudos nuotekų valymo veikloje (tūkst. Lt).</text:p>
      <text:p text:style-name="P501">Rodikliai parodo perkamų paslaugų ir darbų sąnaudų, reikalingų pagrindinės veiklos turtui aptarnauti, vertę ir leidžia įvertinti Ūkio subjekto turto būklę.<text:s/></text:p>
      <text:p text:style-name="P502"/>
      <text:p text:style-name="P503"><text:span text:style-name="T504">IV</text:span><text:span text:style-name="T505">.<text:s/></text:span><text:span text:style-name="T506">RODIKLIŲ NUSTATYMO PRINCIPAI</text:span></text:p>
      <text:p text:style-name="P507"/>
      <text:p text:style-name="P508">12. Rodikliams nustatyti naudojami apibendrinti Ūkio subjektų duomenys. Rodiklių bazei sudaryti naudojami Ūkio subjektų, kurių pagrindinė veikla yra tik geriamojo vandens tiekimas ir nuotekų tvarkymo paslaugų teikimas, duomenys.</text:p>
      <text:p text:style-name="P509">13. Ūkio subjektai duomenis už praėjusį ataskaitinį laikotarpį teikia pagal Aprašo 2–9 priedus iki kiekvienų metų gegužės 1 d.</text:p>
      <text:p text:style-name="P510">14. Atskirų Grupių vidutiniai Rodikliai skaičiuojami taikant geometrinį vidurkį, eliminuojant ekstremalias (didžiausią ir mažiausią) vertes.<text:s/></text:p>
      <text:p text:style-name="P511"/>
      <text:p text:style-name="P512"><text:span text:style-name="T513">V</text:span><text:span text:style-name="T514">.<text:s/></text:span><text:span text:style-name="T515">RODIKLI</text:span><text:span text:style-name="T516">Ų TAIKYMAS IR<text:s/></text:span><text:span text:style-name="T517">SKELBIMAS<text:s/></text:span></text:p>
      <text:p text:style-name="P518"/>
      <text:p text:style-name="P519">15. Rodikliai taikomi Ūkio subjektams rengiant ir Komisijai vertinant geriamojo vandens tiekimo ir nuotekų tvarkymo paslaugų kainų projektus Geriamojo vandens tiekimo ir nuotekų tvarkymo paslaugų kainų nustatymo metodikoje, patvirtintoje Komisijos 2006 m. gruodžio 21 d. nutarimu Nr. O3-92 (Žin., 2006, Nr.<text:s/><text:a xlink:href="https://www.e-tar.lt/portal/lt/legalAct/TAR.197005A61467" office:target-frame-name="_blank" xlink:show="new"><text:span text:style-name="T520">143-5455</text:span></text:a>; 2011, Nr.<text:s/><text:a xlink:href="https://www.e-tar.lt/portal/lt/legalAct/TAR.7DEA6A72FEC8" office:target-frame-name="_blank" xlink:show="new"><text:span text:style-name="T521">89-4303</text:span></text:a>), nustatyta tvarka.</text:p>
      <text:p text:style-name="P522">16. Ūkio subjektų, realizuojančių mažiau nei 201 tūkst. m<text:span text:style-name="T523">3</text:span><text:s/>vandens per metus, veiklos efektyvumas bei sąnaudų pagrįstumas vertinamas palyginus Ūkio subjekto veiklą su V grupės Ūkio subjektų veikla.</text:p>
      <text:p text:style-name="P524">17. Įvertinus Grupės vidutinius Rodiklius ir nustačius, kad Ūkio subjekto Rodiklis yra blogesnis nei Grupės, kuriai priklauso Ūkio subjektas, vidutinis Rodiklis, Ūkio subjekto būtinosios sąnaudos perskaičiuojamos įvertinus Grupės vidutinį Rodiklį bei atsižvelgiant į Ūkio subjekto veiklos specifiką, geriamojo vandens tiekimo ir nuotekų tvarkymo paslaugų kokybę bei teikiamas paslaugas, sąnaudų atsiradimo priežastis ir būtinybę, Ūkio subjektui taip pat nustatomos siektinos veiklos efektyvumo užduotys. Jei Ūkio subjekto Rodiklis yra geresnis nei Grupės, kuriai priklauso Ūkio subjektas, vidutinis Rodiklis, Ūkio subjekto būtinosios sąnaudos nedidinamos pagal Grupės vidutinį Rodiklį, bet Ūkio subjektui, atsižvelgiant į anksčiau minėtus faktus ir įvertinus geriausią Grupės rodiklio vertę, gali būti nustatomos siektinos veiklos efektyvumo užduotys.</text:p>
      <text:p text:style-name="P525">18. Komisija, atlikusi teikiamų duomenų analizę ir nustačiusi Rodiklius, juos skelbia viešai ne vėliau kaip iki kiekvienų metų liepos 1 d.</text:p>
      <text:p text:style-name="P526"/>
      <text:p text:style-name="P527"><text:span text:style-name="T528">VI</text:span><text:span text:style-name="T529">.<text:s/></text:span><text:span text:style-name="T530">BAIGIAMOSIOS NUOSTATOS</text:span></text:p>
      <text:p text:style-name="P531"/>
      <text:p text:style-name="P532">19. Komisija, atsižvelgdama į situaciją rinkoje, gali:</text:p>
      <text:p text:style-name="P533">19.1. nustatyti 9.3, 10.1–10.5 ir 11.1–11.5 punktuose nurodytų Rodiklių reikšmes taip, kad šios atitiktų praėjusio ataskaitinio laikotarpio Rodiklių reikšmes, įvertinus atitinkamo laikotarpio infliacijos (defliacijos) įtaką, jei apskaičiuojama, kad šio ataskaitinio laikotarpio atitinkamų Rodiklių pokytis, palyginus su praėjusiu ataskaitiniu laikotarpiu, viršija infliacijos (defliacijos) įtaką:</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draw:frame draw:style-name="a22" draw:name="Picture 24" text:anchor-type="as-char" svg:x="0in" svg:y="0in" svg:width="1.66667in" svg:height="0.47917in" style:rel-width="scale" style:rel-height="scale"><draw:image xlink:href="media/image1.wmf" xlink:type="simple" xlink:show="embed" xlink:actuate="onLoad"/><svg:title/><svg:desc/></draw:frame></text:span></text:p>
          </table:table-cell>
          <table:table-cell table:style-name="TableCell542">
            <text:p text:style-name="P543">(20)</text:p>
          </table:table-cell>
        </table:table-row>
      </table:table>
      <text:p text:style-name="P544"/>
      <text:p text:style-name="P545">čia:</text:p>
      <text:soft-page-break/>
      <text:p text:style-name="P546"><text:span text:style-name="T547">S</text:span><text:span text:style-name="T548">persk n</text:span><text:span text:style-name="T549"><text:s/></text:span>– perskaičiuotas, įvertinus atitinkamo laikotarpio infliacijos įtaką, nagrinėjamojo laikotarpio Rodiklis;</text:p>
      <text:p text:style-name="P550"><text:span text:style-name="T551">S</text:span><text:span text:style-name="T552">n-1</text:span><text:span text:style-name="T553"><text:s/></text:span>– praėjusio ataskaitinio laikotarpio Rodiklis;</text:p>
      <text:p text:style-name="P554"><text:span text:style-name="T555">I</text:span><text:span text:style-name="T556">v</text:span><text:s/>– infliacija (defliacija, proc.), suskaičiuota įvertinus Lietuvos statistikos departamento paskelbtų atitinkamų laikotarpių metinių vartotojų kainų indeksų pokytį;</text:p>
      <text:p text:style-name="P557">19.2. esant motyvuotam Komisijos sprendimui, nustatyti tam tikriems Ūkio subjektams papildomus Rodiklius bei jų ribines vertes ir įpareigoti Ūkio subjektus laikytis nustatytų ribinių Rodiklių verčių.</text:p>
      <text:p text:style-name="P558">20. Asmenys, pažeidę Aprašo reikalavimus, atsako Lietuvos Respublikos įstatymų nustatyta tvarka.</text:p>
      <text:p text:style-name="P559">21. Komisijos veiksmai ar neveikimas, įgyvendinant Aprašą, gali būti skundžiami Lietuvos Respublikos įstatymų nustatyta tvarka ir sąlygomis.</text:p>
      <text:p text:style-name="P560"/>
      <text:p text:style-name="P5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6-01T11:10:00Z</meta:creation-date>
    <dc:date>2016-06-01T11:10:00Z</dc:date>
    <meta:template xlink:href="Normal" xlink:type="simple"/>
    <meta:editing-cycles>2</meta:editing-cycles>
    <meta:editing-duration>PT0S</meta:editing-duration>
    <meta:document-statistic meta:page-count="10" meta:paragraph-count="262" meta:word-count="2663" meta:character-count="21554" meta:row-count="709" meta:non-whitespace-character-count="19153"/>
  </office:meta>
</office:document-meta>
</file>