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text:s/></text:span>SOCIALINĖS APSAUGOS IR DARBO MINISTRO</text:p>
      <text:p text:style-name="P4">ĮSAKYMAS</text:p>
      <text:p text:style-name="P5"/>
      <text:p text:style-name="P6">DĖL LIETUVOS RESPUBLIKOS SOCIALINĖS APSAUGOS IR DARBO MINISTRO 2006 M. LAPKRIČIO 13 D. ĮSAKYMO NR. A1-306 „DĖL LIETUVOS DARBO BIRŽOS PRIE SOCIALINĖS APSAUGOS IR DARBO MINISTERIJOS NUOSTATŲ PATVIRTINIMO“ PAKEITIMO</text:p>
      <text:p text:style-name="P7"/>
      <text:p text:style-name="P8">2008 m. lapkričio 21 d. Nr. A1-379</text:p>
      <text:p text:style-name="P9">Vilnius</text:p>
      <text:p text:style-name="Normal"/>
      <text:p text:style-name="Normal"/>
      <text:p text:style-name="P10"><text:span text:style-name="T11">Pakeičiu</text:span><text:s/>Lietuvos darbo biržos prie Socialinės apsaugos ir darbo ministerijos nuostatus, patvirtintus Lietuvos Respublikos socialinės apsaugos ir darbo ministro 2006 m. lapkričio 13 d. įsakymu Nr. A1-306 „Dėl Lietuvos darbo biržos prie Socialinės apsaugos ir darbo ministerijos nuostatų patvirtinimo“ (Žin., 2006, Nr.<text:s/><text:a xlink:href="https://www.e-tar.lt/portal/lt/legalAct/TAR.AB67D29A42BD" office:target-frame-name="_blank" xlink:show="new"><text:span text:style-name="T12">125-4774</text:span></text:a>):</text:p>
      <text:p text:style-name="P13">1. Įrašau 9.5 punkte vietoj žodžio „diegti“ žodžius „rengti ir įgyvendinti“.</text:p>
      <text:p text:style-name="P14">2. Išdėstau 10.1 punktą taip:</text:p>
      <text:p text:style-name="P15">„10.1. organizuoja ir kontroliuoja aktyvios darbo rinkos politikos priemonių ir užimtumo rėmimo programų įgyvendinimą, derindama darbo paklausą ir pasiūlą, kad būtų išlaikyta darbo rinkos pusiausvyra;“.</text:p>
      <text:p text:style-name="P16">3. Išdėstau 10.2 punktą taip:</text:p>
      <text:p text:style-name="P17">„10.2. koordinuoja ir kontroliuoja paslaugų bei paramos darbdaviams, siekiantiems apsirūpinti tinkamais darbuotojais, teikimą teritorinėse darbo biržose;“.</text:p>
      <text:p text:style-name="P18">4. Išdėstau 10.9 punktą taip:</text:p>
      <text:p text:style-name="P19">„10.9. nustatyta tvarka suteikia socialinės įmonės statusą, organizuoja ir kontroliuoja valstybės pagalbos teikimą socialinėms įmonėms Lietuvos Respublikos socialinių įmonių įstatymo (Žin., 2004, Nr.<text:s/><text:a xlink:href="https://www.e-tar.lt/portal/lt/legalAct/TAR.EEC13A0B85BA" office:target-frame-name="_blank" xlink:show="new"><text:span text:style-name="T20">96-3519</text:span></text:a>) ir jo įgyvendinimą reglamentuojančių teisės aktų nustatyta tvarka;“.</text:p>
      <text:p text:style-name="P21">5. Įrašau 10.11 punkte po žodžio „įstatymo“ nuorodą į oficialaus paskelbimo šaltinį „(Žin., 1991, Nr.<text:s/><text:a xlink:href="https://www.e-tar.lt/portal/lt/legalAct/TAR.199156E4E004" office:target-frame-name="_blank" xlink:show="new"><text:span text:style-name="T22">36-969</text:span></text:a>; 2004, Nr. 83-2983)“.</text:p>
      <text:p text:style-name="P23">6. Išdėstau 10.12 punktą taip:</text:p>
      <text:p text:style-name="P24">„10.12. organizuoja ir kontroliuoja Lietuvos Respublikos valstybės įmonės Ignalinos atominės elektrinės darbuotojų papildomų užimtumo ir socialinių garantijų įstatymo (Žin., 2003, Nr.<text:s/><text:a xlink:href="https://www.e-tar.lt/portal/lt/legalAct/TAR.6686E2AF9EFE" office:target-frame-name="_blank" xlink:show="new"><text:span text:style-name="T25">48-2106</text:span></text:a>) nustatytų atleidžiamų ir atleistų darbuotojų bei jų šeimos narių papildomoms užimtumo ir socialinėms garantijoms užtikrinti rengiamų tikslinių programų ir priemonių įgyvendinimą;“.</text:p>
      <text:p text:style-name="P26">7. Išdėstau 10.13 punktą taip:</text:p>
      <text:p text:style-name="P27">„10.13. organizuoja ir kontroliuoja nedarbo prevencijos programų rengimą ir įgyvendinimą grupės darbuotojų atleidimo pasekmėms švelninti;“.</text:p>
      <text:p text:style-name="P28">8. Išdėstau 10.24 punktą taip:</text:p>
      <text:p text:style-name="P29">„10.24. atsižvelgdama į vidaus darbo rinkos poreikius, nustatyta tvarka išduoda užsieniečiams leidimus dirbti Lietuvoje;“.</text:p>
      <text:p text:style-name="P30">9. Išdėstau 10.29 punktą taip:</text:p>
      <text:p text:style-name="P31">„10.29. organizuoja ir kartu su teritorinėmis darbo biržomis vykdo suinteresuotų asmenų konsultavimą dėl ES struktūrinės paramos gavimo galimybių;“.</text:p>
      <text:p text:style-name="P32">10. Išdėstau 10.32 punktą taip:</text:p>
      <text:p text:style-name="P33">„10.32. koordinuoja ir kontroliuoja ieškančių darbo asmenų registravimą ir apskaitą bei laisvų darbo vietų registravimą ir skelbimą teritorinėse darbo biržose;“.</text:p>
      <text:p text:style-name="P34">11. Įrašau 10.35 punkte vietoj žodžių „nedarbo lygį“ žodžius „bedarbių skaičių ir procentą, skaičiuojant nuo darbingo amžiaus gyventojų“.</text:p>
      <text:p text:style-name="P35">12. Išdėstau 10.36 punktą taip:</text:p>
      <text:p text:style-name="P36">„10.36. koordinuoja ir kontroliuoja bedarbiams bei kitiems asmenims įstatymų bei kitų teisės aktų nustatytų piniginių išmokų skyrimą ir mokėjimą;“.</text:p>
      <text:p text:style-name="P37">13. Įrašau 10.41 punkte po žodžių „priemonių vykdymą“ žodžius „bei valstybės lėšas, panaudotas vykdant atskiras priemones“.</text:p>
      <text:p text:style-name="P38">14. Įrašau 14.1 punkte po žodžio „funkcijų“ žodį „tinkamą“.</text:p>
      <text:p text:style-name="P39">15. Įrašau 14.4 punkte po žodžio „tinkamą“ žodžius „ir efektyvų“.</text:p>
      <text:p text:style-name="P40"/>
      <text:p text:style-name="P41"/>
      <text:p text:style-name="P42"/>
      <text:p text:style-name="P43">LAIKINAI EINANTI SOCIALINĖS APSAUGOS<text:s/></text:p>
      <text:p text:style-name="P44">IR DARBO MINISTRO PAREIGAS<text:s/>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0-26T14:19:00Z</meta:creation-date>
    <dc:date>2015-10-26T14:19:00Z</dc:date>
    <meta:template xlink:href="Normal" xlink:type="simple"/>
    <meta:editing-cycles>2</meta:editing-cycles>
    <meta:editing-duration>PT0S</meta:editing-duration>
    <meta:document-statistic meta:page-count="2" meta:paragraph-count="33" meta:word-count="477" meta:character-count="3782" meta:row-count="123" meta:non-whitespace-character-count="3338"/>
  </office:meta>
</office:document-meta>
</file>