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TableColumn50" style:family="table-column">
      <style:table-column-properties style:column-width="2.6597in" style:use-optimal-column-width="false"/>
    </style:style>
    <style:style style:name="TableColumn51" style:family="table-column">
      <style:table-column-properties style:column-width="3.2187in" style:use-optimal-column-width="false"/>
    </style:style>
    <style:style style:name="Table49" style:family="table">
      <style:table-properties style:width="5.8784in" fo:margin-left="0.4215in" table:align="left"/>
    </style:style>
    <style:style style:name="TableRow52" style:family="table-row">
      <style:table-row-properties style:min-row-height="0.0159in" style:use-optimal-row-height="false" fo:keep-together="always"/>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break-before="page"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fo:font-weight="bold" style:font-weight-asian="bold" style:font-weight-complex="bold"/>
    </style:style>
    <style:style style:name="P72"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letter-spacing="0.0416in"/>
    </style:style>
    <style:style style:name="P73" style:parent-style-name="Normal" style:family="paragraph">
      <style:paragraph-properties fo:widows="0" fo:orphans="0" fo:text-align="center" fo:background-color="#FFFFFF"/>
      <style:text-properties fo:letter-spacing="0.0416in"/>
    </style:style>
    <style:style style:name="P74" style:parent-style-name="Normal" style:family="paragraph">
      <style:paragraph-properties fo:widows="0" fo:orphans="0" fo:text-align="center" fo:background-color="#FFFFFF">
        <style:tab-stops>
          <style:tab-stop style:type="left" style:position="4.0368in"/>
          <style:tab-stop style:type="left" style:position="5.2631in"/>
        </style:tab-stops>
      </style:paragraph-properties>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 style:parent-style-name="Normal" style:family="paragraph">
      <style:paragraph-properties fo:widows="0" fo:orphans="0" fo:text-align="center" fo:background-color="#FFFFFF">
        <style:tab-stops>
          <style:tab-stop style:type="left" style:leader-style="solid" style:leader-text="_" style:position="5.5131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leader-style="solid" style:leader-text="_" style:position="5.5131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leader-style="solid" style:leader-text="_" style:position="3.593in"/>
          <style:tab-stop style:type="left" style:leader-style="solid" style:leader-text="_" style:position="6.2798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leader-style="solid" style:leader-text="_" style:position="3.593in"/>
          <style:tab-stop style:type="left" style:leader-style="solid" style:leader-text="_" style:position="6.2798in"/>
        </style:tab-stops>
      </style:paragraph-properties>
    </style:style>
    <style:style style:name="P87" style:parent-style-name="Normal" style:family="paragraph">
      <style:paragraph-properties fo:widows="0" fo:orphans="0" fo:text-align="justify" fo:text-indent="4.4166in" fo:background-color="#FFFFFF"/>
    </style:style>
    <style:style style:name="P88" style:parent-style-name="Normal" style:family="paragraph">
      <style:paragraph-properties fo:widows="0" fo:orphans="0" fo:text-align="justify" fo:text-indent="0.3937in" fo:background-color="#FFFFFF">
        <style:tab-stops>
          <style:tab-stop style:type="left" style:leader-style="solid" style:leader-text="_" style:position="4.2631in"/>
        </style:tab-stops>
      </style:paragraph-propertie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P9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P9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P10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P10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13" style:parent-style-name="Normal" style:family="paragraph">
      <style:paragraph-properties fo:text-align="justify">
        <style:tab-stops>
          <style:tab-stop style:type="left" style:leader-style="solid" style:leader-text="_" style:position="6.3in"/>
        </style:tab-stops>
      </style:paragraph-properties>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justify" fo:text-indent="0.3937in" fo:background-color="#FFFFFF">
        <style:tab-stops>
          <style:tab-stop style:type="left" style:leader-style="solid" style:leader-text="_" style:position="6.2798in"/>
        </style:tab-stops>
      </style:paragraph-properties>
    </style:style>
    <style:style style:name="P116" style:parent-style-name="Normal" style:family="paragraph">
      <style:paragraph-properties fo:widows="0" fo:orphans="0" fo:text-align="center" fo:text-indent="0.3937in" fo:background-color="#FFFFFF"/>
    </style:style>
    <style:style style:name="P117" style:parent-style-name="Normal" style:family="paragraph">
      <style:paragraph-properties fo:text-align="justify">
        <style:tab-stops>
          <style:tab-stop style:type="left" style:leader-style="solid" style:leader-text="_" style:position="6.3in"/>
        </style:tab-stops>
      </style:paragraph-properties>
    </style:style>
    <style:style style:name="P118" style:parent-style-name="Normal" style:family="paragraph">
      <style:paragraph-properties fo:text-align="justify">
        <style:tab-stops>
          <style:tab-stop style:type="left" style:leader-style="solid" style:leader-text="_" style:position="6.3in"/>
        </style:tab-stops>
      </style:paragraph-properties>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P120" style:parent-style-name="Normal" style:family="paragraph">
      <style:paragraph-properties fo:text-align="justify">
        <style:tab-stops>
          <style:tab-stop style:type="left" style:leader-style="solid" style:leader-text="_" style:position="6.3in"/>
        </style:tab-stops>
      </style:paragraph-properties>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leader-style="solid" style:leader-text="_" style:position="6.493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P127" style:parent-style-name="Normal" style:family="paragraph">
      <style:paragraph-properties fo:text-align="justify">
        <style:tab-stops>
          <style:tab-stop style:type="left" style:leader-style="solid" style:leader-text="_" style:position="6.3in"/>
        </style:tab-stops>
      </style:paragraph-properties>
    </style:style>
    <style:style style:name="P128" style:parent-style-name="Normal" style:family="paragraph">
      <style:paragraph-properties fo:text-align="justify">
        <style:tab-stops>
          <style:tab-stop style:type="lef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33" style:parent-style-name="Normal" style:family="paragraph">
      <style:paragraph-properties fo:text-align="justify">
        <style:tab-stops>
          <style:tab-stop style:type="lef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37" style:parent-style-name="Normal" style:family="paragraph">
      <style:paragraph-properties fo:text-align="justify">
        <style:tab-stops>
          <style:tab-stop style:type="lef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fo:font-style="italic" style:font-style-asian="italic" style:font-style-complex="italic" fo:letter-spacing="0.0416in"/>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tab-stops>
          <style:tab-stop style:type="left" style:position="0.6736in"/>
          <style:tab-stop style:type="left" style:leader-style="solid" style:leader-text="_" style:position="4.9263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2.75in" fo:background-color="#FFFFFF"/>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text-properties fo:font-weight="bold" style:font-weight-asian="bold" style:font-weight-complex="bold"/>
    </style:style>
    <style:style style:name="P16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text-align="justify">
        <style:tab-stops>
          <style:tab-stop style:type="left" style:leader-style="solid" style:leader-text="_" style:position="6.3in"/>
        </style:tab-stops>
      </style:paragraph-properties>
    </style:style>
    <style:style style:name="P169" style:parent-style-name="Normal" style:family="paragraph">
      <style:paragraph-properties fo:text-align="justify">
        <style:tab-stops>
          <style:tab-stop style:type="left" style:leader-style="solid" style:leader-text="_" style:position="6.3in"/>
        </style:tab-stops>
      </style:paragraph-properties>
    </style:style>
    <style:style style:name="P170" style:parent-style-name="Normal" style:family="paragraph">
      <style:paragraph-properties fo:text-align="justify">
        <style:tab-stops>
          <style:tab-stop style:type="left" style:leader-style="solid" style:leader-text="_" style:position="6.3in"/>
        </style:tab-stops>
      </style:paragraph-properties>
    </style:style>
    <style:style style:name="P171" style:parent-style-name="Normal" style:family="paragraph">
      <style:paragraph-properties fo:text-align="justify">
        <style:tab-stops>
          <style:tab-stop style:type="left" style:leader-style="solid" style:leader-text="_" style:position="6.3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tab-stops>
          <style:tab-stop style:type="left" style:position="1.9166in"/>
          <style:tab-stop style:type="left" style:position="4.0833in"/>
        </style:tab-stops>
      </style:paragraph-properties>
    </style:style>
    <style:style style:name="P177" style:parent-style-name="Normal" style:family="paragraph">
      <style:paragraph-properties fo:widows="0" fo:orphans="0" fo:text-align="justify" fo:text-indent="2.4166in" fo:background-color="#FFFFFF">
        <style:tab-stops>
          <style:tab-stop style:type="left" style:position="4.3333in"/>
        </style:tab-stops>
      </style:paragraph-properties>
    </style:style>
    <style:style style:name="P17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79" style:parent-style-name="Normal" style:family="paragraph">
      <style:paragraph-properties fo:widows="0" fo:orphans="0" fo:text-align="center" fo:background-color="#FFFFFF"/>
      <style:text-properties fo:font-weight="bold" style:font-weight-asian="bold" style:font-weight-complex="bold"/>
    </style:style>
    <style:style style:name="P180" style:parent-style-name="Normal" style:family="paragraph">
      <style:paragraph-properties fo:text-align="justify" fo:text-indent="0.3937in"/>
    </style:style>
  </office:automatic-styles>
  <office:body>
    <office:text text:use-soft-page-breaks="true">
      <text:p text:style-name="P1">LIETUVOS RESPUBLIKOS GENERALINIO PROKURORO</text:p>
      <text:p text:style-name="P2">ĮSAKYMAS</text:p>
      <text:p text:style-name="P3"/>
      <text:p text:style-name="P4"><text:span text:style-name="T5">DĖL GENERALINIO PROKURORO 2003 M. BALANDŽIO 18 D. ĮSAKYMO</text:span><text:span text:style-name="T6"><text:s/></text:span></text:p>
      <text:p text:style-name="P7">NR. I-58 „DĖL IKITEISMINIO TYRIMO PRADŽIOS REGISTRAVIMO TVARKOS IR REKOMENDACIJŲ PATVIRTINIMO“ PAKEITIMO</text:p>
      <text:p text:style-name="P8"/>
      <text:p text:style-name="P9">2008 m. birželio 13 d. Nr. I-83</text:p>
      <text:p text:style-name="P10">Vilnius</text:p>
      <text:p text:style-name="P11"/>
      <text:p text:style-name="P12">Vadovaudamasis Lietuvos Respublikos prokuratūros įstatymo (Žin., 1994, Nr.<text:s/><text:a xlink:href="https://www.e-tar.lt/portal/lt/legalAct/TAR.3EB53577EFCA" office:target-frame-name="_blank" xlink:show="new"><text:span text:style-name="T13">81-1514</text:span></text:a>; 2003, Nr.<text:s/><text:a xlink:href="https://www.e-tar.lt/portal/lt/legalAct/TAR.8F05A6FCC05B" office:target-frame-name="_blank" xlink:show="new"><text:span text:style-name="T14">42-1919</text:span></text:a>) 16 straipsnio 2 dalimi:</text:p>
      <text:p text:style-name="P15">1.<text:s/><text:span text:style-name="T16">Pakeičiu</text:span><text:s/>Kardomosiomis priemonėmis (išskyrus suėmimą) nustatytų sąlygų laikymosi kontrolės tvarkos rekomendacijas, patvirtintas Lietuvos Respublikos generalinio prokuroro 2003 m. balandžio 18 d. įsakymu Nr. I-58 „Dėl ikiteisminio tyrimo pradžios registravimo tvarkos ir rekomendacijų patvirtinimo“ (Žin., 2003, Nr.<text:s/><text:a xlink:href="https://www.e-tar.lt/portal/lt/legalAct/TAR.598B38830D50" office:target-frame-name="_blank" xlink:show="new"><text:span text:style-name="T17">39-1807</text:span></text:a>):</text:p>
      <text:p text:style-name="P18">1.1. išdėstau 3 punktą taip:</text:p>
      <text:p text:style-name="P19">„3. Kardomosios priemonės (išskyrus suėmimą) yra šios: namų areštas (BPK 132 str.), užstatas (BPK 133 str.), įpareigojimas gyventi skyrium nuo nukentėjusiojo (BPK 132<text:span text:style-name="T20">1</text:span><text:s/>str.), dokumentų paėmimas (BPK 134 str.), įpareigojimas periodiškai registruotis policijos įstaigoje (BPK 135 str.), rašytinis pasižadėjimas neišvykti (BPK 136 str.); kariui kaip kardomoji priemonė gali būti skiriamas karinio dalinio, kuriame jis tarnauja, vadovybės stebėjimas (BPK 137 str.), o nepilnamečiui – atidavimas tėvams, rūpintojams arba kitiems fiziniams ar juridiniams asmenims, kurie rūpinasi vaikais, prižiūrėti (BPK 138 str.).“</text:p>
      <text:p text:style-name="P21">1.2. papildau šiuo IX skyriumi:</text:p>
      <text:p text:style-name="P22"/>
      <text:p text:style-name="P23"><text:span text:style-name="T24">„</text:span><text:span text:style-name="T25">IX</text:span><text:span text:style-name="T26">.</text:span><text:span text:style-name="T27"><text:s/></text:span><text:span text:style-name="T28">KARDOMOSIOS PRIEMONĖS – ĮPAREIGOJIMO GYVENTI SKYRIUM NUO NUKENTĖJUSIOJO SKYRIMO IR ŠIA KARDOMĄJA PRIEMONE NUSTATYTŲ ĮPAREIGOJIMŲ LAIKYMOSI KONTROLĖS TVARKA</text:span></text:p>
      <text:p text:style-name="P29"/>
      <text:p text:style-name="P30">57. Prokuroras su prašymu skirti kardomąją priemonę – įpareigojimą gyventi skyrium nuo nukentėjusiojo (3 priedas) į ikiteisminio tyrimo teisėją gali kreiptis tada, kai pagrįstai manoma, kad įtariamasis, gyvendamas kartu su nukentėjusiuoju, bandys neteisėtai paveikti nukentėjusįjį arba nukentėjusiajam ar kartu su juo gyvenantiems asmenims darys naujas nusikalstamas veikas. Manymą, kad įtariamasis nukentėjusiajam ar kartu su juo gyvenantiems asmenims darys naujas nusikalstamas veikas, gali pagrįsti ir vien tik padarytos nusikalstamos veikos pobūdis, rūšis, aplinkybės ar motyvai.</text:p>
      <text:p text:style-name="P31">Kitais atvejais manymą, kad įtariamasis, gyvendamas kartu su nukentėjusiuoju, bandys neteisėtai paveikti nukentėjusįjį arba nukentėjusiajam ar kartu su juo gyvenantiems asmenims darys naujas nusikalstamas veikas, būtina pagrįsti kitais bylos duomenimis (pvz.: informacija apie neišnykusį asmens teistumą, liudytojų parodymai, nukentėjusiojo ir su juo gyvenančių asmenų parodymai ar pan.).</text:p>
      <text:p text:style-name="P32">Šie duomenys turėtų būti ikiteisminio tyrimo medžiagoje, kuri turi būti pateikta ikiteisminio tyrimo teisėjui.</text:p>
      <text:p text:style-name="P33">Faktas, jog įtariamasis neturi kitos gyvenamosios vietos, nėra pagrindas nesikreipti į ikiteisminio tyrimo teisėją dėl šios kardomosios priemonės paskyrimo.</text:p>
      <text:p text:style-name="P34">58. Šia kardomąja priemone įtariamasis gali būti įpareigotas nesilankyti tam tikrose vietose, kuriose būna nukentėjusysis ar kartu su juo gyvenantys asmenys (pvz.: miestas, miesto rajonas, kaimas, gatvė, tam tikra kavinė, mokykla ir pan.), nebendrauti tiesiogiai, per kitus asmenis ir techninių priemonių pagalba, neieškoti ryšių su nukentėjusiuoju ar kartu su juo gyvenančiais asmenimis (nurodomi konkretūs asmenys).</text:p>
      <text:p text:style-name="P35">59. Skiriant kardomąją priemonę – įpareigojimą gyventi skyrium nuo nukentėjusiojo,<text:s/><text:soft-page-break/>įtariamasis įspėjamas, kad už šio įpareigojimo nesilaikymą jam gali būti paskirta kita kardomoji priemonė (kitos kardomosios priemonės).</text:p>
      <text:p text:style-name="P36">60. Paskyrus kardomąją priemonę, prokuroras gali leisti (informavęs nukentėjusįjį) įtariamajam trumpam atvykti į gyvenamąją vietą pasiimti asmeninius daiktus ir dokumentus. Nukentėjusiojo prašymu, siekiant užtikrinti jo saugumą, tokiame veiksme gali būti skiriamas dalyvauti policijos pareigūnas.</text:p>
      <text:p text:style-name="P37">61. Apie šios kardomosios priemonės paskyrimą ir jos sąlygas nedelsiant raštu informuojamas nukentėjusysis, išaiškinant jam teisę pranešti bet kuriai teritorinei policijos įstaigai, ikiteisminį tyrimą atliekančiai įstaigai ar prokuratūrai apie įtariamojo pažeidinėjamas kardomosios priemonės sąlygas.</text:p>
      <text:p text:style-name="P38">62. Teritorinė policijos įstaiga ar ikiteisminį tyrimą atliekanti įstaiga, gavusi duomenų apie kardomosios priemonės – įpareigojimo gyventi skyrium nuo nukentėjusiojo sąlygų pažeidimą, nedelsdama raštu informuoja prokurorą, kuris organizuoja ikiteisminį tyrimą.</text:p>
      <text:p text:style-name="P39">63. Įpareigojimo nesilaikymas turi būti patvirtintas faktiniais bylos duomenimis, todėl prokuroras, gavęs duomenų apie kardomosios priemonės – įpareigojimo gyventi skyrium nuo nukentėjusiojo sąlygų pažeidimą, nedelsdamas organizuoja pažeidimo fakto aplinkybių ištyrimą (nukentėjusiojo, įtariamojo apklausas ir kt.) ir sprendžia dėl kitos kardomosios priemonės (kitų kardomųjų priemonių) paskyrimo.</text:p>
      <text:p text:style-name="P40">64. Paskyrus kardomąją priemonę rekomenduojama iš karto išsiaiškinti, koks bus naujos įtariamojo gyvenamosios vietos ar kontaktinis adresas, kad būtų užtikrintas tinkamas šaukimų įteikimas.</text:p>
      <text:p text:style-name="P41">65. Kardomąją priemonę – įpareigojimą gyventi skyrium nuo nukentėjusiojo, siekiant užtikrinti įtariamojo dalyvavimą procese, rekomenduojama skirti kartu su kita kardomąja priemone (pvz.: įtariamojo įpareigojimas periodiškai registruotis policijos įstaigoje, rašytinis pasižadėjimas neišvykti).“</text:p>
      <text:p text:style-name="P42">2.<text:s/><text:span text:style-name="T43">Pavedu</text:span><text:s/>paskelbti šį įsakymą su priedais „Valstybės žiniose“ ir prokuratūros interneto tinklalapyje.</text:p>
      <text:p text:style-name="P44"/>
      <text:p text:style-name="P45"/>
      <text:p text:style-name="P46"/>
      <text:p text:style-name="P47">GENERALINIS PROKURORAS<text:tab/>ALGIMANTAS VALANTIN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Lietuvos Respublikos<text:s/></text:p>
            <text:p text:style-name="P56">teisingumo ministras</text:p>
            <text:p text:style-name="P57"/>
            <text:p text:style-name="P58">Petras Baguška</text:p>
          </table:table-cell>
          <table:table-cell table:style-name="TableCell59">
            <text:p text:style-name="P60">SUDERINTA<text:s/></text:p>
            <text:p text:style-name="P61">Lietuvos Respublikos<text:s/></text:p>
            <text:p text:style-name="P62">vidaus reikalų ministras</text:p>
            <text:p text:style-name="P63"/>
            <text:p text:style-name="P64">Regimantas Čiupaila</text:p>
          </table:table-cell>
        </table:table-row>
      </table:table>
      <text:p text:style-name="P65"/>
      <text:soft-page-break/>
      <text:p text:style-name="P66">Kardomosiomis priemonėmis (išskyrus suėmimą) nustatytų sąlygų laikymosi kontrolės tvarkos rekomendacijų<text:s/></text:p>
      <text:p text:style-name="P67">3<text:s/>priedas</text:p>
      <text:p text:style-name="P68"/>
      <text:p text:style-name="P69"><text:span text:style-name="T70">(Prašymo formos pavyzdys)</text:span></text:p>
      <text:p text:style-name="P71"/>
      <text:p text:style-name="P72">Prokuratūros blankas</text:p>
      <text:p text:style-name="P73"/>
      <text:p text:style-name="P74"><text:span text:style-name="T75">apylinkės teismo pavadinimas</text:span><text:span text:style-name="T76"><text:tab/></text:span>Data<text:tab/>Nr.<text:s/></text:p>
      <text:p text:style-name="P77"/>
      <text:p text:style-name="P78">PRAŠYMAS</text:p>
      <text:p text:style-name="P79"/>
      <text:p text:style-name="P80"><text:span text:style-name="T81">SKIRTI KARDOMĄJĄ PRIEMONĘ ĮPAREIGOJIMĄ GYVENTI SKYRIUM NUO NUKENTĖJUSIOJO</text:span></text:p>
      <text:p text:style-name="P82">_<text:tab/></text:p>
      <text:p text:style-name="P83">(prokuratūra, prokuroro pareigos, vardas ir pavardė)</text:p>
      <text:p text:style-name="P84">_____________________________________________________________, susipažinę</text:p>
      <text:p text:style-name="P85"/>
      <text:p text:style-name="P86">su baudžiamąja byla Nr. __________________ dėl<text:s/><text:tab/></text:p>
      <text:p text:style-name="P87">(bylos pavadinimas)</text:p>
      <text:p text:style-name="P88">___________________________________________, prašo skirti kardomąją priemonę</text:p>
      <text:p text:style-name="P89">įpareigojimą gyventi skyrium nuo nukentėjusiojo įtariamajam:</text:p>
      <text:p text:style-name="P90"/>
      <text:p text:style-name="P91"><text:span text:style-name="T92">Vardas ir pavardė<text:s/></text:span><text:span text:style-name="T93"><text:tab/></text:span></text:p>
      <text:p text:style-name="P94"><text:span text:style-name="T95">Asmens kodas _____________________</text:span><text:span text:style-name="T96"><text:s/></text:span><text:span text:style-name="T97">Pilietybė<text:s/></text:span><text:span text:style-name="T98"><text:tab/></text:span></text:p>
      <text:p text:style-name="P99"><text:span text:style-name="T100">Gimimo data ir vieta<text:s/></text:span><text:span text:style-name="T101"><text:tab/></text:span></text:p>
      <text:p text:style-name="P102"><text:span text:style-name="T103">Gyvenamoji vieta<text:s/></text:span><text:span text:style-name="T104"><text:tab/></text:span></text:p>
      <text:p text:style-name="P105"><text:span text:style-name="T106">Darbovietė</text:span><text:span text:style-name="T107"><text:tab/></text:span></text:p>
      <text:p text:style-name="P108"><text:span text:style-name="T109">Asmens tapatybę patvirtinantis dokumentas<text:s/></text:span><text:span text:style-name="T110"><text:tab/></text:span></text:p>
      <text:p text:style-name="P111"/>
      <text:p text:style-name="P112">Ikiteisminio tyrimo metu surinkti duomenys leidžia teigti, kad įtariamasis<text:s/><text:tab/></text:p>
      <text:p text:style-name="P113">_<text:tab/></text:p>
      <text:p text:style-name="P114">(vardas ir pavardė)</text:p>
      <text:p text:style-name="P115">padarė:<text:s/><text:tab/></text:p>
      <text:p text:style-name="P116">(nusikalstama veika: padarymo vieta, laikas, būdas ir kt. aplinkybės, BK str.)</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
      <text:p text:style-name="P125">Duomenys, leidžiantys manyti, kad įtariamasis padarė jam inkriminuojamas veikas:<text:tab/></text:p>
      <text:p text:style-name="P126">_<text:tab/></text:p>
      <text:p text:style-name="P127">_<text:tab/></text:p>
      <text:p text:style-name="P128">_<text:tab/></text:p>
      <text:p text:style-name="P129"/>
      <text:p text:style-name="P130">Ikiteisminio tyrimo metu surinkti duomenys leidžia pagrįstai manyti, kad įtariamasis:</text:p>
      <text:p text:style-name="P131"/>
      <text:p text:style-name="P132">1. Gyvendamas kartu su nukentėjusiuoju bandys neteisėtai jį paveikti, nes:<text:s/><text:tab/></text:p>
      <text:soft-page-break/>
      <text:p text:style-name="P133">_<text:tab/></text:p>
      <text:p text:style-name="P134">_<text:tab/></text:p>
      <text:p text:style-name="P135"/>
      <text:p text:style-name="P136">2. Nukentėjusiajam ar kartu su juo gyvenantiems asmenims darys naujas nusikalstamas veikas, nes:<text:s/><text:tab/></text:p>
      <text:p text:style-name="P137">_<text:tab/></text:p>
      <text:p text:style-name="P138"/>
      <text:p text:style-name="P139">Remdamasis tuo, kas išdėstyta, ir vadovaudamasis Lietuvos Respublikos baudžiamojo proceso kodekso 119 str., 121 str., 132<text:span text:style-name="T140">1</text:span><text:s/>str.,</text:p>
      <text:p text:style-name="P141"/>
      <text:p text:style-name="P142"><text:span text:style-name="T143">praša</text:span><text:span text:style-name="T144">u:</text:span></text:p>
      <text:p text:style-name="P145"/>
      <text:p text:style-name="P146"><text:span text:style-name="T147">1. Skirti įtariamajam _________________________________ kardomąją priemonę</text:span></text:p>
      <text:p text:style-name="P148">(vardas ir pavardė)</text:p>
      <text:p text:style-name="P149"><text:span text:style-name="T150">įpareigojimą gyventi skyrium nuo nukentėjusiojo</text:span></text:p>
      <text:p text:style-name="P151"/>
      <text:p text:style-name="P152"><text:span text:style-name="T153">2. Įpareigoti įtariamąjį:</text:span></text:p>
      <text:p text:style-name="P154"/>
      <text:p text:style-name="P155"><text:span text:style-name="T156">2.1. nebendrauti ir neieškoti ryšių su nukentėjusiuoju ir kartu su juo gyvenančiais asmenimis</text:span><text:span text:style-name="T157"><text:tab/></text:span></text:p>
      <text:p text:style-name="P158">(asmenų vardai ir pavardės)</text:p>
      <text:p text:style-name="P159">_<text:tab/></text:p>
      <text:p text:style-name="P160">_<text:tab/></text:p>
      <text:p text:style-name="P161">_<text:tab/></text:p>
      <text:p text:style-name="P162"/>
      <text:p text:style-name="P163">2.2. nesilankyti nurodytose vietose, kuriose būna nukentėjusysis ar kartu su juo<text:s/></text:p>
      <text:p text:style-name="P164"><text:span text:style-name="T165">gyvenantys asmenys</text:span><text:span text:style-name="T166"><text:tab/></text:span></text:p>
      <text:p text:style-name="P167">(vietovių pavadinimai, adresai)</text:p>
      <text:p text:style-name="P168">_<text:tab/></text:p>
      <text:p text:style-name="P169">_<text:tab/></text:p>
      <text:p text:style-name="P170">_<text:tab/></text:p>
      <text:p text:style-name="P171">_<text:tab/></text:p>
      <text:p text:style-name="P172"/>
      <text:p text:style-name="P173"><text:span text:style-name="T174">3. Įspėti įtariamąjį, kad už šio įpareigojimo nesilaikymą jam gali būti paskirta kita kardomoji priemonė.</text:span></text:p>
      <text:p text:style-name="P175"/>
      <text:p text:style-name="P176">Prokuroras<text:tab/>____________________<text:tab/>_______________________</text:p>
      <text:p text:style-name="P177">(parašas)<text:tab/>(vardas ir pavardė)</text:p>
      <text:p text:style-name="P178"/>
      <text:p text:style-name="P179">___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6-03-24T12:33:00Z</meta:creation-date>
    <dc:date>2016-03-24T12:33:00Z</dc:date>
    <meta:template xlink:href="Normal" xlink:type="simple"/>
    <meta:editing-cycles>2</meta:editing-cycles>
    <meta:editing-duration>PT0S</meta:editing-duration>
    <meta:document-statistic meta:page-count="4" meta:paragraph-count="117" meta:word-count="961" meta:character-count="7867" meta:row-count="250" meta:non-whitespace-character-count="7023"/>
  </office:meta>
</office:document-meta>
</file>