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41in"/>
    </style:style>
    <style:style style:name="T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41in" style:text-underline-color="#0000FF"/>
    </style:style>
    <style:style style:name="T3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P10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06</text:span><text:span text:style-name="T8">3</text:span><text:span text:style-name="T9"><text:s/>IR 233 STRAIPSNIŲ PAKEITIMO<text:s/></text:span><text:span text:style-name="T10"><text:line-break/>Į S T A T Y M A S</text:span></text:p>
      <text:p text:style-name="P11"/>
      <text:p text:style-name="P12">2012 m. birželio 30 d. Nr. XI-2192<text:s/></text:p>
      <text:p text:style-name="P13">Vilnius</text:p>
      <text:p text:style-name="P14"/>
      <text:p text:style-name="P15"><text:span text:style-name="T16">(Žin., 1985, Nr.1-1; 1994, Nr.<text:s/></text:span><text:a xlink:href="https://www.e-tar.lt/portal/lt/legalAct/TAR.EB2E787D24E3" office:target-frame-name="_blank" xlink:show="new"><text:span text:style-name="T17">14-227</text:span></text:a><text:span text:style-name="T18">; 2000, Nr.<text:s/></text:span><text:a xlink:href="https://www.e-tar.lt/portal/lt/legalAct/TAR.C9DC4FD96FC2" office:target-frame-name="_blank" xlink:show="new"><text:span text:style-name="T19">22-552</text:span></text:a><text:span text:style-name="T20">; 2004, Nr.<text:s/></text:span><text:a xlink:href="https://www.e-tar.lt/portal/lt/legalAct/TAR.876E5906F3C4" office:target-frame-name="_blank" xlink:show="new"><text:span text:style-name="T21">115-4275</text:span></text:a><text:span text:style-name="T22">, Nr.</text:span><text:span text:style-name="T23"><text:s/></text:span><text:a xlink:href="https://www.e-tar.lt/portal/lt/legalAct/TAR.E824F2E43701" office:target-frame-name="_blank" xlink:show="new"><text:span text:style-name="T24">166-6060</text:span></text:a><text:span text:style-name="T25">; 2005, Nr.<text:s/></text:span><text:a xlink:href="https://www.e-tar.lt/portal/lt/legalAct/TAR.E506FB78983A" office:target-frame-name="_blank" xlink:show="new"><text:span text:style-name="T26">137-4911</text:span></text:a><text:span text:style-name="T27">; 2006, Nr.<text:s/></text:span><text:a xlink:href="https://www.e-tar.lt/portal/lt/legalAct/TAR.CBFE81E18F44" office:target-frame-name="_blank" xlink:show="new"><text:span text:style-name="T28">141-5389</text:span></text:a><text:span text:style-name="T29">; 2007, Nr.<text:s/></text:span><text:a xlink:href="https://www.e-tar.lt/portal/lt/legalAct/TAR.526B0A88297A" office:target-frame-name="_blank" xlink:show="new"><text:span text:style-name="T30">49-1880</text:span></text:a><text:span text:style-name="T31">, Nr.<text:s/></text:span><text:a xlink:href="https://www.e-tar.lt/portal/lt/legalAct/TAR.8E6686A79ACA" office:target-frame-name="_blank" xlink:show="new"><text:span text:style-name="T32">138-5644</text:span></text:a><text:span text:style-name="T33">; 2008, Nr.<text:s/></text:span><text:a xlink:href="https://www.e-tar.lt/portal/lt/legalAct/TAR.923356FB898E" office:target-frame-name="_blank" xlink:show="new"><text:span text:style-name="T34">81-3181</text:span></text:a><text:span text:style-name="T35">, Nr.<text:s/></text:span><text:a xlink:href="https://www.e-tar.lt/portal/lt/legalAct/TAR.B0C41B6C7683" office:target-frame-name="_blank" xlink:show="new"><text:span text:style-name="T36">135-5227</text:span></text:a><text:span text:style-name="T37">; 2009, Nr.<text:s/></text:span><text:a xlink:href="https://www.e-tar.lt/portal/lt/legalAct/TAR.3792AA98895A" office:target-frame-name="_blank" xlink:show="new"><text:span text:style-name="T38">89-3805</text:span></text:a><text:span text:style-name="T39">; 2011, Nr.<text:s/></text:span><text:a xlink:href="https://www.e-tar.lt/portal/lt/legalAct/TAR.95646CB9C26A" office:target-frame-name="_blank" xlink:show="new"><text:span text:style-name="T40">69-3289</text:span></text:a><text:span text:style-name="T41">, Nr.<text:s/></text:span><text:a xlink:href="https://www.e-tar.lt/portal/lt/legalAct/TAR.69F48353DC2F" office:target-frame-name="_blank" xlink:show="new"><text:span text:style-name="T42">163-7758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Įstatymo tikslas ir paskirt</text:span><text:span text:style-name="T49">is</text:span></text:p>
      <text:p text:style-name="P50"><text:span text:style-name="T51">Šiuo įstatymu įgyvendinamas Europos Sąjungos teisės aktas, nurodytas šio įstatymo priede.</text:span></text:p>
      <text:p text:style-name="P52"/>
      <text:p text:style-name="P53"><text:span text:style-name="T54">2</text:span><text:span text:style-name="T55"><text:s/>straipsnis.<text:s/></text:span><text:span text:style-name="T56">206</text:span><text:span text:style-name="T57">3</text:span><text:span text:style-name="T58"><text:s/>straipsnio pakeitimas</text:span></text:p>
      <text:p text:style-name="P59"><text:span text:style-name="T60">Pakeisti 206</text:span><text:span text:style-name="T61">3</text:span><text:span text:style-name="T62"><text:s/>straipsnį ir jį išdėstyti taip:</text:span></text:p>
      <text:p text:style-name="P63"/>
      <text:p text:style-name="P64"><text:span text:style-name="T65">„</text:span><text:span text:style-name="T66">206</text:span><text:span text:style-name="T67">3</text:span><text:span text:style-name="T68"><text:s/>straipsnis.<text:s/></text:span><text:span text:style-name="T69">Sąlygų užsiimti kita negu atliekama pagal da</text:span><text:span text:style-name="T70">rbo sutartį veikla sudarymas užsieniečiams, neturintiems leidimo užsiimti tokia veikla ir užsieniečio teisę būti ar gyventi Lietuvos Respublikoje patvirtinančio dokumento</text:span></text:p>
      <text:p text:style-name="P71"><text:span text:style-name="T72">Sąlygų užsiimti kita negu atliekama pagal darbo sutartį veikla sudarymas užsienieči</text:span><text:span text:style-name="T73">ams, neturintiems leidimo užsiimti tokia veikla, kai leidimą būtina turėti, ir užsieniečio teisę būti ar gyventi Lietuvos Respublikoje patvirtinančio dokumento, –<text:s/></text:span></text:p>
      <text:p text:style-name="P74"><text:span text:style-name="T75">užtraukia baudą fiziniams asmenims, juridinių asmenų vadovams ar juridinių asmenų vadovų į</text:span><text:span text:style-name="T76">galiotiems asmenims už kiekvieną asmenį</text:span><text:span text:style-name="T77"><text:s/></text:span><text:span text:style-name="T78">nuo dviejų tūkstančių iki trijų tūkstančių litų.“</text:span></text:p>
      <text:p text:style-name="P79"/>
      <text:p text:style-name="P80"><text:span text:style-name="T81">3</text:span><text:span text:style-name="T82"><text:s/>straipsnis.<text:s/></text:span><text:span text:style-name="T83">233 straipsnio 2 dalies pakeitimas</text:span></text:p>
      <text:p text:style-name="P84"><text:span text:style-name="T85">Pakeisti 233 straipsnio 2 dalį ir ją išdėstyti taip:</text:span></text:p>
      <text:p text:style-name="P86"><text:span text:style-name="T87">„Valstybinės darbo inspekcijos vardu nagrinėti<text:s/></text:span><text:span text:style-name="T88">administracinių teisės pažeidimų bylas ir skirti administracines nuobaudas turi teisę Lietuvos Respublikos vyriausiasis valstybinis darbo inspektorius, jo pavaduotojai, vyriausieji darbo inspektoriai, vyresnieji darbo inspektoriai ir darbo inspektoriai.“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2012 m. rugpjūčio 1 d.<text:s/>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Ė<text:tab/>DALIA GRYBAUSKAITĖ</text:p>
      <text:p text:style-name="P102"/>
      <text:p text:style-name="P103"><text:span text:style-name="T104">_________________</text:span></text:p>
      <text:p text:style-name="P105"/>
      <text:soft-page-break/>
      <text:p text:style-name="P106"><text:span text:style-name="T107">Lietuvos Respublikos admin</text:span><text:span text:style-name="T108">istracinių teisės<text:s/></text:span></text:p>
      <text:p text:style-name="P109"><text:span text:style-name="T110">pažeidimų kodekso 206</text:span><text:span text:style-name="T111">3</text:span><text:span text:style-name="T112"><text:s/>ir 233 straipsnių<text:s/></text:span></text:p>
      <text:p text:style-name="P113">pakeitimo įstatymo<text:s/></text:p>
      <text:p text:style-name="P114">priedas</text:p>
      <text:p text:style-name="P115"/>
      <text:p text:style-name="P116"><text:span text:style-name="T117">ĮGYVENDINAMAS EUROPOS SĄJUNGOS TEISĖS AKTAS</text:span></text:p>
      <text:p text:style-name="P118"/>
      <text:p text:style-name="P119">2009 m. birželio 18 d. Europos Parlamento ir Tarybos direktyva 2009/52/EB, kuria numatomi sankcijų ir priemonių nelegaliai esančių trečiųjų šalių piliečių darbdaviams būtiniausi standartai (OL 2009 L 168, p. 24).</text:p>
      <text:p text:style-name="P120"/>
      <text:p text:style-name="P121"><text:span text:style-name="T12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063 IR 233 STRAIPSNIŲ PAKEITIMO ĮSTATYMAS</dc:title>
    <meta:initial-creator>Rima</meta:initial-creator>
    <dc:creator>Adlib User</dc:creator>
    <meta:creation-date>2015-09-22T17:33:00Z</meta:creation-date>
    <dc:date>2015-09-22T17:33:00Z</dc:date>
    <meta:template xlink:href="Normal" xlink:type="simple"/>
    <meta:editing-cycles>2</meta:editing-cycles>
    <meta:editing-duration>PT0S</meta:editing-duration>
    <meta:document-statistic meta:page-count="2" meta:paragraph-count="44" meta:word-count="442" meta:character-count="3346" meta:row-count="147" meta:non-whitespace-character-count="2948"/>
  </office:meta>
</office:document-meta>
</file>