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office:automatic-styles>
  <office:body>
    <office:text text:use-soft-page-breaks="true">
      <text:p text:style-name="P1"><text:span text:style-name="T6"/><text:span text:style-name="T7">LIETUVOS RESPUBLIKOS TEISINGUMO MINISTRAS</text:span></text:p>
      <text:p text:style-name="P8"/>
      <text:p text:style-name="P9">Į S A K Y M A S</text:p>
      <text:p text:style-name="P10">DĖL LIETUVOS RESPUBLIKOS TEISINGUMO MINISTRAS 2003 M. BALANDŽIO 18 D. ĮSAKYMO NR. 111 „DĖL LIETUVOS RESPUBLIKOS TEISMO EKSPERTŲ SĄRAŠO SUDARYMO IR TVARKYMO TVARKOS PATVIRTINIMO“ PAKEITIMO</text:p>
      <text:p text:style-name="P11"/>
      <text:p text:style-name="P12">2003 m. birželio 4 d. Nr. 169</text:p>
      <text:p text:style-name="P13">Vilnius</text:p>
      <text:p text:style-name="P14"/>
      <text:p text:style-name="P15"><text:span text:style-name="T16">Pakeičiu</text:span><text:span text:style-name="T17"><text:s/>Lietuvos Respublikos teismo ekspertų sąrašo sudarymo ir tvarkymo tvarką, patvirtintą Lietuvos Respublikos teisingumo ministro 2003 m. balandžio 18 d. įsakymu Nr. 111 „Dėl Lietuvos R</text:span><text:span text:style-name="T18">espublikos teismo ekspertų sąrašo sudarymo ir tvarkymo tvarkos patvirtinimo“ (Žin., 2003, Nr.<text:s/></text:span><text:a xlink:href="https://www.e-tar.lt/portal/lt/legalAct/TAR.4A54F0A26577" office:target-frame-name="_blank" xlink:show="new"><text:span text:style-name="T19">39-1796</text:span></text:a><text:span text:style-name="T20">) ir išdėstau 4.3 punktą taip:</text:span></text:p>
      <text:p text:style-name="P21"><text:span text:style-name="T22">„</text:span><text:span text:style-name="T23">4.3</text:span><text:span text:style-name="T24">. teismo eksperto kvalifikacijos pažymė</text:span><text:span text:style-name="T25">jimą, išduotą ekspertizės įstaigos vadovo sudarytos kvalifikacinės komisijos arba Teismo ekspertizės įstatymo (Žin., 2002, Nr.<text:s/></text:span><text:a xlink:href="https://www.e-tar.lt/portal/lt/legalAct/TAR.286DC4AF9827" office:target-frame-name="_blank" xlink:show="new"><text:span text:style-name="T26">112-4969</text:span></text:a><text:span text:style-name="T27">) 5 straipsnio 2 dalyje nustatyta tvarka k</text:span><text:span text:style-name="T28">itos valstybės institucijos ar prie jos tam tikslui sudarytos komisijos išduotą dokumentą, liudijantį, kad asmuo turi tam tikros srities žinių, kvalifikaciją ir teisingumo ministro sudarytos komisijos išduotą dokumentą, liudijantį, jog asmuo yra išlaikęs t</text:span><text:span text:style-name="T29">eisimų žinių egzaminą pagal teisingumo ministro patvirtintą teisinių žinių programą asmenims, siekiantiems tapti teismo ekspertais.“</text:span></text:p>
      <text:p text:style-name="P30"/>
      <text:p text:style-name="P31"/>
      <text:p text:style-name="P32"/>
      <text:p text:style-name="P33"><text:span text:style-name="T34">TEISINGUMO MINISTRAS</text:span><text:span text:style-name="T35"><text:tab/>VYTAUTAS MARKEVIČIU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34:00Z</meta:creation-date>
    <dc:date>2015-09-06T23:34:00Z</dc:date>
    <meta:template xlink:href="Normal" xlink:type="simple"/>
    <meta:editing-cycles>2</meta:editing-cycles>
    <meta:editing-duration>PT0S</meta:editing-duration>
    <meta:document-statistic meta:page-count="1" meta:paragraph-count="10" meta:word-count="189" meta:character-count="1425" meta:row-count="41" meta:non-whitespace-character-count="1246"/>
  </office:meta>
</office:document-meta>
</file>