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GYNYBOS ATAŠĖ PAREIGYBIŲ STEIGIMO LIETUVOS RESPUBLIKOS DIPLOMATINĖSE ATSTOVYBĖSE</text:p>
      <text:p text:style-name="P13"/>
      <text:p text:style-name="P14">2004 m. kovo 3 d. Nr. 239</text:p>
      <text:p text:style-name="P15">Vilnius</text:p>
      <text:p text:style-name="P16"/>
      <text:p text:style-name="P17"/>
      <text:p text:style-name="P18"><text:span text:style-name="T19">Įgyvendindama Lietuvos Respublikos specialiųjų atašė nuostatų, patvirtintų Lietuvos Respublikos Vyriausybės 1997 m. gruodžio 12 d. nutarimu Nr. 1407 (Žin., 1997, Nr.<text:s/></text:span><text:a xlink:href="https://www.e-tar.lt/portal/lt/legalAct/TAR.61DF78DC7BB6" office:target-frame-name="_blank" xlink:show="new"><text:span text:style-name="T20">116-2961</text:span></text:a><text:span text:style-name="T21">; 2000, Nr.<text:s/></text:span><text:a xlink:href="https://www.e-tar.lt/portal/lt/legalAct/TAR.39E64801D31A" office:target-frame-name="_blank" xlink:show="new"><text:span text:style-name="T22">46-1318</text:span></text:a><text:span text:style-name="T23">; 2003, Nr.<text:s/></text:span><text:a xlink:href="https://www.e-tar.lt/portal/lt/legalAct/TAR.B22B2370C76F" office:target-frame-name="_blank" xlink:show="new"><text:span text:style-name="T24">28-1149</text:span></text:a><text:span text:style-name="T25">), 11 punktą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Įsteigti nuo 2004 m. balandžio 1 d. Lietuvos Respublikos gynybos atašė pareigybes Lietuvos Respublikos diplomatinėse atstovybėse Baltarusijos Respublikoje ir Ukrainoje.</text:span></text:p>
      <text:p text:style-name="P31"><text:span text:style-name="T32">2</text:span><text:span text:style-name="T33">. Nustatyti, kad Lietuvos Respublikos gynybos atašė pareigybės Lietuvos Respublikos diplomatinėse atstovybėse Baltarusijos Respublikoje ir Ukrainoje išlaikomos iš Krašto apsaugos ministerijai patvirtintų Lietuvos Respublikos valstybės biudžeto asignavimų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KRAŠTO APSAUGOS MINISTRAS<text:tab/>LINAS L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05T05:02:00Z</meta:creation-date>
    <dc:date>2019-08-05T05:02:00Z</dc: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243" meta:row-count="18" meta:non-whitespace-character-count="1105"/>
  </office:meta>
</office:document-meta>
</file>