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text-position="super 66.6%"/>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 2010 m. BALANDŽIO 6 d. ĮSAKYMO Nr. D1-275 „DĖL KLIMATO KAITOS SPECALIOSIOS PROGRAMOS LĖŠŲ NAUDOJIMO TVARKOS APRAŠO PATVIRTINIMO“ PAKEITIMO</text:p>
      <text:p text:style-name="P12"/>
      <text:p text:style-name="P13">2011 m. liepos 29 d. Nr. D1-619</text:p>
      <text:p text:style-name="P14">Vilnius</text:p>
      <text:p text:style-name="P15"/>
      <text:p text:style-name="P16"><text:span text:style-name="T17">P a k e i č i u Lietuvos Respublikos aplinkos ministro 2010 m. balandžio 6 d. įsakymą Nr. D1-275 „Dėl Klimato kaitos specialiosios programos lėšų naudojimo tvarkos aprašo patvirtinimo</text:span><text:span text:style-name="T18">“<text:s/></text:span><text:span text:style-name="T19">(Žin.,</text:span><text:span text:style-name="T20"><text:s/></text:span><text:span text:style-name="T21">2010, Nr.<text:s/></text:span><text:a xlink:href="https://www.e-tar.lt/portal/lt/legalAct/TAR.A2E8B0079BC9" office:target-frame-name="_blank" xlink:show="new"><text:span text:style-name="T22">42-2040</text:span></text:a><text:span text:style-name="T23">):</text:span></text:p>
      <text:p text:style-name="P24"><text:span text:style-name="T25">1</text:span><text:span text:style-name="T26">. Išbraukiu 2.2 punkte žodžius „viešajai įstaigai“ ir „už techninių funkcijų vykdymą“.</text:span></text:p>
      <text:p text:style-name="P27"><text:span text:style-name="T28">2</text:span><text:span text:style-name="T29">. Nurodytu įsakymu patvirtintame Klimato kaitos specialiosios programos lėšų naudojimo tvarkos apraše:</text:span></text:p>
      <text:p text:style-name="P30"><text:span text:style-name="T31">2.1</text:span><text:span text:style-name="T32">. išbraukiu 1 punkte žodžius „už techninių funkcijų vykdymą“;<text:s/></text:span></text:p>
      <text:p text:style-name="P33"><text:span text:style-name="T34">2.2</text:span><text:span text:style-name="T35">. įrašau 7 punkte po žodžio „tvarka“ sakinį „Lietuvos Respublikos aplinkos ministro įsakymu tvirtinamas Metinę sąmatą detalizuojantis planas, kuriuo nustatomas nustatytosios šiltnamio efektą sukeliančių dujų normos vienetų įsigijimo ir perleidimo sutartimi ar kitais šaltiniais gaunamų lėšų paskirstymas.“;</text:span></text:p>
      <text:p text:style-name="P36"><text:span text:style-name="T37">2.3</text:span><text:span text:style-name="T38">. įrašau 9 punkte prieš žodį „ne“ žodžius „Jeigu aplinkos ministro įsakymu nenustatyta kitaip“ ir vietoj žodžio „sąmatos“ žodžius „Klimato kaitos specialiosios programos lėšų naudojimo sąmatą detalizuojančio plano“, o po žodžio „svetainėje“ pridedu žodžius „.ir pateikia prašymą Aplinkos ministerijai paskelbti Aplinkos ministerijos interneto svetainėje“;</text:span></text:p>
      <text:p text:style-name="P39"><text:span text:style-name="T40">2.4</text:span><text:span text:style-name="T41">. papildau šiuo II</text:span><text:span text:style-name="T42">1</text:span><text:span text:style-name="T43"><text:s/>skyriumi:</text:span></text:p>
      <text:p text:style-name="P44"/>
      <text:p text:style-name="P45"><text:span text:style-name="T46">„</text:span><text:span text:style-name="T47">II</text:span><text:span text:style-name="T48">1</text:span><text:span text:style-name="T49">.</text:span><text:span text:style-name="T50"><text:s/></text:span><text:span text:style-name="T51">tvarkos aprašo 4.2.1 ir 4.2.3 punktuose nurodytų priemonių įgyvendinimo ETAPAI</text:span></text:p>
      <text:p text:style-name="P52"/>
      <text:p text:style-name="P53"><text:span text:style-name="T54">9</text:span><text:span text:style-name="T55">1</text:span><text:span text:style-name="T56">. Patvirtinus Metinę sąmatą Aplinkos ministerijos administracijos padaliniai Klimato kaitos ir hidrometeorologijos skyriui pateikia siūlymus dėl priemonių pagal Tvarkos aprašo 4.2.1 ir 4.2.3 punktuose nurodytas projektų finansavimo sritis finansavimo poreikio.<text:s/></text:span></text:p>
      <text:p text:style-name="P57"><text:span text:style-name="T58">9</text:span><text:span text:style-name="T59">2</text:span><text:span text:style-name="T60">. Ne vėliau kaip per 30 darbo dienų nuo Klimato kaitos specialiosios programos lėšų naudojimo sąmatą detalizuojančio plano patvirtinimo Aplinkos ministerijos administracijos padaliniai, kurių siūlomoms priemonėms aplinkos ministro įsakymu paskirtas finansavimas, inicijuoja viešuosius pirkimus teisės aktų nustatyta tvarka.“;</text:span></text:p>
      <text:p text:style-name="P61"><text:span text:style-name="T62">2.5</text:span><text:span text:style-name="T63">. įrašau 10 punkte vietoj skaičiaus „4.2“ skaičius ir žodį „4.2.2 ir 4.2.5“;</text:span></text:p>
      <text:p text:style-name="P64"><text:span text:style-name="T65">2.6</text:span><text:span text:style-name="T66">. išbraukiu 26 punkte žodžius „ūkinę komercinę veiklą nevykdantiems“ ir žodžius „(išskyrus pajamas generuojančius projektus), ūkinę komercinę veiklą vykdantiems juridiniams asmenims (išskyrus pajamas generuojančius projektus)“;<text:s/></text:span></text:p>
      <text:p text:style-name="P67"><text:span text:style-name="T68">2.7</text:span><text:span text:style-name="T69">. įrašau 28 punkte po žodžio „sąmatoje“ žodžius „ ar Klimato kaitos specialiosios programos lėšų naudojimo sąmatą detalizuojančiame plane“;</text:span></text:p>
      <text:p text:style-name="P70"><text:span text:style-name="T71">2.8</text:span><text:span text:style-name="T72">. įrašau 29 punkte po žodžio „ekvivalento“ sakinį „Klimato kaitos specialiosios programos lėšų naudojimo sąmatą detalizuojančiame plane gali būti nustatytas kitoks subsidijos dydį ribojantis aplinkosauginio efektyvumo kriterijus.“;</text:span></text:p>
      <text:p text:style-name="P73"><text:span text:style-name="T74">2.9</text:span><text:span text:style-name="T75">. įrašau 40 punkte po žodžio „organizacija“ sakinį „Atsižvelgiant į nustatytosios šiltnamio efektą sukeliančių dujų normos vienetų įsigijimo ir perleidimo sutartyse nustatytas sąlygas, aplinkos ministro sprendimu gali būti nustatyta kita pirkimų vykdymo tvarka.“;</text:span></text:p>
      <text:p text:style-name="P76"><text:span text:style-name="T77">2.10</text:span><text:span text:style-name="T78">. įrašau 41 punkte po žodžio „kiekvienai“ žodžius ir skaičius „Tvarkos aprašo 4.1,<text:s/></text:span><text:soft-page-break/><text:span text:style-name="T79">4.2.2 ir 4.2.5 punktuose nurodytai“, vietoj žodžių „projektų krypčiai“ žodžius „lėšų panaudojimo sričiai“;<text:s/></text:span></text:p>
      <text:p text:style-name="P80"><text:span text:style-name="T81">2.11</text:span><text:span text:style-name="T82">. išbraukiu 46.4 punkte žodį „pirkimo“;<text:s/></text:span></text:p>
      <text:p text:style-name="P83"><text:span text:style-name="T84">2.12</text:span><text:span text:style-name="T85">. įrašau 45 punkte vietoj žodžio „sąmatą“ žodžius „Klimato kaitos specialiosios programos lėšų naudojimo sąmatą detalizuojantį planą“, po žodžio „atskiras“ žodžius ir skaičius „Tvarkos aprašo 4.1, 4.2.2 ir 4.2.5 punktuose nurodytas ir“, po žodžio „svetainėje“ žodžius „ir pateikia prašymą Aplinkos ministerijai paskelbti Aplinkos ministerijos interneto svetainėje“;</text:span></text:p>
      <text:p text:style-name="P86"><text:span text:style-name="T87">2.13</text:span><text:span text:style-name="T88">. įrašau 53 punkte prieš žodį „paraiškos“ žodžius „Jeigu aplinkos ministro įsakymu nustatyta kitaip,“, vietoj žodžio ir skaičiaus „ir 4.2“ skaičius ir žodį „ 4.2.2 ir 4.2.5“;<text:s/></text:span></text:p>
      <text:p text:style-name="P89"><text:span text:style-name="T90">2.14</text:span><text:span text:style-name="T91">. pripažįstu netekusiu galios 56 punktą;</text:span></text:p>
      <text:p text:style-name="P92"><text:span text:style-name="T93">2.15</text:span><text:span text:style-name="T94">. įrašau 63 punkte vietoj žodžio ir skaičiaus „ir 4.2“ skaičius ir žodį „4.2.2 ir 4.2.5“;</text:span></text:p>
      <text:p text:style-name="P95"><text:span text:style-name="T96">2.16</text:span><text:span text:style-name="T97">. įrašau 68 punkte po žodžio „datos“ žodžius „išskyrus atvejus, kada aplinkos ministro įsakymu nustatyta kitaip.“</text:span></text:p>
      <text:p text:style-name="P98"><text:span text:style-name="T99">2.17</text:span><text:span text:style-name="T100">. pripažįstu netekusiu galios 70 punktą;</text:span></text:p>
      <text:p text:style-name="P101"><text:span text:style-name="T102">2.18</text:span><text:span text:style-name="T103">. įrašau 75 punkte po žodžio „gavimo“ žodžius „išskyrus atvejus, kada aplinkos ministro įsakymu nustatyta kitaip“;</text:span></text:p>
      <text:p text:style-name="P104"><text:span text:style-name="T105">2.19</text:span><text:span text:style-name="T106">. įrašau 80 punkte prieš žodį „atsakinga“ žodžius „Jeigu aplinkos ministro įsakymu nenumatyta kitaip,“;<text:s/></text:span></text:p>
      <text:p text:style-name="P107"><text:span text:style-name="T108">2.20</text:span><text:span text:style-name="T109">. pripažįstu netekusiu galios 84.4 punktą;<text:s/></text:span></text:p>
      <text:p text:style-name="P110"><text:span text:style-name="T111">2.21</text:span><text:span text:style-name="T112">. papildau šiuo 86</text:span><text:span text:style-name="T113">1</text:span><text:span text:style-name="T114"><text:s/>punktu ir jį išdėstau taip:</text:span></text:p>
      <text:p text:style-name="P115"><text:span text:style-name="T116">„</text:span><text:span text:style-name="T117">86</text:span><text:span text:style-name="T118">1</text:span><text:span text:style-name="T119">. Atsižvelgiant į nustatytosios šiltnamio efektą sukeliančių dujų normos vienetų įsigijimo ir perleidimo sutartyse nustatytas sąlygas, Lietuvos Respublikos aplinkos ministro įsakymu pareiškėjams gali būti nustatyti papildomi projektų priežiūros reikalavimai.“</text:span></text:p>
      <text:p text:style-name="P120"/>
      <text:p text:style-name="P121"/>
      <text:p text:style-name="P122"><text:span text:style-name="T123">Aplinkos ministras</text:span><text:span text:style-name="T124"><text:tab/><text:s/>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2T05:51:00Z</meta:creation-date>
    <dc:date>2016-05-02T05:51:00Z</dc:date>
    <meta:template xlink:href="Normal" xlink:type="simple"/>
    <meta:editing-cycles>2</meta:editing-cycles>
    <meta:editing-duration>PT0S</meta:editing-duration>
    <meta:document-statistic meta:page-count="2" meta:paragraph-count="41" meta:word-count="648" meta:character-count="4981" meta:row-count="150" meta:non-whitespace-character-count="4374"/>
  </office:meta>
</office:document-meta>
</file>