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text-transform="uppercase"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2.2437in"/>
          <style:tab-stop style:type="left" style:position="2.4013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font-style="italic" style:font-style-asian="italic"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T304" style:parent-style-name="DefaultParagraphFont" style:family="text">
      <style:text-properties fo:color="#000000"/>
    </style:style>
  </office:automatic-styles>
  <office:body>
    <office:text text:use-soft-page-breaks="true">
      <text:p text:style-name="P1"/>
      <text:p text:style-name="P9">VIEŠŲJŲ PIRKIMŲ TARNYBOS PRIE LIETUVOS RESPUBLIKOS VYRIAUSYBĖS DIREKTORIUS</text:p>
      <text:p text:style-name="P10"/>
      <text:p text:style-name="P11">Į S A K Y M A S</text:p>
      <text:p text:style-name="P12">DĖL VIEŠOJO PIRKIMO-PARDAVIMO SUTARČIŲ KAINODAROS NUSTATYMO METODIKOS PATVIRTINIMO</text:p>
      <text:p text:style-name="P13"/>
      <text:p text:style-name="P14">2003 m. vasario 25 d. Nr. 1S-21</text:p>
      <text:p text:style-name="P15">Vilnius</text:p>
      <text:p text:style-name="P16"/>
      <text:p text:style-name="P17"/>
      <text:p text:style-name="P18"><text:span text:style-name="T19">Vadovaudamasis 2002 m. gruodžio 3 d. Lietuvos Respublikos viešųjų pirkimų įstatymo Nr. IX-1217 (Žin., 2002, Nr.<text:s/></text:span><text:a xlink:href="https://www.e-tar.lt/portal/lt/legalAct/TAR.F4EDFC59E1E8" office:target-frame-name="_blank" xlink:show="new"><text:span text:style-name="T20">118-5296</text:span></text:a><text:span text:style-name="T21">) 7 straipsnio 2 dalies 12 punktu:</text:span></text:p>
      <text:p text:style-name="P22"><text:span text:style-name="T23">1</text:span><text:span text:style-name="T24">.<text:s/></text:span><text:span text:style-name="T25">Tvirtinu</text:span><text:span text:style-name="T26"><text:s/>Viešojo pirkimo-pardavimo sutarčių kainodaros nustatymo metodiką (pridedama).</text:span></text:p>
      <text:p text:style-name="P27"><text:span text:style-name="T28">2</text:span><text:span text:style-name="T29">.<text:s/></text:span><text:span text:style-name="T30">Nustata</text:span><text:span text:style-name="T31">u, kad šiuo įsakymu patvirtinta Viešojo pirkimo-pardavimo sutarčių kainodaros nustatymo metodika taikoma atliekant viešuosius pirkimus pagal 2002 m. gruodžio 3 d. Lietuvos Respublikos viešųjų pirkimų įstatymą Nr. IX-1217.</text:span></text:p>
      <text:p text:style-name="P32"/>
      <text:p text:style-name="P33"/>
      <text:p text:style-name="P34"/>
      <text:p text:style-name="P35"><text:span text:style-name="T36">DIREKTORIUS</text:span><text:span text:style-name="T37"><text:tab/>RIMGAUDAS VAIČIULIS</text:span></text:p>
      <text:soft-page-break/>
      <text:p text:style-name="P38"><text:span text:style-name="T39">Patvirtinta</text:span></text:p>
      <text:p text:style-name="P40">Viešųjų pirkimų tarnybos prie Lietuvos<text:s/></text:p>
      <text:p text:style-name="P41">Respublikos Vyriausybės direktoriaus<text:s/></text:p>
      <text:p text:style-name="P42">2003 m. vasario 25 d. įsakymu Nr. 1S-21</text:p>
      <text:p text:style-name="P43"/>
      <text:p text:style-name="P44"><text:span text:style-name="T45">VIEŠOJO PIRKIMO–PARDAVIMO SUTARČIŲ KAINODAROS NUSTATYMO METODI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a metodika vadovaujasi perkančiosios organizacijos pirkimo dokumentuose ir viešojo pirkimo-pardavimo sutartyse (toliau – sutartyse) nustatydamos kainodaros taisykles.</text:span></text:p>
      <text:p text:style-name="P55"><text:span text:style-name="T56">2</text:span><text:span text:style-name="T57">. Pagrindinės šioje metodikoje vartojamos sąvokos:</text:span></text:p>
      <text:p text:style-name="P58"><text:span text:style-name="T59">Kainodaros taisyklės</text:span><text:span text:style-name="T60"><text:s/>– pirkimo dokumentuose ir sutartyje nustatomos sutarties kainos apskaičiavimo taisyklės.</text:span></text:p>
      <text:p text:style-name="P61"><text:span text:style-name="T62">Sutarties kaina<text:s/></text:span><text:span text:style-name="T63">(toliau –</text:span><text:span text:style-name="T64"><text:s/>kaina</text:span><text:span text:style-name="T65">) – suma, kurią perkančioji organizacija pagal sutartį turi sumokėti tiekėjui už perkamas prekes, paslaugas ar darbus.</text:span></text:p>
      <text:p text:style-name="P66"><text:span text:style-name="T67">Įkainis</text:span><text:span text:style-name="T68"><text:s/>– prekės, paslaugos ar darbo mato vieneto kaina (pavyzdžiui, jei teikiama paslauga matuojama žmogaus darbo valandomis, paslaugos įkainis – žmogaus darbo valandos kaina).</text:span></text:p>
      <text:p text:style-name="P69"><text:span text:style-name="T70">3</text:span><text:span text:style-name="T71">. Kitos šioje metodikoje vartojamos sąvokos atitinka 2002 m. gruodžio 3 d. Lietuvos Respublikos viešųjų pirkimų įstatyme Nr. IX-1217 (Žin., 2002, Nr.<text:s/></text:span><text:a xlink:href="https://www.e-tar.lt/portal/lt/legalAct/TAR.F4EDFC59E1E8" office:target-frame-name="_blank" xlink:show="new"><text:span text:style-name="T72">118-5296</text:span></text:a><text:span text:style-name="T73">) vartojamas sąvokas.</text:span></text:p>
      <text:p text:style-name="P74"><text:span text:style-name="T75">4</text:span><text:span text:style-name="T76">. Pagrindiniai kainodaros taisyklių nustatymo principai:</text:span></text:p>
      <text:p text:style-name="P77"><text:span text:style-name="T78">4.1</text:span><text:span text:style-name="T79">. kainodaros taisyklės turi būti aiškios ir nedviprasmiškos. Turi būti siekiama surašyti jas taip, kad atsiskaitymo su tiekėju metu nekiltų neaiškumų dėl suteiktų prekių, paslaugų ar įvykdytų darbų įkainojimo. Kainodaros taisyklėse negali būti numatyta galimybių taikyti alternatyvius kainos apskaičiavimo būdus ar alternatyvias taisykles;</text:span></text:p>
      <text:p text:style-name="P80"><text:span text:style-name="T81">4.2</text:span><text:span text:style-name="T82">. kainodaros taisyklės turi atitikti tiek perkančiosios organizacijos, tiek tiekėjų interesus. Perkančioji organizacija negali prisiimti per didelės rizikos dėl sutarties kainos, iš kitos pusės, perkančioji organizacija neturi siekti, kad tiekėjas veiktų jam nepalankiomis sąlygomis.</text:span></text:p>
      <text:p text:style-name="P83"><text:span text:style-name="T84">5</text:span><text:span text:style-name="T85">. Kainodaros taisyklės yra pirkimo dokumentų sudėtinė dalis. Jas rengia perkančioji organizacija vadovaudamasi šia metodika. Tiekėjams kainodaros taisyklės pateikiamos kartu su kitais pirkimo dokumentais. Tiekėjai pirkimo dokumentuose nustatytomis kainodaros taisyklėmis vadovaujasi rengdami pasiūlymus. Pagal pirkimo dokumentuose nustatytas kainodaros taisykles surašomos atitinkamos pirkimo sutarties nuostatos.</text:span></text:p>
      <text:p text:style-name="P86"><text:span text:style-name="T87">6</text:span><text:span text:style-name="T88">. Kainodaros taisyklėse gali būti numatyti šie kainos apskaičiavimo būdai:</text:span></text:p>
      <text:p text:style-name="P89"><text:span text:style-name="T90">6.1</text:span><text:span text:style-name="T91">. fiksuotos kainos nustatymas (šios metodikos 8–9 punktai);</text:span></text:p>
      <text:p text:style-name="P92"><text:span text:style-name="T93">6.2</text:span><text:span text:style-name="T94">. fiksuoto įkainio nustatymas (šios metodikos 10–12 punktai);</text:span></text:p>
      <text:p text:style-name="P95"><text:span text:style-name="T96">6.3</text:span><text:span text:style-name="T97">. įkainio bazės nustatymas (šios metodikos 13–17 punktai);</text:span></text:p>
      <text:p text:style-name="P98"><text:span text:style-name="T99">6.4</text:span><text:span text:style-name="T100">. dalinis sutarties vykdymo išlaidų padengimas (šios metodikos 18–22 punktai);</text:span></text:p>
      <text:p text:style-name="P101"><text:span text:style-name="T102">6.5</text:span><text:span text:style-name="T103">. sutarties vykdymo išlaidų padengimas (šios metodikos 23–27 punktai).</text:span></text:p>
      <text:p text:style-name="P104"><text:span text:style-name="T105">7</text:span><text:span text:style-name="T106">. Esant būtinybei, vienoje sutartyje gali būti taikomi keli kainos apskaičiavimo būdai (</text:span><text:span text:style-name="T107">pavyzdžiui, sutartyje numatomų atskirų pirkimo objekto dalių kainos gali būti apskaičiuojamos taikant skirtingus būdus</text:span><text:span text:style-name="T108">). Be to, kainodaros taisyklėse gali būti numatytas kainos koregavimas, atliekamas šios metodikos 28 punkte nurodytais būdais.</text:span></text:p>
      <text:p text:style-name="P109"/>
      <text:p text:style-name="P110"><text:span text:style-name="T111">II</text:span><text:span text:style-name="T112">.<text:s/></text:span><text:span text:style-name="T113">fiksuotos kainos nustatymas</text:span></text:p>
      <text:p text:style-name="P114"/>
      <text:p text:style-name="P115"><text:span text:style-name="T116">8</text:span><text:span text:style-name="T117">. Sutartyje nustačius fiksuotą kainą, perkančioji organizacija įsipareigoja šią kainą sumokėti tiekėjui už visas pagal sutartį patiektas prekes, suteiktas paslaugas ar įvykdytus darbus.</text:span></text:p>
      <text:p text:style-name="P118"><text:span text:style-name="T119">9</text:span><text:span text:style-name="T120">. Fiksuota kaina nustatoma, kai iš anksto (iki pirkimo pradžios):</text:span></text:p>
      <text:p text:style-name="P121"><text:span text:style-name="T122">9.1</text:span><text:span text:style-name="T123">. perkančioji organizacija gali pirkimo dokumentuose nurodyti pakankamai tikslų reikalingų prekių, paslaugų ar darbų kiekį, ir</text:span></text:p>
      <text:p text:style-name="P124"><text:span text:style-name="T125">9.2</text:span><text:span text:style-name="T126">. pateikdamas pasiūlymą tiekėjas turi pakankamas galimybes numatyti ir įvertinti sutarties vykdymo išlaidas bei gali prisiimti riziką dėl šių išlaidų dydžio.</text:span></text:p>
      <text:p text:style-name="P127"/>
      <text:p text:style-name="P128"><text:span text:style-name="T129">III</text:span><text:span text:style-name="T130">.<text:s/></text:span><text:span text:style-name="T131">fiksuoto įkainio nustatymas</text:span></text:p>
      <text:p text:style-name="P132"/>
      <text:p text:style-name="P133"><text:span text:style-name="T134">10</text:span><text:span text:style-name="T135">. Kainodaros taisyklėse nustačius fiksuotą įkainį, galutinė kaina, kurią perkančioji organizacija turės sumokėti tiekėjui, priklauso nuo vykdant sutartį suteiktų prekių, paslaugų ar įvykdytų darbų kiekio (apimties).</text:span></text:p>
      <text:p text:style-name="P136"><text:span text:style-name="T137">11</text:span><text:span text:style-name="T138">. Fiksuotas įkainis nustatomas, kai iš anksto (iki pirkimo pradžios):</text:span></text:p>
      <text:p text:style-name="P139"><text:span text:style-name="T140">11.1</text:span><text:span text:style-name="T141">. perkančioji organizacija nežino tikslaus numatomų pirkti prekių kiekio ar tikslios pagal sutartį teiktinų paslaugų ar vykdytinų darbų apimties, tačiau</text:span></text:p>
      <text:p text:style-name="P142"><text:span text:style-name="T143">11.2</text:span><text:span text:style-name="T144">. rengdamas pasiūlymą tiekėjas turi pakankamas galimybes iš anksto numatyti ir įvertinti sutarties vykdymo išlaidas pirkimo objekto mato vienetui (</text:span><text:span text:style-name="T145">pavyzdžiui, žmogaus darbo valandai</text:span><text:span text:style-name="T146">) ir gali prisiimti riziką dėl sutarties vykdymo išlaidų pirkimo objekto mato vienetui dydžio.</text:span></text:p>
      <text:p text:style-name="P147"><text:span text:style-name="T148">12</text:span><text:span text:style-name="T149">. Paprastai fiksuotas įkainis turėtų būti nustatomas, kuomet sudaromos ilgalaikės sutartys, pagal kurias tiekiamų prekių, teikiamų paslaugų ar vykdomų darbų kiekis priklauso nuo aplinkybių, sunkiai prognozuojamų pirkimo metu, taip pat nuo tarpinių sutarties vykdymo rezultatų.<text:s/></text:span><text:span text:style-name="T150">Pavyzdžiui, kai sudaroma ilgalaikė sutartis dėl kompiuterinių paslaugų teikimo, paslaugų kiekis priklauso nuo sutarties vykdymo metu iškylančio poreikio (tai yra kompiuterinės technikos gedimų, kompiuterinių virusų atakų, programinės įrangos atnaujinimo poreikio, naujų darbo vietų kūrimo bei tinklo plėtimo poreikio ir pan.); šiuo atveju iš anksto sudarant sutartį nustatyti fiksuotą sutarties kainą galimybių nėra, tačiau sutartyje galima susitarti dėl paslaugų įkainių, pagal kuriuos perkančioji organizacija atsiskaitys su tiekėju.</text:span></text:p>
      <text:p text:style-name="P151"/>
      <text:p text:style-name="P152"><text:span text:style-name="T153">IV</text:span><text:span text:style-name="T154">.<text:s/></text:span><text:span text:style-name="T155">įkainio bazės nustatymas</text:span></text:p>
      <text:p text:style-name="P156"/>
      <text:p text:style-name="P157"><text:span text:style-name="T158">13</text:span><text:span text:style-name="T159">. Kainodaros taisyklėse nustačius įkainio bazę, už prekę mokėtina kaina apskaičiuojama prie bazinio įkainio (bazinės prekės vieneto kainos) pridedant (atimant) kainodaros taisyklėse nustatytą ir tiekėjo pasiūlytą priedą (nuolaidą).</text:span></text:p>
      <text:p text:style-name="P160"><text:span text:style-name="T161">14</text:span><text:span text:style-name="T162">. Bazinis įkainis apskaičiuojamas pagal kainodaros taisyklėse nurodytą tam tikrą aiškiai apibrėžtą išorinį parametrą (išorinius parametrus) – įkainio bazę, kurios reikšmė nepriklauso nei nuo perkančiosios organizacijos, nei nuo tiekėjo.<text:s/></text:span><text:span text:style-name="T163">Pavyzdžiui, apskaičiuojant už prekės vienetą tiekėjui mokėtiną kainą, už įkainio bazę gali būti imama tam tikro laikotarpio vidutinė šios prekės vieneto biržos kaina.</text:span></text:p>
      <text:p text:style-name="P164"><text:span text:style-name="T165">15</text:span><text:span text:style-name="T166">. Įkainio bazės nustatymo būdas taikytinas tik prekių pirkimams sudarant ilgalaikes sutartis, kai perkamų prekių rinkos kaina skirtingu laikotarpiu tiesiogiai priklauso nuo aiškiai apibrėžiamo išorinio parametro (išorinių parametrų).<text:s/></text:span><text:span text:style-name="T167">Pavyzdžiui, sudarant ilgalaikę sutartį dėl aviacinio kuro tiekimo, sutartyje galima nustatyti tiesioginę tiekiamo kuro kainos priklausomybę nuo viešai skelbiamų tam tikro laikotarpio naftos kainų rinkoje pokyčius atspindinčių rodiklių.</text:span></text:p>
      <text:p text:style-name="P168"><text:span text:style-name="T169">16</text:span><text:span text:style-name="T170">. Pasirenkant tokį kainos apskaičiavimo būdą, pagrindinis perkančiosios organizacijos uždavinys – tinkamos įkainio bazės parinkimas ir bazinio įkainio apskaičiavimo taisyklių nustatymas (įkainiai perskaičiuojami pagal savaitės, mėnesio ar ketvirčio vidurkius ir pan.).</text:span></text:p>
      <text:p text:style-name="P171"><text:span text:style-name="T172">17</text:span><text:span text:style-name="T173">. Kainodaros taisyklėse nustatomą priedą tiekėjui ar tiekėjo nuolaidą siūlytina išreikšti absoliutiniu, o ne santykiniu dydžiu.</text:span></text:p>
      <text:p text:style-name="P174"/>
      <text:p text:style-name="P175"><text:span text:style-name="T176">V</text:span><text:span text:style-name="T177">.<text:s/></text:span><text:span text:style-name="T178">dalinis sutarties vykdymo išlaidų padengimas</text:span></text:p>
      <text:p text:style-name="P179"/>
      <text:p text:style-name="P180"><text:span text:style-name="T181">18</text:span><text:span text:style-name="T182">. Kainodaros taisyklėse nustačius dalinį sutarties vykdymo išlaidų padengimą, sutarties kaina susideda iš dviejų dalių. Viena kainos dalis apskaičiuojama taikant vieną iš 6.1 ar 6.2 punktuose nurodytų kainos apskaičiavimo būdų, o kitą kainos dalį sudaro tam tikros tiekėjo faktiškai patiriamos išlaidos, tiesiogiai susijusios su sutarties vykdymu.</text:span><text:span text:style-name="T183"><text:s/>Pavyzdžiui, parodų<text:s/></text:span><text:soft-page-break/><text:span text:style-name="T184">organizatoriui už parodą perkančioji organizacija sutartyje numato sumokėti fiksuotą sumą, iš kurios organizatorius dengia tam tikras savo išlaidas (visų pirma, administracines bei kitas netiesiogines parodos organizavimo išlaidas) bei gauna pelną. Sutartyje taip pat numatyta, kad perkančioji organizacija apmokės parodos ploto nuomos išlaidas, eksponatų transportavimo išlaidas, reklamos išlaidas, kurias patirs parodų organizatorius.</text:span></text:p>
      <text:p text:style-name="P185"><text:span text:style-name="T186">19</text:span><text:span text:style-name="T187">. Dalinis sutarties vykdymo išlaidų padengimas gali būti taikomas, kai rengdamas pasiūlymą tiekėjas neturi pakankamai galimybių iš anksto numatyti ir įvertinti reikšmingos dalies sutarties vykdymo išlaidų ir sutarties sudarymo metu negali prisiimti rizikos dėl tam tikrų sutarties vykdymo išlaidų dydžio.<text:s/></text:span><text:span text:style-name="T188">Šios metodikos 18 punkte pateiktame pavyzdyje organizatoriaus išlaidos, kurios yra įskaitytinos į organizatoriui mokamą kainą, priklauso nuo sutarties vykdymo metu susiklosčiusių aplinkybių (šiuo atveju parodos dalyvių skaičiaus, transportuojamų eksponatų kiekio ir pan.), ir sutarties sudarymo metu jų dydis nėra žinomas, todėl organizatoriui žymiai patogiau neprisiimti rizikos dėl šių išlaidų padengimo, iš kitos pusės, perkančioji organizacija turi galimybę pirkimui skirtas lėšas naudoti racionaliai.</text:span></text:p>
      <text:p text:style-name="P189"><text:span text:style-name="T190">20</text:span><text:span text:style-name="T191">. Kainodaros taisyklėse turi būti numatomi konkretūs išlaidų, įskaitytinų į tiekėjui pagal sutartį mokėtiną kainą, straipsniai bei numatytos jų pagrindimo taisyklės. Turi būti siekiama, kad vadovaujantis sutartyje nustatytomis taisyklėmis atsiskaitymas būtų aiškus ir negalėtų kilti ginčai dėl tiekėjo patirtų išlaidų priskyrimo sutartyje numatytiems straipsniams ir šių išlaidų dydžio pagrindimo. Tiekėjui vadovaujantis kainodaros taisyklėmis neturi būti sudėtinga šias išlaidas pagrįsti, iš kitos pusės, perkančiajai organizacijai neturi būti sudėtinga patikrinti šių išlaidų pagrįstumą.</text:span></text:p>
      <text:p text:style-name="P192"><text:span text:style-name="T193">21</text:span><text:span text:style-name="T194">. Perkančioji organizacija gali įsipareigoti tiekėjui padengti tik tas išlaidas, kurios neabejotinai patiriamos vykdant sutartį ir kurias nėra sudėtinga patvirtinti dokumentais. Išlaidas, kurias galima sieti ir su kitomis tiekėjo veiklomis ar tiekėjo veiklomis pagal kitus užsakymus, tiekėjas turėtų dengti pats (iš sutarties kainos pirmosios dalies).</text:span></text:p>
      <text:p text:style-name="P195"><text:span text:style-name="T196">22</text:span><text:span text:style-name="T197">. Sutartyje galima nustatyti, kad sutarties vykdymo metu priimami tiekėjo sprendimai, susiję su išlaidomis, įskaitytinomis į tiekėjui pagal sutartį mokėtiną kainą, su perkančiąja organizacija būtų derinami iš anksto.</text:span></text:p>
      <text:p text:style-name="P198"/>
      <text:p text:style-name="P199"><text:span text:style-name="T200">VI</text:span><text:span text:style-name="T201">.<text:s/></text:span><text:span text:style-name="T202">sutarties vykdymo išlaidų padengimas</text:span></text:p>
      <text:p text:style-name="P203"/>
      <text:p text:style-name="P204"><text:span text:style-name="T205">23</text:span><text:span text:style-name="T206">. Kainodaros taisyklėse numatant padengti sutarties vykdymo išlaidas, tiekėjui mokėtina kaina apskaičiuojama tiekėjo faktiškai patirtų išlaidų, tiesiogiai susijusių su sutarties vykdymu, sumą sudedant su kainodaros taisyklėse nustatytu ir tiekėjo pasiūlytu tiekėjo pelno dydžiu.</text:span></text:p>
      <text:p text:style-name="P207"><text:span text:style-name="T208">24</text:span><text:span text:style-name="T209">. Toks kainos apskaičiavimo būdas gali būti taikomas, kai rengdamas pasiūlymą tiekėjas neturi pakankamai galimybių iš anksto numatyti ir įvertinti sutarties vykdymo išlaidų ir sutarties vykdymo metu negali prisiimti rizikos dėl sutarties vykdymo išlaidų dydžio. Paprastai tai atvejai, kai sudaromos sutartys, pagal kurias tiekėjas įsipareigoja teikti naujas, netipines paslaugas (ar įvykdyti naujus, netipinius darbus), pavyzdžiui, paslaugas, susijusias su tiriamąja veikla, sudėtingų inovatyvių projektų įgyvendinimu.</text:span></text:p>
      <text:p text:style-name="P210"><text:span text:style-name="T211">25</text:span><text:span text:style-name="T212">. Sutarties vykdymo išlaidų padengimo būdas gali būti taikomas tik išimtiniais atvejais, kai nėra galimybės taikyti kitus kainos apskaičiavimo būdus. Taip pat šio būdo negalima taikyti prekių pirkimo atveju.</text:span></text:p>
      <text:p text:style-name="P213"><text:span text:style-name="T214">26</text:span><text:span text:style-name="T215">. Kainodaros taisyklėse numačius sutarties vykdymo išlaidų padengimą, tikslinga:</text:span></text:p>
      <text:p text:style-name="P216"><text:span text:style-name="T217">26.1</text:span><text:span text:style-name="T218">. kainodaros taisyklėse kiek įmanoma detaliau aptarti išlaidų pagrindimo taisykles, ypatingą dėmesį skiriant netiesioginių išlaidų (tai yra išlaidų, kurios gali būti susijusios tiek su sutarties vykdymu, tiek su kita tiekėjo veikla) įtraukimui į perkančiosios organizacijos dengiamų išlaidų sumą;</text:span></text:p>
      <text:p text:style-name="P219"><text:span text:style-name="T220">26.2</text:span><text:span text:style-name="T221">. nustatyti galimybę kontroliuoti tiekėją: tikrinti dokumentus, atspindinčius finansinius srautus, lėšų, kitų materialinių vertybių panaudojimą;</text:span></text:p>
      <text:p text:style-name="P222"><text:span text:style-name="T223">26.3</text:span><text:span text:style-name="T224">. nustatyti, kad sutarties vykdymo metu svarbius sprendimus, nuo kurių priklauso perkančiosios organizacijos apmokamos tiekėjo išlaidos, tiekėjas derintų su perkančiąja organizacija iš anksto.</text:span></text:p>
      <text:p text:style-name="P225"><text:span text:style-name="T226">27</text:span><text:span text:style-name="T227">. Kainodaros taisyklėse nustatomas tiekėjo pasiūlyme nurodytas tiekėjo pelno dydis. Pelno dydis gali būti nekintantis arba kintantis.<text:s/></text:span><text:span text:style-name="T228">Pavyzdžiui, jeigu pelno dydis gali kisti, kainodaros taisyklėse nustatoma, kad pelno dydis priklauso nuo tiekėjo patiriamų išlaidų dydžio, kuomet tiekėjui taupant, jam mokamo pelno norma didėja, iš kitos pusės, viršijus tam tikras išlaidų ribas, – mažėja.<text:s/></text:span><text:span text:style-name="T229">Perkančioji organizacija pirkimo dokumentuose turi nurodyti, ar kainodaros taisyklėse nurodomas pelno dydis bus nekintantis ar kintantis. Jeigu numato kintančio dydžio pelną, ji privalo nurodyti sąlygas, nuo kurių priklausys pelno dydis.</text:span></text:p>
      <text:p text:style-name="P230"/>
      <text:p text:style-name="P231"><text:span text:style-name="T232">VII</text:span><text:span text:style-name="T233">.<text:s/></text:span><text:span text:style-name="T234">Kainos koregavimo būdai</text:span></text:p>
      <text:p text:style-name="P235"/>
      <text:p text:style-name="P236"><text:span text:style-name="T237">28</text:span><text:span text:style-name="T238">. Kainodaros taisyklėse gali būti numatyta, kad kaina, apskaičiuota taikant šios metodikos 6 punkte nustatytus kainos apskaičiavimo būdus, gali būti koreguojama tokiais būdais:</text:span></text:p>
      <text:p text:style-name="P239"><text:span text:style-name="T240">28.1</text:span><text:span text:style-name="T241">. tiekėjui mokant premiją. Tam tikrais atvejais perkančiajai organizacijai gali būti naudinga paskatinti tiekėją jo įsipareigojimus įvykdyti kaip galima greičiau (</text:span><text:span text:style-name="T242">pavyzdžiui, jei anksčiau atlikti darbai leistų perkančiajai organizacijai greičiau pradėti gamybą ir iš jos gauti pajamas</text:span><text:span text:style-name="T243">). Šiuo atveju siekiant paskatinti tiekėją, kainodaros taisyklėse gali būti nustatyta premija, kuri (kurios dydis) priklauso nuo to, kaip greitai yra įvykdomi tiekėjo įsipareigojimai. Numatant mokėti premiją, kainodaros taisyklėse turi būti nustatytos visos sąlygos, nuo kurių priklauso premijos mokėjimas ir premijos dydis. Premijos dydį turi nustatyti pati perkančioji organizacija;</text:span></text:p>
      <text:p text:style-name="P244"><text:span text:style-name="T245">28.2</text:span><text:span text:style-name="T246">. tiekėjui mokėtiną kainą didinant ar mažinant priklausomai nuo tam tikrų išorinių bendraekonominių sąlygų (nuo perkančiosios organizacijos ir tiekėjo nepriklausančių visuotinių sąlygų), turinčių įtakos pirkimo objekto vertei, pasikeitimo.<text:s/></text:span><text:span text:style-name="T247">Pavyzdžiui, kainodaros taisyklėse gali būti nustatyta, kad metinei infliacijai viršijus tam tikras ribas, atitinkamai padidinama kaina.</text:span><text:span text:style-name="T248"><text:s/>Mokėtinų sumų perskaičiavimas rekomenduotinas ilgalaikių sutarčių atveju, taip pat esant nestabiliai ekonominei situacijai. Numatant mokėtinų sumų perskaičiavimą perkančioji organizacija kainodaros taisyklėse privalo nurodyti išorines sąlygas, į kurias atsižvelgiama perskaičiuojant mokėtinas sumas, taip pat nustatyti, kaip perskaičiuojamos mokėtinos sumos (kokie yra pataisų dydžiai ir tvarka).</text:span></text:p>
      <text:p text:style-name="P249"/>
      <text:p text:style-name="P250"><text:span text:style-name="T251">VIII</text:span><text:span text:style-name="T252">.<text:s/></text:span><text:span text:style-name="T253">Pirkimo objekto dalių įkainojimas</text:span></text:p>
      <text:p text:style-name="P254"/>
      <text:p text:style-name="P255"><text:span text:style-name="T256">29</text:span><text:span text:style-name="T257">. Kainodaros taisyklėse pirkimo objektas gali būti suskaidytas į dalis ir kiekvienai iš šių dalių nurodyta kaina. Tokiu būdu, jei sutarties vykdymo eigoje tam tikrų tiekėjo įsipareigojimų vykdymas tampa netikslingu, perkančioji organizacija apmoka tiekėjui tik už perkančiajai organizacijai suteiktas pirkimo objekto dalis, kurių kaina nustatyta kainodaros taisyklėse.<text:s/></text:span><text:span text:style-name="T258">Pavyzdžiui, kai užsakant grunto tyrimo paslaugas visas tyrimo procesas suskaidomas į etapus, kurių kiekvieną paskesnį verta atlikti (ir už jį apmokėti), tik jeigu ankstesnių etapų rezultatai buvo teigiami. Šiuo atveju iš anksto įkainoti etapai leidžia atsiskaitymo metu išvengti papildomų problemų dėl suteiktų paslaugų dalies įvertinimo.</text:span></text:p>
      <text:p text:style-name="P259">Kainodaros taisyklėse numačius pirkimo objekto dalių įkainojimą, perkančioji organizacija pirkimo dokumentuose turi nurodyti objekto dalis ir pareikalauti, kad tiekėjai savo pasiūlymuose pateiktų ne tik bendrą kainą, bet ir visų atskirų pirkimo objekto dalių kainas.</text:p>
      <text:p text:style-name="P260"/>
      <text:p text:style-name="P261"><text:span text:style-name="T262">IX</text:span><text:span text:style-name="T263">.<text:s/></text:span><text:span text:style-name="T264">pagrindiniai kainodaros taisyklių nustatymo etapai</text:span></text:p>
      <text:p text:style-name="P265"/>
      <text:p text:style-name="P266"><text:span text:style-name="T267">30</text:span><text:span text:style-name="T268">. Kainodaros taisyklės nustatomos šia tvarka:</text:span></text:p>
      <text:p text:style-name="P269"><text:span text:style-name="T270">30.1</text:span><text:span text:style-name="T271">. išsiaiškinamos numatomo pirkimo ypatybės, atsižvelgiant į sutarties įsipareigojimų vykdymo ilgalaikiškumą, galimus pirkimo objekto vertės pokyčius laike, pirkimo objekto vertės<text:s/></text:span><text:soft-page-break/><text:span text:style-name="T272">priklausomybę nuo išorinių sąlygų, paslaugų ar darbų sudėtingumą, išankstinio tiekėjo išlaidų įvertinimo galimybes ir t. t.;</text:span></text:p>
      <text:p text:style-name="P273"><text:span text:style-name="T274">30.2</text:span><text:span text:style-name="T275">. išanalizuojama įprastinė analogiškų pirkimų ir sutarčių sudarymo bei vykdymo praktika (analogiški tos pačios ir kitų perkančiųjų organizacijų vykdyti viešieji pirkimai bei komercinė praktika) stengiantis išsiaiškinti, kokiomis sąlygomis potencialūs tiekėjai dirba su užsakovais, kokiomis sąlygomis jie gali dirbti;</text:span></text:p>
      <text:p text:style-name="P276"><text:span text:style-name="T277">30.3</text:span><text:span text:style-name="T278">. pasirenkamas kainos apskaičiavimo būdas. Jei pirkimo objektas gali būti skaidomas, kainos apskaičiavimo būdas gali būti parenkamas atskiroms pirkimo objekto dalims;</text:span></text:p>
      <text:p text:style-name="P279"><text:span text:style-name="T280">30.4</text:span><text:span text:style-name="T281">. nustatomos kainodaros taisyklės, derinant jas su nustatomomis kitomis pirkimo sąlygomis (pavyzdžiui, atsiskaitymo terminais, mokėjimo sąlygomis);</text:span></text:p>
      <text:p text:style-name="P282"><text:span text:style-name="T283">30.5</text:span><text:span text:style-name="T284">. kainodaros taisyklės įtraukiamos į pirkimo dokumentus. Pirkimo dokumentuose nurodomi tie kainos apskaičiavimo parametrai, kurių konkrečias reikšmes savo pasiūlymuose turi nurodyti tiekėjai. Pagal šiuos parametrus vertinama tiekėjo siūloma kaina:</text:span></text:p>
      <text:p text:style-name="P285"><text:span text:style-name="T286">30.5.1</text:span><text:span text:style-name="T287">. fiksuotos kainos nustatymo atveju vertinamas tiekėjo siūlomos kainos dydis;</text:span></text:p>
      <text:p text:style-name="P288"><text:span text:style-name="T289">30.5.2</text:span><text:span text:style-name="T290">. fiksuoto įkainio nustatymo atveju – įkainio dydis;</text:span></text:p>
      <text:p text:style-name="P291"><text:span text:style-name="T292">30.5.3</text:span><text:span text:style-name="T293">. įkainio bazės nustatymo atveju – priedo tiekėjui ar tiekėjo nuolaidos dydis;</text:span></text:p>
      <text:p text:style-name="P294"><text:span text:style-name="T295">30.5.4</text:span><text:span text:style-name="T296">. dalinio sutarties vykdymo išlaidų padengimo atveju – kainos dalies ar įkainio dydis;</text:span></text:p>
      <text:p text:style-name="P297"><text:span text:style-name="T298">30.5.5</text:span><text:span text:style-name="T299">. sutarties vykdymo išlaidų padengimo atveju – tiekėjo pelno dydis;</text:span></text:p>
      <text:p text:style-name="P300"><text:span text:style-name="T301">30.6</text:span><text:span text:style-name="T302">. perkančiajai organizacijai pasirinkus tiekėją, nuostatos, atitinkančios kainodaros taisykles (kartu priimtus tiekėjo pasiūlymus), nustatomos sutartyje.</text:span></text:p>
      <text:p text:style-name="P303"><text:span text:style-name="T3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0:54:00Z</meta:creation-date>
    <dc:date>2017-06-28T10:54:00Z</dc:date>
    <meta:template xlink:href="Normal.dotm" xlink:type="simple"/>
    <meta:editing-cycles>2</meta:editing-cycles>
    <meta:editing-duration>PT0S</meta:editing-duration>
    <meta:document-statistic meta:page-count="6" meta:paragraph-count="226" meta:word-count="2292" meta:character-count="17407" meta:row-count="958" meta:non-whitespace-character-count="15341"/>
  </office:meta>
</office:document-meta>
</file>