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8"/><text:span text:style-name="T9">LIETUVOS RESPUBLIKOS<text:s/></text:span></text:p>
      <text:p text:style-name="P10">KONSULINIO STATUTO 32 STRAIPSNIO PAKEITIMO<text:s/></text:p>
      <text:p text:style-name="P11">ĮSTATYMAS</text:p>
      <text:p text:style-name="P12"/>
      <text:p text:style-name="P13">2010 m. rugsėjo 23 d. Nr. XI-1034</text:p>
      <text:p text:style-name="P14">Vilnius</text:p>
      <text:p text:style-name="P15"/>
      <text:p text:style-name="P16"><text:span text:style-name="T17">(Žin., 1995, Nr.<text:s/></text:span><text:a xlink:href="https://www.e-tar.lt/portal/lt/legalAct/TAR.F617B8D97E05" office:target-frame-name="_blank" xlink:show="new"><text:span text:style-name="T18">43-1047</text:span></text:a><text:span text:style-name="T19">; 2006, Nr.<text:s/></text:span><text:a xlink:href="https://www.e-tar.lt/portal/lt/legalAct/TAR.724954787E8D" office:target-frame-name="_blank" xlink:show="new"><text:span text:style-name="T20">68-2492</text:span></text:a><text:span text:style-name="T21">; 2009, Nr.<text:s/></text:span><text:a xlink:href="https://www.e-tar.lt/portal/lt/legalAct/TAR.18576CA3FCB8" office:target-frame-name="_blank" xlink:show="new"><text:span text:style-name="T22">141-619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2 straipsnio 6 dalies pripažinimas netekusia galios</text:span></text:p>
      <text:p text:style-name="P29"><text:span text:style-name="T30">32 straipsnio 6 dalį pripažinti netekusia galios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1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><text:span text:style-name="T45">RESPUBLIKOS PREZIDENTĖ</text:span><text:span text:style-name="T46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ULINIO STATUTO 32 STRAIPSNIO PAKEITIMO ĮSTATYMAS</dc:title>
    <meta:initial-creator>Rima</meta:initial-creator>
    <dc:creator>adlibuser</dc:creator>
    <meta:creation-date>2018-05-02T09:55:00Z</meta:creation-date>
    <dc:date>2018-05-02T09:55:00Z</dc:date>
    <meta:template xlink:href="Normal.dotm" xlink:type="simple"/>
    <meta:editing-cycles>2</meta:editing-cycles>
    <meta:editing-duration>PT0S</meta:editing-duration>
    <meta:document-statistic meta:page-count="1" meta:paragraph-count="6" meta:word-count="93" meta:character-count="759" meta:row-count="20" meta:non-whitespace-character-count="672"/>
  </office:meta>
</office:document-meta>
</file>