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justify" fo:text-indent="0.4916in"/>
      <style:text-properties fo:color="#000000"/>
    </style:style>
    <style:style style:name="P10" style:parent-style-name="Normal" style:family="paragraph">
      <style:paragraph-properties fo:text-align="justify" fo:text-indent="0.4916in"/>
      <style:text-properties fo:color="#000000"/>
    </style:style>
    <style:style style:name="P11" style:parent-style-name="Normal" style:family="paragraph">
      <style:paragraph-properties fo:text-align="justify" fo:text-indent="0.4916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0.0138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ĮSTATYMAS</text:p>
      <text:p text:style-name="P7"/>
      <text:p text:style-name="P8">DĖL VALSTYBINIO TURTO PRIVATIZAVIMO AUKCIONŲ IR VIEŠO AKCIJŲ PASIRAŠYMO ATIDĖJIMO</text:p>
      <text:p text:style-name="P9"/>
      <text:p text:style-name="P10"/>
      <text:p text:style-name="P11"><text:span text:style-name="T12">Lietuvos Respublikos Seimas<text:s/></text:span><text:span text:style-name="T13">nutari</text:span><text:span text:style-name="T14">a:</text:span></text:p>
      <text:p text:style-name="P15"><text:span text:style-name="T16">Nuo 1992 m. gruodžio 12 d. iki 1993 m. sausio 15 d. atidėti Lietuvos Respublikos valstybinio turto pirminio privatizavimo įstatymo 14 straipsnio pirmosios dalies 1 ir 2 punktų („1) parduodant privatizavimo objektus aukcionuose; 2) skelbiant viešą akcijų pasirašymą.“), 16 ir 17 straipsnių galiojimą.</text:span></text:p>
      <text:p text:style-name="P17"/>
      <text:p text:style-name="P18"/>
      <text:p text:style-name="P19"/>
      <text:p text:style-name="P20">LAIKINAI EINANTIS</text:p>
      <text:p text:style-name="P21">RESPUBLIKOS PREZIDENTO PAREIGAS<text:tab/>ALGIRDAS BRAZAUSKAS</text:p>
      <text:p text:style-name="P22"/>
      <text:p text:style-name="P23">Vilnius, 1992 m. gruodžio 10 d.<text:s/></text:p>
      <text:p text:style-name="P24">Nr. I-18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10T09:25:00Z</meta:creation-date>
    <dc:date>2017-02-10T09:25:00Z</dc:date>
    <meta:template xlink:href="Normal.dotm" xlink:type="simple"/>
    <meta:editing-cycles>2</meta:editing-cycles>
    <meta:editing-duration>PT0S</meta:editing-duration>
    <meta:document-statistic meta:page-count="1" meta:paragraph-count="9" meta:word-count="76" meta:character-count="571" meta:row-count="38" meta:non-whitespace-character-count="504"/>
  </office:meta>
</office:document-meta>
</file>