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style="italic" style:font-style-asian="italic" style:font-style-complex="italic"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text-position="super 62.5%"/>
    </style:style>
    <style:style style:name="T76" style:parent-style-name="DefaultParagraphFont" style:family="text">
      <style:text-properties fo:color="#000000"/>
    </style:style>
    <style:style style:name="T77" style:parent-style-name="DefaultParagraphFont" style:family="text">
      <style:text-properties fo:color="#000000" style:text-position="super 62.5%"/>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text-position="super 62.5%"/>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style>
    <style:style style:name="P155" style:parent-style-name="Normal" style:family="paragraph">
      <style:paragraph-properties>
        <style:tab-stops>
          <style:tab-stop style:type="right" style:position="6.6937in"/>
        </style:tab-stops>
      </style:paragraph-properties>
    </style:style>
    <style:style style:name="T156" style:parent-style-name="DefaultParagraphFont" style:family="text">
      <style:text-properties fo:text-transform="uppercase"/>
    </style:style>
    <style:style style:name="T157" style:parent-style-name="DefaultParagraphFont" style:family="text">
      <style:text-properties fo:text-transform="uppercase"/>
    </style:style>
    <style:style style:name="P158" style:parent-style-name="Normal" style:family="paragraph">
      <style:paragraph-properties fo:text-indent="0.4923in"/>
      <style:text-properties fo:color="#000000"/>
    </style:style>
    <style:style style:name="P159" style:parent-style-name="Normal" style:family="paragraph">
      <style:paragraph-properties fo:text-indent="0.4923in"/>
      <style:text-properties fo:color="#000000"/>
    </style:style>
    <style:style style:name="P160" style:parent-style-name="Normal" style:family="paragraph">
      <style:paragraph-properties fo:text-indent="0.4923in"/>
      <style:text-properties fo:color="#000000"/>
    </style:style>
    <style:style style:name="P161" style:parent-style-name="Normal" style:family="paragraph">
      <style:paragraph-properties>
        <style:tab-stops>
          <style:tab-stop style:type="right" style:position="6.6937in"/>
        </style:tab-stops>
      </style:paragraph-properties>
      <style:text-properties fo:text-transform="uppercase"/>
    </style:style>
    <style:style style:name="P162"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7 M. GRUODŽIO 31 D. NUTARIMO NR. 1503 "DĖL VALSTYBĖS IR SAVIVALDYBIŲ TURTO PRIVATIZAVIMO VIEŠO AUKCIONO BŪDU NUOSTATŲ PATVIRTINIMO" PAKEITIMO</text:p>
      <text:p text:style-name="P14"/>
      <text:p text:style-name="P15">2004 m. gruodžio 1 d. Nr. 1531</text:p>
      <text:p text:style-name="P16">Vilnius</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1</text:span><text:span text:style-name="T25">. Pakeisti Valstybės ir savivaldybių turto privatizavimo viešo aukciono būdu nuostatus, patvirtintus Lietuvos Respublikos Vyriausybės 1997 m. gruodžio 31 d. nutarimu Nr. 1503 „Dėl Valstybės ir savivaldybių turto privatizavimo viešo aukciono būdu nuostatų patvirtinimo“ (Žin., 1998, Nr.<text:s/></text:span><text:a xlink:href="https://www.e-tar.lt/portal/lt/legalAct/TAR.455A9E43461D" office:target-frame-name="_blank" xlink:show="new"><text:span text:style-name="T26">3-55</text:span></text:a><text:span text:style-name="T27">, Nr.<text:s/></text:span><text:a xlink:href="https://www.e-tar.lt/portal/lt/legalAct/TAR.3050DC46532F" office:target-frame-name="_blank" xlink:show="new"><text:span text:style-name="T28">83-2334</text:span></text:a><text:span text:style-name="T29">; 1999, Nr.<text:s/></text:span><text:a xlink:href="https://www.e-tar.lt/portal/lt/legalAct/TAR.0B25E4A3D3A5" office:target-frame-name="_blank" xlink:show="new"><text:span text:style-name="T30">104-2999</text:span></text:a><text:span text:style-name="T31">; 2000, Nr.<text:s/></text:span><text:a xlink:href="https://www.e-tar.lt/portal/lt/legalAct/TAR.20D2B4BA1F27" office:target-frame-name="_blank" xlink:show="new"><text:span text:style-name="T32">44-1272</text:span></text:a><text:span text:style-name="T33">, Nr.<text:s/></text:span><text:a xlink:href="https://www.e-tar.lt/portal/lt/legalAct/TAR.3926968CCFA3" office:target-frame-name="_blank" xlink:show="new"><text:span text:style-name="T34">85-2600</text:span></text:a><text:span text:style-name="T35">; 2001, Nr.<text:s/></text:span><text:a xlink:href="https://www.e-tar.lt/portal/lt/legalAct/TAR.09E553932344" office:target-frame-name="_blank" xlink:show="new"><text:span text:style-name="T36">12-343</text:span></text:a><text:span text:style-name="T37">; 2002, Nr.<text:s/></text:span><text:a xlink:href="https://www.e-tar.lt/portal/lt/legalAct/TAR.2C23D85E0F1B" office:target-frame-name="_blank" xlink:show="new"><text:span text:style-name="T38">119-5351</text:span></text:a><text:span text:style-name="T39">; 2004, Nr.<text:s/></text:span><text:a xlink:href="https://www.e-tar.lt/portal/lt/legalAct/TAR.CFB23F85E97E" office:target-frame-name="_blank" xlink:show="new"><text:span text:style-name="T40">21-635</text:span></text:a><text:span text:style-name="T41">):</text:span></text:p>
      <text:p text:style-name="P42"><text:span text:style-name="T43">1.1</text:span><text:span text:style-name="T44">. Įrašyti 9.2 punkte vietoj žodžio „adresas“ žodžius „Turto fondo buveinė“.</text:span></text:p>
      <text:p text:style-name="P45"><text:span text:style-name="T46">1.2</text:span><text:span text:style-name="T47">. Įrašyti 9.9 punkte vietoj žodžio „adresas“ žodį „buveinė“.</text:span></text:p>
      <text:p text:style-name="P48"><text:span text:style-name="T49">1.3</text:span><text:span text:style-name="T50">. Išdėstyti 11.4 punktą taip:</text:span></text:p>
      <text:p text:style-name="P51"><text:span text:style-name="T52">„</text:span><text:span text:style-name="T53">11.4</text:span><text:span text:style-name="T54">. kai potencialus pirkėjas yra juridinis asmuo – įmonės registravimo pažymėjimo ir įstatų (jeigu juos privalo turėti) nuorašus (užsienio potencialūs pirkėjai pateikia nustatytąja tvarka legalizuotus: registravimo pažymėjimą ir įstatus ar kitus juos atitinkančius steigimo dokumentus), juridinio asmens dalyvių, turinčių ne mažiau kaip 1/10 balsų dalyvių susirinkime, duomenis (nurodomas dalyvio turimų balsų skaičius ir procentas dalyvių susirinkime, be to, fizinio asmens – vardas, pavardė ir gyvenamoji vieta, juridinio asmens – pavadinimas, kodas, buveinė). Jeigu privatizavimo objekto pradinė pardavimo kaina yra 500 tūkst. litų arba didesnė, potencialus pirkėjas, jeigu jis yra juridinis asmuo, papildomai turi pateikti audito įmonės patikrintą (jeigu pagal Lietuvos Respublikos ar užsienio teisės aktus įmonei auditas privalomas) paskutinių finansinių metų potencialaus pirkėjo metinę finansinę atskaitomybę, pridėjęs audito įmonės išvadą, kolegialaus valdymo organo narių ir (ar)</text:span><text:span text:style-name="T55"><text:s/></text:span><text:span text:style-name="T56">vienasmenio valdymo organo duomenis (nurodydamas fizinio asmens vardą, pavardę ir gyvenamąją vietą).“.</text:span></text:p>
      <text:p text:style-name="P57"><text:span text:style-name="T58">1.4</text:span><text:span text:style-name="T59">. Įrašyti 12 punkte vietoj žodžio „adresą“ žodį „buveinė“, o vietoj žodžių „įmonių registre“ žodžius „Juridinių asmenų registre“.</text:span></text:p>
      <text:p text:style-name="P60"><text:span text:style-name="T61">1.5</text:span><text:span text:style-name="T62">. Įrašyti 13 punkte vietoj žodžių „įmonių registre“ žodžius „Juridinių asmenų registre“.</text:span></text:p>
      <text:p text:style-name="P63"><text:span text:style-name="T64">1.6</text:span><text:span text:style-name="T65">. Įrašyti 25.1 punkte vietoj žodžių „įmonių registre“ žodžius „Juridinių asmenų registre“.</text:span></text:p>
      <text:p text:style-name="P66"><text:span text:style-name="T67">1.7</text:span><text:span text:style-name="T68">. Pripažinti netekusiu galios 26.8 punktą.</text:span></text:p>
      <text:p text:style-name="P69"><text:span text:style-name="T70">1.8</text:span><text:span text:style-name="T71">. Išbraukti 26.9 punkte žodį „nemokus“.</text:span></text:p>
      <text:p text:style-name="P72"><text:span text:style-name="T73">1.9</text:span><text:span text:style-name="T74">. Įrašyti 29 punkto pirmojoje pastraipoje vietoj žodžių „29</text:span><text:span text:style-name="T75">2</text:span><text:span text:style-name="T76"><text:s/>punkte“ žodžius „29</text:span><text:span text:style-name="T77">3</text:span><text:span text:style-name="T78"><text:s/>punkte“.</text:span></text:p>
      <text:p text:style-name="P79"><text:span text:style-name="T80">1.10</text:span><text:span text:style-name="T81">. Išbraukti 29</text:span><text:span text:style-name="T82">4</text:span><text:span text:style-name="T83"><text:s/>punkto trečiojoje pastraipoje žodžius „viešo aukciono dalyviu ar atitinkamai – didžiausią kainą pasiūliusio potencialaus pirkėjo“.</text:span></text:p>
      <text:p text:style-name="P84"><text:span text:style-name="T85">1.11</text:span><text:span text:style-name="T86">. Išdėstyti 35.3 punktą taip:</text:span></text:p>
      <text:p text:style-name="P87"><text:span text:style-name="T88">„</text:span><text:span text:style-name="T89">35.3</text:span><text:span text:style-name="T90">. Turto fondo (kai Turto fondas parduoda savivaldybei nuosavybės teise priklausantį turtą – savivaldybės) teisė pirkimo–pardavimo sutartyje nustatytomis sąlygomis kontroliuoti, kaip pirkėjas vykdo sutarties sąlygas;“.</text:span></text:p>
      <text:p text:style-name="P91"><text:span text:style-name="T92">1.12</text:span><text:span text:style-name="T93">. Įrašyti 42 punkte vietoj žodžio „valdybai“ žodžius „administracijos direktoriui“.</text:span></text:p>
      <text:p text:style-name="P94"><text:span text:style-name="T95">1.13</text:span><text:span text:style-name="T96">. 1 priede:</text:span></text:p>
      <text:p text:style-name="P97"><text:span text:style-name="T98">1.13.1</text:span><text:span text:style-name="T99">. įrašyti 1 punkte vietoj žodžių „įmonių registre, adresas“ žodžius „Juridinių asmenų registre, buveinė“;</text:span></text:p>
      <text:p text:style-name="P100"><text:span text:style-name="T101">1.13.2</text:span><text:span text:style-name="T102">. įrašyti 3 punkte vietoj žodžio „adresas“ žodžius „gyvenamoji vieta“, o vietoj žodžių „įmonių registre, adresas“ žodžius „Juridinių asmenų registre, buveinė“;</text:span></text:p>
      <text:p text:style-name="P103"><text:span text:style-name="T104">1.13.3</text:span><text:span text:style-name="T105">. įrašyti 4 punkte vietoj žodžio „adresas“ žodį „buveinė“.</text:span></text:p>
      <text:p text:style-name="P106"><text:span text:style-name="T107">1.14</text:span><text:span text:style-name="T108">. Įrašyti 2 priedo preambulėje vietoj skaičių „199_“ skaičius „20_“, o vietoj žodžių „įmonių registre, adresas“ žodžius „Juridinių asmenų registre, buveinė“.</text:span></text:p>
      <text:p text:style-name="P109"><text:span text:style-name="T110">1.15</text:span><text:span text:style-name="T111">. 3 priede:</text:span></text:p>
      <text:p text:style-name="P112"><text:span text:style-name="T113">1.15.1</text:span><text:span text:style-name="T114">. įrašyti 2 punkte vietoj žodžių „įmonių registre, adresas“ žodžius „Juridinių asmenų registre, buveinė“;</text:span></text:p>
      <text:p text:style-name="P115"><text:span text:style-name="T116">1.15.2</text:span><text:span text:style-name="T117">. įrašyti 6 punkte vietoj žodžio „adresas“ žodžius „gyvenamoji vieta“, o vietoj žodžių „įmonių registre“ žodžius „Juridinių asmenų registre“.</text:span></text:p>
      <text:p text:style-name="P118"><text:span text:style-name="T119">1.16</text:span><text:span text:style-name="T120">. 4 priede:</text:span></text:p>
      <text:p text:style-name="P121"><text:span text:style-name="T122">1.16.1</text:span><text:span text:style-name="T123">. išbraukti 1.1 punkte žodį „adresas“;</text:span></text:p>
      <text:p text:style-name="P124"><text:span text:style-name="T125">1.16.2</text:span><text:span text:style-name="T126">. įrašyti 1.2 punkte vietoj žodžio „adresas“ žodžius „gyvenamoji vieta“, o vietoj žodžių „įmonių registre, buveinės adresas“ žodžius „Juridinių asmenų registre, buveinė“;</text:span></text:p>
      <text:p text:style-name="P127"><text:span text:style-name="T128">1.16.3</text:span><text:span text:style-name="T129">. įrašyti 2 punkte vietoj žodžių „įmonių registre, adresas“ žodžius „Juridinių asmenų registre, buveinė“.</text:span></text:p>
      <text:p text:style-name="P130"><text:span text:style-name="T131">1.17</text:span><text:span text:style-name="T132">. Įrašyti 5 priede vietoj skaičių „199_“ skaičius „20_“, o vietoj žodžių „įmonių registre, adresas“ žodžius „Juridinių asmenų registre, buveinė“.</text:span></text:p>
      <text:p text:style-name="P133"><text:span text:style-name="T134">1.18</text:span><text:span text:style-name="T135">. Įrašyti 6 priede vietoj skaičių „199_“ skaičius „20_“, o vietoj žodžių „įmonių registre, adresas“ žodžius „Juridinių asmenų registre, buveinė“.</text:span></text:p>
      <text:p text:style-name="P136"><text:span text:style-name="T137">2</text:span><text:span text:style-name="T138">. Pripažinti netekusiais galios:</text:span></text:p>
      <text:p text:style-name="P139"><text:span text:style-name="T140">2.1</text:span><text:span text:style-name="T141">. Lietuvos Respublikos Vyriausybės 1998 m. rugsėjo 17 d. nutarimo Nr. 1129 „Dėl Lietuvos Respublikos Vyriausybės 1997 m. gruodžio 31 d. nutarimo Nr. 1503 „Dėl Valstybės ir savivaldybių turto privatizavimo viešo aukciono būdu nuostatų patvirtinimo“ dalinio pakeitimo“ (Žin., 1998, Nr.<text:s/></text:span><text:a xlink:href="https://www.e-tar.lt/portal/lt/legalAct/TAR.3050DC46532F" office:target-frame-name="_blank" xlink:show="new"><text:span text:style-name="T142">83-2334</text:span></text:a><text:span text:style-name="T143">) 8 punktą;</text:span></text:p>
      <text:p text:style-name="P144"><text:span text:style-name="T145">2.2</text:span><text:span text:style-name="T146">. Lietuvos Respublikos Vyriausybės 2004 m. vasario 4 d. nutarimo Nr. 120 „Dėl Lietuvos Respublikos Vyriausybės 1997 m. gruodžio 31 d. nutarimo Nr. 1503 „Dėl Valstybės ir savivaldybių turto privatizavimo viešo aukciono būdu nuostatų patvirtinimo“ pakeitimo“ (Žin., 2004, Nr.<text:s/></text:span><text:a xlink:href="https://www.e-tar.lt/portal/lt/legalAct/TAR.CFB23F85E97E" office:target-frame-name="_blank" xlink:show="new"><text:span text:style-name="T147">21-635</text:span></text:a><text:span text:style-name="T148">) 1.4 punktą.</text:span></text:p>
      <text:p text:style-name="P149"><text:span text:style-name="T150">3</text:span><text:span text:style-name="T151">. Šis nutarimas taikomas privatizuojant objektus, kurių privatizavimo programoms pritariama ir kurios skelbiamos po šio nutarimo įsigaliojimo.</text:span></text:p>
      <text:p text:style-name="P152"/>
      <text:p text:style-name="P153"/>
      <text:p text:style-name="P154"/>
      <text:p text:style-name="P155"><text:span text:style-name="T156">L. E. MINISTRO PIRMININKO PAREIGAS</text:span><text:span text:style-name="T157"><text:tab/>ALGIRDAS BRAZAUSKAS</text:span></text:p>
      <text:p text:style-name="P158"/>
      <text:p text:style-name="P159"/>
      <text:p text:style-name="P160"/>
      <text:p text:style-name="P161">L. E. ŪKIO MINISTRO PAREIGAS<text:tab/>PETRAS ČĖSNA</text:p>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24T08:37:00Z</meta:creation-date>
    <dc:date>2018-09-24T08:37:00Z</dc:date>
    <meta:template xlink:href="Normal.dotm" xlink:type="simple"/>
    <meta:editing-cycles>2</meta:editing-cycles>
    <meta:editing-duration>PT0S</meta:editing-duration>
    <meta:document-statistic meta:page-count="2" meta:paragraph-count="65" meta:word-count="792" meta:character-count="6259" meta:row-count="190" meta:non-whitespace-character-count="5532"/>
  </office:meta>
</office:document-meta>
</file>