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D E K L A R A C I J A</text:p>
      <text:p text:style-name="P11">DĖL LIETUVOS RESPUBLIKOS LYGIATEISIO DALYVAVIMO PASAULIO VALSTYBIŲ BENDRIJOJE</text:p>
      <text:p text:style-name="P12"/>
      <text:p text:style-name="P13">1991 m. vasario 11 d.<text:s/></text:p>
      <text:p text:style-name="P14">Vilnius</text:p>
      <text:p text:style-name="P15"/>
      <text:p text:style-name="P16"><text:span text:style-name="T17">1991 metų vasario 9 dieną įvyko Lietuvos gyve</text:span><text:span text:style-name="T18">ntojų visuotinė apklausa-plebiscitas. Daugiau kaip 90 % balsavusiųjų, kurie sudaro per 76 % visų turinčių aktyvią rinkimų teisę piliečių, pasisakė už nepriklausomą ir demokratinę Lietuvą. Lietuvos tauta dar kartą patvirtino pasirinktą nepriklausomybės keli</text:span><text:span text:style-name="T19">ą, savo ištikimybę istoriniams 1918 metų vasario 16 dienos ir 1990 metų kovo 11 dienos Aktams ir nepalaužtos Lietuvos rezistencijos siekiams.</text:span></text:p>
      <text:p text:style-name="P20"><text:span text:style-name="T21">Nepaisant Tarybų Sąjungos ultimatyvių reikalavimų atsisakyti nepriklausomybės, kuriuos lydėjo įvairūs bauginimai</text:span><text:span text:style-name="T22">, politinio ir ekonominio spaudimo bei ginkluotos agresijos veiksmai, plebiscitas parodė tikrąją Lietuvos žmonių nuostatą kuri demokratiškai pilietinę visuomenę, kurią ginant Lietuvos valstybė turi vėl tapti lygiateise pasaulio bendrijos nare.</text:span></text:p>
      <text:p text:style-name="P23">Lietuvos Respublikos Aukščiausioji Taryba kreipiasi į visas valstybes, jų Parlamentus ir Vyriausybes, ragindama atsižvelgti į 1991 metų vasario 9 dieną įvykusio plebiscito rezultatus, ir prašo paramos, kurią jos gali suteikti laisvės ir demokratijos siekiančiai Lietuvai.</text:p>
      <text:p text:style-name="P24">Dėl to reikia:</text:p>
      <text:p text:style-name="P25">atkurti diplomatinius ir konsulinius santykius su tomis valstybėmis, su kuriomis Lietuvos Respublika juos palaikė iki 1940 metų okupacijos ir aneksijos, taip pat su kitomis valstybėmis, kurios norės bendradarbiauti su Lietuva lygiateisiškumo ir savitarpio naudos pagrindu;</text:p>
      <text:p text:style-name="P26">jungtis į Europos taikius bendradarbiavimo procesą remiantis visuotinai pripažintais tarptautinės teisės principais ir normomis, taip pat patvirtinant savo įsipareigojimą laikytis Lietuvos Respublikos sutarčių;</text:p>
      <text:p text:style-name="P27">atstatyti<text:s/>Lietuvos – kaip nepriklausomos valstybės ir buvusios pilnateisės Tautų Sąjungos narės – tarptautines teises, siekti jos narystės Jungtinėse Tautose ir Jų institucijose.</text:p>
      <text:p text:style-name="P28">Itin reikšminga pagalba būtų valstybių – Saugumo ir bendradarbiavimo Europoje pasitarimo dalyvių – iniciatyva sušaukti specialią tarptautinę konferenciją dėl Lietuvos Respublikos ir kitų dviejų Baltijos valstybių pažeistų tarptautinių teisių atstatymo ir dėl lygiateisio jų dalyvavimo pasaulio valstybių bendrijoje.</text:p>
      <text:p text:style-name="P29"/>
      <text:p text:style-name="P30"/>
      <text:p text:style-name="P31">LIETUVOS RESPUBLIKOS<text:s/></text:p>
      <text:p text:style-name="P32">AUKŠČIAUSIOSIOS TARYBOS PIRMININKAS<text:tab/>V. LANDSBERGIS</text:p>
      <text:p text:style-name="P33">______________</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8:54:00Z</meta:creation-date>
    <dc:date>2015-07-04T08:54:00Z</dc:date>
    <meta:template xlink:href="Normal" xlink:type="simple"/>
    <meta:editing-cycles>2</meta:editing-cycles>
    <meta:editing-duration>PT0S</meta:editing-duration>
    <meta:document-statistic meta:page-count="1" meta:paragraph-count="18" meta:word-count="292" meta:character-count="2324" meta:row-count="50" meta:non-whitespace-character-count="2050"/>
  </office:meta>
</office:document-meta>
</file>