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fo:color="#000000" fo:letter-spacing="0.0118in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3.1493in"/>
    </style:style>
    <style:style style:name="TableColumn146" style:family="table-column">
      <style:table-column-properties style:column-width="3.1493in"/>
    </style:style>
    <style:style style:name="Table144" style:family="table">
      <style:table-properties style:width="6.298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IR EUROPOS METEOROLOGINIŲ PALYDOVŲ EKSPLOATACIJOS ORGANIZACIJOS (EUMETSAT) SUSITARIMAS DĖL LIETUVOS RESPUBLIKOS PRISIJUNGIMO PRIE EUROPOS METEOROLOGINIŲ PALYDOVŲ EKSPLOATACIJOS ORGANIZACIJOS (EUMETSAT) ĮKŪRIMO KONVENCIJOS IR SU TUO<text:s/></text:span><text:span text:style-name="T3">SUSIJUSIŲ SĄLYGŲ</text:span></text:p>
      <text:p text:style-name="P4"/>
      <text:p text:style-name="P5">Preambulė</text:p>
      <text:p text:style-name="P6"/>
      <text:p text:style-name="P7"><text:span text:style-name="T8">Lietuvos Respublika</text:span></text:p>
      <text:p text:style-name="P9"><text:span text:style-name="T10">ir</text:span></text:p>
      <text:p text:style-name="P11"><text:span text:style-name="T12">Europos meteorologinių palydovų eksploatacijos organizacija<text:s/></text:span><text:span text:style-name="T13">(toliau – EUMETSAT), įkurta pagal 1983 m. gegužės 24 d. pateiktą pasirašyti ir 1986 m. birželio 19 d. įsigaliojusią Konvenciją (toliau – Konve</text:span><text:span text:style-name="T14">ncija),</text:span></text:p>
      <text:p text:style-name="P15"/>
      <text:p text:style-name="P16"><text:span text:style-name="T17">atsižvelgdamos</text:span><text:span text:style-name="T18"><text:s/>į tai, kad EUMETSAT taryba (toliau – Taryba) 1991 m. birželio 4–5 d. savo 15-ajame posėdyje rekomendavo valstybėms narėms priimti Konvencijos pakeitimus, kaip buvo siūloma prie Rezoliucijos EUM/C/Res. XXXVI pridedamame Pakeitimų pro</text:span><text:span text:style-name="T19">tokole, ir kad tie pakeitimai įsigaliojo 2000 m. lapkričio 19 d.;</text:span></text:p>
      <text:p text:style-name="P20"><text:span text:style-name="T21">atsižvelgdamos</text:span><text:span text:style-name="T22"><text:s/>į tai, kad vadovaujantis Konvencijos 16 straipsniu, bet kuri valstybė gali prisijungti prie minėtos Konvencijos nuo tada, kai Taryba, remdamasi Konvencijos 5 straipsnio 2 dali</text:span><text:span text:style-name="T23">es a punkto nuostatomis, priima sprendimą;</text:span></text:p>
      <text:p text:style-name="P24"><text:span text:style-name="T25">atsižvelgdamos</text:span><text:span text:style-name="T26"><text:s/>ir į tai, kad Taryba 1997 m. birželio 24–26 d. savo 34-ajame posėdyje apibrėžė „bendradarbiaujančios valstybės“ statusą, kaip tarpinį etapą Europos šalims siekiant tapti visateisėmis EUMETSAT valsty</text:span><text:span text:style-name="T27">bėmis narėmis;</text:span></text:p>
      <text:p text:style-name="P28"><text:span text:style-name="T29">atsižvelgdamos</text:span><text:span text:style-name="T30"><text:s/>į tai, kad Lietuvos Respublika ir EUMETSAT 2004 m. gruodžio 17 d. pasirašė Susitarimą dėl valstybės bendradarbiavimo (toliau – Susitarimas), kuris, užbaigus nacionalines jo ratifikavimo procedūras, įsigaliojo 2005 m. lapkričio</text:span><text:span text:style-name="T31"><text:s/>7 d.;</text:span></text:p>
      <text:p text:style-name="P32"><text:span text:style-name="T33">atsižvelgdamos</text:span><text:span text:style-name="T34"><text:s/>į tai, kad minėtas Susitarimas buvo du kartus iš dalies pakeistas pasirašytais Susitarimo pakeitimo susitarimais siekiant pratęsti jo galiojimą iki 2013 m. gruodžio 31 d.;</text:span></text:p>
      <text:p text:style-name="P35"><text:span text:style-name="T36">atsižvelgdamos</text:span><text:span text:style-name="T37"><text:s/>į Lietuvos Respublikos norą tapti EUMETSAT vals</text:span><text:span text:style-name="T38">tybe nare Konvencijoje nustatytomis pagrindinėmis sąlygomis, pareikštą jos aplinkos ministro 2011 m. kovo 9 d. laiške;</text:span></text:p>
      <text:p text:style-name="P39"><text:span text:style-name="T40">prisimindamos</text:span><text:span text:style-name="T41">, kad Taryba 2011 m. birželio 28–29 d. savo 72-ajame posėdyje priimdama Tarybos rezoliuciją EUM/C/72/11/Res. I išreiškė suti</text:span><text:span text:style-name="T42">kimą, kad Lietuvos Respublika taptų valstybe nare;</text:span></text:p>
      <text:p text:style-name="P43"><text:span text:style-name="T44">įsitikinusios</text:span><text:span text:style-name="T45">, kad šis prisijungimas padės pasiekti Konvencijoje nustatytus tikslus;</text:span></text:p>
      <text:p text:style-name="P46"><text:span text:style-name="T47">atsižvelgdamos</text:span><text:span text:style-name="T48"><text:s/>į Konvencijos 16 ir 17 straipsnius,</text:span></text:p>
      <text:p text:style-name="P49"/>
      <text:p text:style-name="P50"><text:span text:style-name="T51">susitarė</text:span><text:span text:style-name="T52">:</text:span></text:p>
      <text:p text:style-name="P53"><text:span text:style-name="T54">1</text:span><text:span text:style-name="T55"> straipsnis</text:span></text:p>
      <text:p text:style-name="P56"/>
      <text:p text:style-name="P57"><text:span text:style-name="T58">Lietuvos Respublika, vadovaudamasi<text:s/></text:span><text:span text:style-name="T59">Konvencijos 16 straipsnio 3 dalimi prisijungia prie Konvencijos.</text:span></text:p>
      <text:p text:style-name="P60"/>
      <text:p text:style-name="P61"><text:span text:style-name="T62">2</text:span><text:span text:style-name="T63"> straipsnis</text:span></text:p>
      <text:p text:style-name="P64"/>
      <text:p text:style-name="P65"><text:span text:style-name="T66">1</text:span><text:span text:style-name="T67">. Lietuvos Respublika nuo prisijungimo datos privalo laikytis Konvencijos nuostatų ir visų EUMETSAT taisyklių, kartu su visais Tarybos priimtais sprendimais, įskaitant</text:span><text:span text:style-name="T68"><text:s/>visas patvirtintas, privalomas ir neprivalomas EUMETSAT programas.</text:span></text:p>
      <text:p text:style-name="P69"><text:span text:style-name="T70">2</text:span><text:span text:style-name="T71">. Lietuvos Respublika nuo prisijungimo datos įgyja tokį pat statusą kaip ir kitos valstybės narės, atsižvelgiant į Tarybos ar bet kurios jai pavaldžios organizacijos priimtus<text:s/></text:span><text:soft-page-break/><text:span text:style-name="T72">sprendim</text:span><text:span text:style-name="T73">us, nutarimus, rezoliucijas ar bet kokius kitus aktus, taip pat į bet kokį EUMETSAT sudarytą susitarimą. Todėl Lietuvos Respublika laikosi su tuo susijusių principų ir politikos ir prireikus imasi atitinkamų priemonių jų visapusiškam įgyvendinimui užtikrin</text:span><text:span text:style-name="T74">ti.</text:span></text:p>
      <text:p text:style-name="P75"><text:span text:style-name="T76">3</text:span><text:span text:style-name="T77">. Lietuvos Respublika, prisijungdama prie Konvencijos, taip pat prisijungia prie Konvencijos Pakeitimų protokolo, pridedamo prie Rezoliucijos EUM/C/Res. XXXVI.</text:span></text:p>
      <text:p text:style-name="P78"><text:span text:style-name="T79">4</text:span><text:span text:style-name="T80">. Lietuvos Respublika, prisijungdama prie Konvencijos, taip pat prisijungia prie<text:s/></text:span><text:span text:style-name="T81">EUMETSAT protokolo dėl privilegijų ir imunitetų, kuris buvo pateiktas pasirašyti 1986 m. gruodžio 1 d. ir įsigaliojo 1989 m. sausio 5 d. Taip prisijungdama prie EUMETSAT protokolo dėl privilegijų ir imunitetų Lietuvos Respublika prisijungia ir prie jo reda</text:span><text:span text:style-name="T82">kcinių pataisų, apie kurias valstybėms narėms buvo pranešta 2002 m. gruodžio 3 d. ir kurios įsigaliojo 2004 m. sausio 1 d.</text:span></text:p>
      <text:p text:style-name="P83"><text:span text:style-name="T84">5</text:span><text:span text:style-name="T85">. Lietuvos Respublika imasi visų atitinkamų priemonių siekdama suderinti savo nacionalinių įstatymų ir teisės aktų nuostatas su<text:s/></text:span><text:span text:style-name="T86">dėl jos prisijungimo prie Konvencijos susijusiomis teisėmis ir įsipareigojimais.</text:span></text:p>
      <text:p text:style-name="P87"/>
      <text:p text:style-name="P88"><text:span text:style-name="T89">3</text:span><text:span text:style-name="T90"> straipsnis</text:span></text:p>
      <text:p text:style-name="P91"/>
      <text:p text:style-name="P92"><text:span text:style-name="T93">1</text:span><text:span text:style-name="T94">. Vadovaujantis Konvencijos 16 straipsnio 5 dalimi, Lietuvos Respublika sumoka EUMETSAT specialiąją 900 000 eurų įmoką. Šia specialiąja įmoka padengiam</text:span><text:span text:style-name="T95">os jau investuotos į patvirtintas EUMETSAT programas lėšos.</text:span></text:p>
      <text:p text:style-name="P96"><text:span text:style-name="T97">2</text:span><text:span text:style-name="T98">. 1 dalyje nurodyta specialioji įmoka mokama keturiomis dalimis:</text:span></text:p>
      <text:p text:style-name="P99">225 000 EUR sumokama ne vėliau kaip per 30 dienų nuo toliau 5 straipsnio 2 dalyje nustatytos Konvencijos įsigaliojimo datos, tačiau ne anksčiau kaip 2014 m. sausio 31 d.;</text:p>
      <text:p text:style-name="P100">225 000 EUR – ne vėliau kaip 2015 m. sausio 31 d.;</text:p>
      <text:p text:style-name="P101">225 000 EUR – ne vėliau kaip 2016 m. sausio 31 d.;</text:p>
      <text:p text:style-name="P102"><text:span text:style-name="T103">225 000 EUR – ne vėliau kaip 2017 m. sausio 31 d.</text:span></text:p>
      <text:p text:style-name="P104"/>
      <text:p text:style-name="P105"><text:span text:style-name="T106">4</text:span><text:span text:style-name="T107"> straipsnis</text:span></text:p>
      <text:p text:style-name="P108"/>
      <text:p text:style-name="P109"><text:span text:style-name="T110">1</text:span><text:span text:style-name="T111">. Lietuvos Respublika, atsižvelgdama į pirmiau nurodytą 3 straipsnio nuostatą, pradeda mokėti savo įnašus į EUMETSAT metinį biudžetą nuo 2014 m. sausio 1 d. Lietuvos Respublikos įnašo į privalomų programų biudžetus dydis apskaičiuojamas vadovaujantis Konve</text:span><text:span text:style-name="T112">ncijos 10 straipsnio 2 dalimi ir 16 straipsnio 6 dalimi. Įnašas į neprivalomų EUMETSAT altimetrijos programų<text:s/></text:span><text:span text:style-name="T113">Jason-2 ir Jason-3</text:span><text:span text:style-name="T114"> biudžetus sudaro 0,1568 proc.</text:span></text:p>
      <text:p text:style-name="P115"><text:span text:style-name="T116">2</text:span><text:span text:style-name="T117">. Lietuvos Respublika įgyja visas balsavimo Taryboje teises nuo Konvencijos įsigaliojimo dato</text:span><text:span text:style-name="T118">s, kaip nustatyta toliau 5 straipsnio 2 dalyje.</text:span></text:p>
      <text:p text:style-name="P119"/>
      <text:p text:style-name="P120"><text:span text:style-name="T121">5</text:span><text:span text:style-name="T122"> straipsnis</text:span></text:p>
      <text:p text:style-name="P123"/>
      <text:p text:style-name="P124"><text:span text:style-name="T125">1</text:span><text:span text:style-name="T126">. Šį Susitarimą Lietuvos Respublika ratifikuoja vadovaudamasi savo nacionalinės teisės aktais ir jis įsigalioja tą dieną, kai EUMETSAT gauna oficialų ratifikavimo pranešimą.</text:span></text:p>
      <text:p text:style-name="P127"><text:span text:style-name="T128">2</text:span><text:span text:style-name="T129">. Kon</text:span><text:span text:style-name="T130">vencija Lietuvos Respublikai įsigalioja vadovaujantis jos 17 straipsnio 4 dalimi, tačiau ne anksčiau kaip 2014 m. sausio 1 d.</text:span></text:p>
      <text:p text:style-name="P131"><text:span text:style-name="T132">3</text:span><text:span text:style-name="T133">. EUMETSAT protokolas dėl privilegijų ir imunitetų Lietuvos Respublikai įsigalioja vadovaujantis Konvencijos 24 straipsnio 4 </text:span><text:span text:style-name="T134">dalimi, tačiau ne anksčiau kaip 2014 m. sausio 1 d.</text:span></text:p>
      <text:p text:style-name="P135"/>
      <text:p text:style-name="P136"><text:span text:style-name="T137">TAI PATVIRTINDAMI,</text:span><text:span text:style-name="T138"><text:s/></text:span><text:span text:style-name="T139">toliau nurodyti tinkamai įgalioti asmenys pasirašė šį Susitarimą.</text:span></text:p>
      <text:p text:style-name="P140"/>
      <text:p text:style-name="P141">Pasirašyta dviem egzemplioriais lietuvių ir anglų kalbomis. Visi tekstai yra autentiški.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Lietuvos Respublikos vardu<text:s/></text:p>
          </table:table-cell>
          <table:table-cell table:style-name="TableCell150">
            <text:p text:style-name="P151"><text:span text:style-name="T152">EUMETSAT vardu</text:span></text:p>
          </table:table-cell>
        </table:table-row>
        <table:table-row table:style-name="TableRow153">
          <table:table-cell table:style-name="TableCell154">
            <text:p text:style-name="P155">Aplinkos ministras<text:s/></text:p>
          </table:table-cell>
          <table:table-cell table:style-name="TableCell156">
            <text:p text:style-name="P157">Generalinis direktorius</text:p>
          </table:table-cell>
        </table:table-row>
        <table:table-row table:style-name="TableRow158">
          <table:table-cell table:style-name="TableCell159">
            <text:p text:style-name="P160">Gediminas Kazlauskas<text:s/></text:p>
          </table:table-cell>
          <table:table-cell table:style-name="TableCell161">
            <text:p text:style-name="P162">Alain Ratier</text:p>
            <text:p text:style-name="P163"/>
          </table:table-cell>
        </table:table-row>
        <table:table-row table:style-name="TableRow164">
          <table:table-cell table:style-name="TableCell165">
            <text:p text:style-name="P166">2011 m. gruodžio 23 d., Vilnius<text:s/></text:p>
          </table:table-cell>
          <table:table-cell table:style-name="TableCell167">
            <text:p text:style-name="P168">2011 m. gruodžio 29 d., Darmštatas</text:p>
          </table:table-cell>
        </table:table-row>
      </table:table>
      <text:p text:style-name="P169"/>
      <text:p text:style-name="P170"><text:span text:style-name="T171">_________________</text:span></text:p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R EUROPOS METEOROLOGINIŲ PALYDOVŲ EKSPLOATACIJOS ORGANIZACIJOS (EUMETSAT) SUSITARIMAS DĖL LIETUVOS RESPUBLIKOS PRISIJUNGIMO PRIE EUROPOS METEOROLOGINIŲ PALYDOVŲ EKSPLOATACIJOS ORGANIZACIJOS (EUMETSAT) ĮKŪRIMO KONVENCIJOS IR SU TUO S</dc:title>
    <meta:initial-creator>Rima</meta:initial-creator>
    <dc:creator>Adlib User</dc:creator>
    <meta:creation-date>2015-06-15T16:51:00Z</meta:creation-date>
    <dc:date>2015-06-15T16:51:00Z</dc:date>
    <meta:template xlink:href="Normal" xlink:type="simple"/>
    <meta:editing-cycles>2</meta:editing-cycles>
    <meta:editing-duration>PT0S</meta:editing-duration>
    <meta:document-statistic meta:page-count="3" meta:paragraph-count="55" meta:word-count="809" meta:character-count="5987" meta:row-count="163" meta:non-whitespace-character-count="5233"/>
  </office:meta>
</office:document-meta>
</file>