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bodytext">
      <style:paragraph-properties fo:margin-left="0cm" fo:margin-right="0cm" fo:text-indent="1.251cm" style:auto-text-indent="false"/>
    </style:style>
    <style:style style:name="P3"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4"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5" style:family="paragraph" style:parent-style-name="pavadinimas" style:master-page-name="First_20_Page">
      <style:paragraph-properties fo:margin-left="0cm" fo:margin-right="0cm" fo:text-align="center" style:justify-single-word="false" fo:text-indent="0cm" style:auto-text-indent="false"/>
      <style:text-properties fo:color="#000000" style:font-name="Times New Roman" fo:language="lt" fo:country="LT"/>
    </style:style>
    <style:style style:name="P6" style:family="paragraph" style:parent-style-name="centrboldm">
      <style:text-properties fo:color="#000000" style:font-name="Times New Roman" fo:font-size="12pt" fo:language="lt" fo:country="LT" style:font-size-asian="12pt"/>
    </style:style>
    <style:style style:name="P7" style:family="paragraph" style:parent-style-name="centrboldm">
      <style:text-properties fo:color="#000000" style:font-name="Times New Roman" fo:font-size="12pt" fo:language="lt" fo:country="LT" style:font-size-asian="12pt" style:font-size-complex="11pt"/>
    </style:style>
    <style:style style:name="P8" style:family="paragraph" style:parent-style-name="iiiiii">
      <style:paragraph-properties fo:margin-left="1.7cm" fo:margin-right="0cm" fo:text-indent="0.009cm" style:auto-text-indent="false"/>
      <style:text-properties fo:color="#000000" style:font-name="Times New Roman" fo:font-size="12pt" fo:language="lt" fo:country="LT" style:font-size-asian="12pt" style:font-size-complex="11pt"/>
    </style:style>
    <style:style style:name="T1" style:family="text">
      <style:text-properties fo:language="lt" fo:country="LT"/>
    </style:style>
    <style:style style:name="T2" style:family="text">
      <style:text-properties style:language-asian="lt" style:country-asian="LT"/>
    </style:style>
    <style:style style:name="T3" style:family="text">
      <style:text-properties fo:color="#000000" style:font-name="Times New Roman" fo:font-size="12pt" fo:language="lt" fo:country="LT" fo:font-style="italic" style:font-size-asian="12pt" style:font-style-asian="italic" style:font-size-complex="11pt" style:font-style-complex="italic"/>
    </style:style>
    <style:style style:name="T4" style:family="text">
      <style:text-properties fo:color="#000000" style:font-name="Times New Roman" fo:font-size="12pt" fo:language="lt" fo:country="LT" style:font-size-asian="12pt"/>
    </style:style>
    <style:style style:name="T5" style:family="text">
      <style:text-properties fo:color="#000000" style:font-name="Times New Roman" fo:font-size="12pt" fo:language="lt" fo:country="LT" style:font-size-asian="12pt" style:font-size-complex="11pt"/>
    </style:style>
    <style:style style:name="T6" style:family="text">
      <style:text-properties fo:color="#000000" style:font-name="Times New Roman" fo:font-size="12pt" fo:letter-spacing="0.106cm" fo:language="lt" fo:country="LT" style:font-size-asian="12pt" style:font-size-complex="11pt"/>
    </style:style>
    <style:style style:name="T7" style:family="text">
      <style:text-properties fo:color="#000000" style:font-name="Times New Roman" fo:font-size="12pt" fo:letter-spacing="0.035cm" fo:language="lt" fo:country="LT" style:font-size-asian="12pt" style:font-size-complex="11pt"/>
    </style:style>
    <style:style style:name="T8" style:family="text">
      <style:text-properties fo:text-transform="uppercase" fo:color="#000000" style:font-name="Times New Roman" fo:font-size="12pt" fo:language="lt" fo:country="LT" style:font-size-asian="12pt" style:font-size-complex="11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tokolas dėl kovos su neteisėtais veiksmais prieš STACIONARIŲ platformų kontinentiniame šelfe saugą</text:p>
      <text:p text:style-name="P3"/>
      <text:p text:style-name="P4"><text:bookmark-start text:name="Xcf51717431974dd5a629f39e662762eb"/>Valstybės, šio Protokolo Šalys,</text:p>
      <text:p text:style-name="P2"><text:bookmark-end text:name="Xcf51717431974dd5a629f39e662762eb"/><text:bookmark-start text:name="X2c9a5e131ef0435d8d754d3141a88fb2"/><text:span text:style-name="T3">būdamos </text:span><text:span text:style-name="T5">Konvencijos dėl kovos su neteisėtais veiksmais prieš saugią jūrų laivybą Šalimis;</text:span></text:p>
      <text:p text:style-name="P2"><text:span text:style-name="T3">pripažindamos</text:span><text:span text:style-name="T5">, kad priežastys, dėl kurių buvo parengta Konvencija, taikytinos ir stacionarioms platformoms kontinentiniame šelfe;</text:span></text:p>
      <text:p text:style-name="P2"><text:span text:style-name="T3">atsižvelgdamos </text:span><text:span text:style-name="T5">į tos Konvencijos nuostatas;</text:span></text:p>
      <text:p text:style-name="P2"><text:span text:style-name="T3">patvirtindamos</text:span><text:span text:style-name="T5">, kad šiuo Protokolu nereglamentuojamus klausimus ir toliau reglamentuoja bendrosios tarptautinės teisės normos ir principai,</text:span></text:p>
      <text:p text:style-name="P2"><text:span text:style-name="T6">susitar</text:span><text:span text:style-name="T7">ė:</text:span></text:p>
      <text:p text:style-name="P7"/>
      <text:p text:style-name="P7"><text:bookmark-end text:name="X2c9a5e131ef0435d8d754d3141a88fb2"/><text:bookmark-start text:name="X02efa0379f284469bf67f626ce9b0098"/>1 straipsnis</text:p>
      <text:p text:style-name="P6"/>
      <text:p text:style-name="P4"><text:bookmark-start text:name="Xacba19e5536742faa91134acc3441fee"/>1. Konvencijos dėl kovos su neteisėtais veiksmais prieš saugią jūrų laivybą (toliau – Konvencija) 5, 7 ir 10–16 straipsnių nuostatos su atitinkamais pakeitimais taip pat yra taikomos šio Protokolo 2 straipsnyje nurodytiems nusikaltimams, padarytiems stacionariose platformose kontinentiniame šelfe arba joms.</text:p>
      <text:p text:style-name="P4"><text:bookmark-end text:name="Xacba19e5536742faa91134acc3441fee"/><text:bookmark-start text:name="X199c316389924da3832ebf0174b61779"/>2. Tais atvejais, kai šis Protokolas netaikomas 1 straipsnyje nustatyta tvarka, nepaisant to, jis taikomas tais atvejais, kai nusikaltimą padaręs asmuo arba asmuo, įtariamas padaręs nusikaltimą, yra valstybės, šio Protokolo Šalies, teritorijoje, išskyrus valstybę, kurios vidaus ar teritoriniuose vandenyse stacionari platforma yra.</text:p>
      <text:p text:style-name="P2"><text:bookmark-end text:name="X199c316389924da3832ebf0174b61779"/><text:bookmark-start text:name="Xd5ea1dd0781a469192c3fc77c8726029"/><text:span text:style-name="T5">3. Šiame protokole </text:span><text:span text:style-name="T3">stacionari platforma</text:span><text:span text:style-name="T5"> – dirbtinė sala, įrenginys arba statinys, nuolat pritvirtinti prie jūros dugno jo ištekliams tirti ar eksploatuoti arba kitais ekonominiais tikslais.</text:span></text:p>
      <text:p text:style-name="P3"/>
      <text:p text:style-name="P7"><text:bookmark-end text:name="X02efa0379f284469bf67f626ce9b0098"/><text:bookmark-end text:name="Xd5ea1dd0781a469192c3fc77c8726029"/><text:bookmark-start text:name="X7cc5e6c314f84719b8113b40c60e790c"/>2 straipsnis</text:p>
      <text:p text:style-name="P6"/>
      <text:p text:style-name="P4"><text:bookmark-start text:name="X9aeb78e7248a4066a3f285045d4cf4a1"/>1. Asmuo padaro nusikaltimą, jeigu jis neteisėtai ir tyčia:</text:p>
      <text:p text:style-name="P4">a) jėga užgrobia arba kontroliuoja stacionarią platformą, arba grasina tai padaryti, arba kitaip baugina, arba</text:p>
      <text:p text:style-name="P4">b) pavartoja smurtą prieš stacionarioje platformoje esantį asmenį, jeigu toks veiksmas gali kelti pavojų jos saugai, arba</text:p>
      <text:p text:style-name="P4">c) sunaikina, arba sugadina stacionarią platformą, ir toks veiksmas gali kelti pavojų jos saugai, arba</text:p>
      <text:p text:style-name="P4">d) bet kokiu būdu įmontuoja ar atlieka veiksmus, padedančius įmontuoti stacionarioje platformoje prietaisą ar medžiagą, galinčius sunaikinti šią stacionarią platformą arba kelti pavojų jos saugai, arba</text:p>
      <text:p text:style-name="P4">e) sužaloja ar nužudo asmenį darydamas bet kurį a–d punktuose nurodytą nusikaltimą arba kėsindamasis jį daryti.</text:p>
      <text:p text:style-name="P4"><text:bookmark-end text:name="X9aeb78e7248a4066a3f285045d4cf4a1"/><text:bookmark-start text:name="X7627cac16fc24259a90b0b68ef360ce6"/>2. Asmuo padaro nusikaltimą ir tuo atveju, jei jis:</text:p>
      <text:p text:style-name="P4">a) kėsinasi padaryti kurį nors šio straipsnio 1 dalyje nurodytą nusikaltimą, arba</text:p>
      <text:p text:style-name="P4">b) kursto padaryti bet kurį iš 1 dalyje nurodytų nusikaltimų, kurį padaro bet kuris kitas asmuo, arba yra tokį nusikaltimą padariusio asmens bendrininkas, arba</text:p>
      <text:p text:style-name="P4">c) grasina siekdamas priversti fizinį ar juridinį asmenį atlikti kokį nors veiksmą ar susilaikyti nuo jo, arba, be šios sąlygos, atsižvelgiant į tai, kaip numato vidaus teisė, padaryti bet kurį iš 1 dalies b ir c punktuose nurodytų nusikaltimų, jeigu toks grasinimas gali kelti grėsmę stacionarios platformos saugai.</text:p>
      <text:p text:style-name="P3"/>
      <text:p text:style-name="P7"><text:bookmark-end text:name="X7cc5e6c314f84719b8113b40c60e790c"/><text:bookmark-end text:name="X7627cac16fc24259a90b0b68ef360ce6"/><text:bookmark-start text:name="X0c65cd850bb54e118bbc07cb911e998e"/>3 straipsnis</text:p>
      <text:p text:style-name="P6"/>
      <text:p text:style-name="P4"><text:bookmark-start text:name="Xbf30b2dc4ba84a74a371082df20e6e4e"/>1. Kiekviena valstybė, šio Protokolo Šalis, imasi priemonių, būtinų nustatyti savo jurisdikciją dėl 2 straipsnyje nurodytų nusikaltimų, jeigu nusikaltimas yra padarytas:</text:p>
      <text:p text:style-name="P4">a) stacionariai platformai ar joje, kuri yra tos valstybės kontinentiniame šelfe, arba</text:p>
      <text:p text:style-name="P4">b) tos valstybės piliečio.</text:p>
      <text:p text:style-name="P4"><text:bookmark-end text:name="Xbf30b2dc4ba84a74a371082df20e6e4e"/><text:bookmark-start text:name="Xf9ee00a123bc412ba913297e5f024686"/>2. Valstybė, šio Protokolo Šalis, savo jurisdikciją gali nustatyti ir dėl tokio nusikaltimo:</text:p>
      <text:p text:style-name="P4">a) kurį padarė pilietybės neturintis asmuo, nuolat gyvenantis toje valstybėje, arba</text:p>
      <text:p text:style-name="P4">b) kurio padarymo metu tos valstybės pilietis yra suimamas, jam grasinama, jis sužalojamas arba nužudomas, arba</text:p>
      <text:p text:style-name="P4">c) kuris padarytas kėsinantis priversti tą valstybę atlikti kokį nors veiksmą ar susilaikyti nuo jo.</text:p>
      <text:p text:style-name="P2"><text:bookmark-end text:name="Xf9ee00a123bc412ba913297e5f024686"/><text:bookmark-start text:name="Xf463c38af5d54649bc46b020e4c5a8c3"/><text:span text:style-name="T5">3. Valstybė, šio Protokolo Šalis, nustačiusi 2 dalyje nurodytą jurisdikciją, apie tai praneša Tarptautinės jūrų organizacijos generaliniam sekretoriui (toliau – </text:span><text:span text:style-name="T3">generalinis sekretorius</text:span><text:span text:style-name="T5">). Jeigu vėliau tokia valstybė, šio Protokolo Šalis, atsisako tokios jurisdikcijos, apie tai ji praneša generaliniam sekretoriui.</text:span></text:p>
      <text:p text:style-name="P4"><text:bookmark-end text:name="Xf463c38af5d54649bc46b020e4c5a8c3"/><text:bookmark-start text:name="X2f2ec1309eb2486fb140638960218f90"/>4. Kiekviena valstybė, šio Protokolo Šalis, imasi tokių priemonių nustatyti savo jurisdikciją dėl 2 straipsnyje nurodytų nusikaltimų tuo atveju, kai asmuo, įtariamas padaręs nusikaltimą, yra jos teritorijoje, ir ji neišduoda jo vienai iš valstybių, šio Protokolo Šalių, kuri nustatė savo jurisdikciją šio straipsnio 1 ir 2 dalyse nustatyta tvarka.</text:p>
      <text:p text:style-name="P4"><text:bookmark-end text:name="X2f2ec1309eb2486fb140638960218f90"/><text:bookmark-start text:name="X353e9535ec1548c497f4f1828fe691de"/>5. Šis Protokolas neužkerta kelio taikyti bet kokią baudžiamąją jurisdikciją pagal vidaus teisę.</text:p>
      <text:p text:style-name="P3"/>
      <text:p text:style-name="P7"><text:bookmark-end text:name="X0c65cd850bb54e118bbc07cb911e998e"/><text:bookmark-end text:name="X353e9535ec1548c497f4f1828fe691de"/><text:bookmark-start text:name="X4b5d1eb5e64f41dca553632504c009d6"/>4 straipsnis</text:p>
      <text:p text:style-name="P6"/>
      <text:p text:style-name="P4"><text:bookmark-start text:name="X003d0ae39ee144dfa7b0298c6c649fae"/>Nė viena šios Konvencijos nuostata nedaro jokios įtakos tarptautinės teisės normoms dėl stacionarių platformų kontinentiniame šelfe.</text:p>
      <text:p text:style-name="P6"/>
      <text:p text:style-name="P7"><text:bookmark-end text:name="X4b5d1eb5e64f41dca553632504c009d6"/><text:bookmark-end text:name="X003d0ae39ee144dfa7b0298c6c649fae"/><text:bookmark-start text:name="X4109307db37749c9a8dab3402421e2fe"/>5 straipsnis</text:p>
      <text:p text:style-name="P6"/>
      <text:p text:style-name="P2"><text:bookmark-start text:name="Xe9b6fbbdf1084c25b9d77c1c18babd69"/><text:span text:style-name="T5">1. Šis Protokolas pateikiamas pasirašyti visoms Konvenciją pasirašiusioms valstybėms 1988 m. kovo 10 d. Romoje ir nuo 1988 m. kovo 14 d. iki 1989 m. kovo 9 d. Tarptautinės jūrų organizacijos (toliau – </text:span><text:span text:style-name="T3">Organizacija</text:span><text:span text:style-name="T5">) būstinėje. Prie šio Protokolo galima prisijungti ir vėliau.</text:span></text:p>
      <text:p text:style-name="P4"><text:bookmark-end text:name="Xe9b6fbbdf1084c25b9d77c1c18babd69"/><text:bookmark-start text:name="X67b03ef12c014b138585f51a9d536037"/>2. Valstybės gali pareikšti norą laikytis šio Protokolo:</text:p>
      <text:p text:style-name="P4">a) pasirašydamos be vėlesnio jo ratifikavimo, priėmimo ar patvirtinimo sąlygos, arba</text:p>
      <text:p text:style-name="P4">b) pasirašydamos su vėlesnio jo ratifikavimo, priėmimo ar patvirtinimo sąlyga ir vėliau ratifikuodamos, priimdamos ar patvirtindamos, arba</text:p>
      <text:p text:style-name="P4">c) prisijungdamos.</text:p>
      <text:p text:style-name="P4"><text:bookmark-end text:name="X67b03ef12c014b138585f51a9d536037"/><text:bookmark-start text:name="Xacfea0a13fd248279862db94efbfd0c1"/>3. Ratifikavimas, priėmimas, patvirtinimas arba prisijungimas įsigalioja deponavus atitinkamus dokumentus generaliniam sekretoriui.</text:p>
      <text:p text:style-name="P4"><text:bookmark-end text:name="Xacfea0a13fd248279862db94efbfd0c1"/><text:bookmark-start text:name="X8eddfe15e234417882729f48629371ac"/>4. Tik valstybė, pasirašiusi Konvenciją be vėlesnio jos ratifikavimo, priėmimo ar patvirtinimo sąlygos arba ratifikavusi, priėmusi, patvirtinusi ar prisijungusi prie Konvencijos, gali tapti šio Protokolo Šalimi.</text:p>
      <text:p text:style-name="P3"/>
      <text:p text:style-name="P7"><text:bookmark-end text:name="X4109307db37749c9a8dab3402421e2fe"/><text:bookmark-end text:name="X8eddfe15e234417882729f48629371ac"/><text:bookmark-start text:name="X3a5a69e0661448ce8c5afdd311753add"/>6 straipsnis</text:p>
      <text:p text:style-name="P6"/>
      <text:p text:style-name="P4"><text:bookmark-start text:name="Xbf9a446a75a94074990d59127d632e73"/>1. Šis Protokolas įsigalioja praėjus devyniasdešimčiai dienų nuo tos dienos, kai trys valstybės pasirašo jį be vėlesnio ratifikavimo, priėmimo ar patvirtinimo sąlygos arba deponavo savo ratifikavimo, priėmimo, patvirtinimo ar prisijungimo dokumentus. Tačiau šis Protokolas neįsigalioja tol, kol neįsigaliojo Konvencija.</text:p>
      <text:p text:style-name="P4"><text:bookmark-end text:name="Xbf9a446a75a94074990d59127d632e73"/><text:bookmark-start text:name="Xb1ea10a45c384d0ea21a5f280cc2ec5e"/>2. Valstybei, deponavusiai šio Protokolo ratifikavimo, priėmimo, patvirtinimo ar prisijungimo dokumentus po to, kai įvykdomos jo įsigaliojimo sąlygos, ratifikavimas, priėmimas, patvirtinimas ar prisijungimas įsigalioja praėjus devyniasdešimčiai dienų nuo tos dienos, kai buvo deponuoti tokie dokumentai.</text:p>
      <text:p text:style-name="P3"/>
      <text:p text:style-name="P7"><text:bookmark-end text:name="X3a5a69e0661448ce8c5afdd311753add"/><text:bookmark-end text:name="Xb1ea10a45c384d0ea21a5f280cc2ec5e"/><text:bookmark-start text:name="X30e9b8b5e718460bbaa847fd46732771"/>7 straipsnis</text:p>
      <text:p text:style-name="P6"/>
      <text:p text:style-name="P4"><text:bookmark-start text:name="X50824d63d82b48e5b7318330970d8a6a"/>1. Valstybė, šio Protokolo Šalis, gali denonsuoti šį Protokolą bet kada praėjus vieneriems metams nuo dienos, kai šis Protokolas įsigalioja tai valstybei.</text:p>
      <text:p text:style-name="P4"><text:bookmark-end text:name="X50824d63d82b48e5b7318330970d8a6a"/><text:bookmark-start text:name="Xbb9930905d09435b83e880d7fa6ac903"/>2. Denonsavimas įsigalioja deponavus denonsavimo dokumentus generaliniam sekretoriui.</text:p>
      <text:p text:style-name="P4"><text:bookmark-end text:name="Xbb9930905d09435b83e880d7fa6ac903"/><text:bookmark-start text:name="Xb56e4d7903094b8c997ae6d81484499a"/>3. Denonsavimas įsigalioja praėjus vieneriems metams ar ilgesniam laikui, kuris gali būti nurodytas denonsavimo dokumentuose, nuo tos dienos, kai generalinis sekretorius gauna denonsavimo dokumentus.</text:p>
      <text:p text:style-name="P4"><text:bookmark-end text:name="Xb56e4d7903094b8c997ae6d81484499a"/><text:bookmark-start text:name="X7ba3891375434cbd81493c352afe8737"/>4. Jeigu valstybė, Konvencijos Šalis, denonsavo Konvenciją, laikoma, kad ta Šalis denonsavo ir šį Protokolą.</text:p>
      <text:p text:style-name="P3"/>
      <text:p text:style-name="P7"><text:bookmark-end text:name="X30e9b8b5e718460bbaa847fd46732771"/><text:bookmark-end text:name="X7ba3891375434cbd81493c352afe8737"/><text:bookmark-start text:name="Xb1d7376c140c49fc9f6423d60c142853"/>8 straipsnis</text:p>
      <text:p text:style-name="P6"/>
      <text:p text:style-name="P4"><text:bookmark-start text:name="X4c260efbe8f04a56b802233f9531be53"/>1. Konferenciją, skirtą šiam Protokolui pataisyti ar iš dalies jį pakeisti, gali sušaukti Organizacija.</text:p>
      <text:p text:style-name="P4"><text:bookmark-end text:name="X4c260efbe8f04a56b802233f9531be53"/><text:bookmark-start text:name="X2aa60a742e5043fb828c474614299ad8"/>2. Generalinis sekretorius sušaukia valstybių, šio Protokolo Šalių, konferenciją Protokolui pataisyti ar iš dalies jį pakeisti vieno trečdalio arba penkių valstybių, šio Protokolo Šalių, prašymu, atsižvelgiant į tai, kuris skaičius didesnis.</text:p>
      <text:p text:style-name="P4"><text:bookmark-end text:name="X2aa60a742e5043fb828c474614299ad8"/><text:bookmark-start text:name="X8b2c2679278047be95ee9db174336f85"/>3. Jei ratifikavimo, priėmimo, patvirtinimo ar prisijungimo dokumentai deponuoti po to, kai įsigaliojo šio Protokolo pakeitimas, laikoma, kad jie yra taikomi Protokolui su pakeitimais.</text:p>
      <text:p text:style-name="P3"/>
      <text:p text:style-name="P7"><text:bookmark-end text:name="Xb1d7376c140c49fc9f6423d60c142853"/><text:bookmark-end text:name="X8b2c2679278047be95ee9db174336f85"/><text:bookmark-start text:name="X5d2fef5e2f004d11849ca83c0e668db2"/>9 straipsnis</text:p>
      <text:p text:style-name="P6"/>
      <text:p text:style-name="P4"><text:bookmark-start text:name="Xfa71bfed4ea04362876a57198105aa3d"/>1. Šis Protokolas deponuojamas generaliniam sekretoriui.</text:p>
      <text:p text:style-name="P4"><text:bookmark-end text:name="Xfa71bfed4ea04362876a57198105aa3d"/><text:bookmark-start text:name="Xba480039c206485c9c25f5ce955efe36"/>2. Generalinis sekretorius:</text:p>
      <text:p text:style-name="P4">a) praneša visoms šį Protokolą pasirašiusioms arba prie jo prisijungusioms valstybėms ir visiems Organizacijos nariams apie:</text:p>
      <text:p text:style-name="P8">i) kiekvieną naują pasirašymą ir kiekvienus deponuotus ratifikavimo, priėmimo, patvirtinimo arba prisijungimo prie jo dokumentus nurodydamas datą;</text:p>
      <text:p text:style-name="P8">ii) šio Protokolo įsigaliojimo datą;</text:p>
      <text:p text:style-name="P8">iii) šio Protokolo denonsavimo dokumentų deponavimą nurodydamas jų gavimo ir denonsavimo įsigaliojimo datą;</text:p>
      <text:p text:style-name="P8">iv) visus gautus pareiškimus arba pranešimus, parengtus pagal šį Protokolą arba pagal Konvenciją dėl šio Protokolo;</text:p>
      <text:p text:style-name="P4">b) perduoda šio Protokolo patvirtintas kopijas visoms valstybėms, kurios pasirašė šį Protokolą arba prie jo prisijungė.</text:p>
      <text:p text:style-name="P4"><text:bookmark-end text:name="Xba480039c206485c9c25f5ce955efe36"/><text:bookmark-start text:name="Xf9f9c1d57add4f04b8a0fa06cda29189"/>3. Kai tik šis Protokolas įsigalioja, depozitaras jo patvirtintą kopiją perduoda Jungtinių Tautų Generaliniam Sekretoriui užregistruoti ir paskelbti Jungtinių Tautų Chartijos 102 straipsnyje nustatyta tvarka.</text:p>
      <text:p text:style-name="P3"/>
      <text:p text:style-name="P7"><text:bookmark-end text:name="X5d2fef5e2f004d11849ca83c0e668db2"/><text:bookmark-end text:name="Xf9f9c1d57add4f04b8a0fa06cda29189"/><text:bookmark-start text:name="X333f2be3802a4ce8b3a5627cb9a99cb8"/>10 straipsnis</text:p>
      <text:p text:style-name="P6"/>
      <text:p text:style-name="P4"><text:bookmark-start text:name="Xf9c1ea4211b04c22b7db079f10a6f23b"/>Šis Protokolas parengiamas vienu originalo egzemplioriumi anglų, arabų, ispanų, kinų, prancūzų ir rusų kalbomis. Visi tekstai yra autentiški.</text:p>
      <text:p text:style-name="P3"/>
      <text:p text:style-name="P4">TAI PATVIRTINDAMI, toliau nurodyti savo Vyriausybių tinkamai įgalioti atstovai pasirašė šį Protokolą.</text:p>
      <text:p text:style-name="P3"/>
      <text:p text:style-name="P2"><text:span text:style-name="T8">Priimtas </text:span><text:span text:style-name="T5">tūkstantis devyni šimtai aštuoniasdešimt aštuntų metų kovo dešimtą dieną Romoje.</text:span></text:p>
      <text:p text:style-name="P1"><text:bookmark-end text:name="X333f2be3802a4ce8b3a5627cb9a99cb8"/><text:bookmark-end text:name="Xf9c1ea4211b04c22b7db079f10a6f23b"/>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fo:language="en" fo:country="US" style:font-size-asian="10pt"/>
    </style:style>
    <style:style style:name="pavadinimas" style:family="paragraph" style:parent-style-name="Standard">
      <style:paragraph-properties fo:margin-left="1.499cm" fo:margin-right="0cm" fo:text-indent="0cm" style:auto-text-indent="false" style:snap-to-layout-grid="false"/>
      <style:text-properties fo:text-transform="uppercase" style:font-name="TimesLT" fo:language="en" fo:country="US" fo:font-weight="bold" style:font-weight-asian="bold" style:font-weight-complex="bold"/>
    </style:style>
    <style:style style:name="linija" style:family="paragraph" style:parent-style-name="Standard">
      <style:paragraph-properties fo:text-align="center" style:justify-single-word="false" style:snap-to-layout-grid="false"/>
      <style:text-properties style:font-name="TimesLT" fo:font-size="6pt" fo:language="en" fo:country="US" style:font-size-asian="6pt" style:font-size-complex="6pt"/>
    </style:style>
    <style:style style:name="centrboldm" style:family="paragraph" style:parent-style-name="Standard">
      <style:paragraph-properties fo:text-align="center" style:justify-single-word="false" style:snap-to-layout-grid="false"/>
      <style:text-properties style:font-name="TimesLT" fo:font-size="10pt" fo:language="en" fo:country="US" fo:font-weight="bold" style:font-size-asian="10pt" style:font-weight-asian="bold" style:font-weight-complex="bold"/>
    </style:style>
    <style:style style:name="iiiiii" style:family="paragraph" style:parent-style-name="Standard">
      <style:paragraph-properties fo:margin-left="1.7cm" fo:margin-right="0cm" fo:text-align="justify" style:justify-single-word="false" fo:text-indent="-0.55cm" style:auto-text-indent="false" style:snap-to-layout-grid="false"/>
      <style:text-properties style:font-name="TimesLT" fo:font-size="10pt" fo:language="en" fo:country="US" style:font-size-asian="10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PROTOKOLAS DĖL KOVOS SU NETEISĖTAIS VEIKSMAIS PRIEŠ STACIONARIŲ</dc:title>
    <meta:initial-creator>laurius</meta:initial-creator>
    <meta:creation-date>2008-08-22T20:37:00</meta:creation-date>
    <dc:creator>laurius</dc:creator>
    <dc:date>2008-08-22T20:37: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71" meta:word-count="1075" meta:character-count="8249"/>
  </office:meta>
</office:document-meta>
</file>