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3763in"/>
          <style:tab-stop style:type="center" style:position="3.5062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>
        <style:tab-stops>
          <style:tab-stop style:type="center" style:position="3.376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23in"/>
      <style:text-properties fo:font-weight="bold" style:font-weight-asian="bold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>
        <style:tab-stops>
          <style:tab-stop style:type="center" style:position="2.727in"/>
          <style:tab-stop style:type="center" style:position="5.4541in"/>
        </style:tab-stops>
      </style:paragraph-properties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>
        <style:tab-stops>
          <style:tab-stop style:type="center" style:position="3.3763in"/>
        </style:tab-stops>
      </style:paragraph-properties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" style:parent-style-name="Normal" style:family="paragraph">
      <style:paragraph-properties fo:text-align="justify" fo:margin-left="0.0986in" fo:margin-right="0.0972in" fo:text-indent="0.4923in">
        <style:tab-stops/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4923in"/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4152in"/>
          <style:tab-stop style:type="right" style:position="4.8048in"/>
          <style:tab-stop style:type="right" style:leader-style="solid" style:leader-text="_" style:position="6.6229in"/>
        </style:tab-stops>
      </style:paragraph-properties>
      <style:text-properties style:font-weight-complex="bold" style:font-size-complex="9pt"/>
    </style:style>
    <style:style style:name="P116" style:parent-style-name="Normal" style:family="paragraph">
      <style:paragraph-properties>
        <style:tab-stops>
          <style:tab-stop style:type="center" style:position="1.4284in"/>
          <style:tab-stop style:type="center" style:position="3.3763in"/>
          <style:tab-stop style:type="center" style:position="5.584in"/>
        </style:tab-stops>
      </style:paragraph-properties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P124" style:parent-style-name="Normal" style:family="paragraph">
      <style:paragraph-properties fo:text-indent="0.4923in">
        <style:tab-stops>
          <style:tab-stop style:type="center" style:position="2.5972in"/>
        </style:tab-stops>
      </style:paragraph-properties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ize-complex="9pt"/>
    </style:style>
    <style:style style:name="P129" style:parent-style-name="Normal" style:family="paragraph">
      <style:paragraph-properties fo:break-before="page" fo:text-indent="3.543in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indent="3.543in"/>
      <style:text-properties style:font-weight-complex="bold" style:font-size-complex="12pt"/>
    </style:style>
    <style:style style:name="P132" style:parent-style-name="Normal" style:family="paragraph">
      <style:paragraph-properties fo:text-indent="3.543in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0.4923in"/>
      <style:text-properties fo:font-weight="bold" style:font-weight-asian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8pt"/>
    </style:style>
    <style:style style:name="P14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>
        <style:tab-stops>
          <style:tab-stop style:type="center" style:position="3.5062in"/>
        </style:tab-stops>
      </style:paragraph-properties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P1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indent="2.0673in">
        <style:tab-stops>
          <style:tab-stop style:type="left" style:position="2.0673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3.5062in"/>
        </style:tab-stops>
      </style:paragraph-properties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keep-with-next="always">
        <style:tab-stops>
          <style:tab-stop style:type="center" style:position="1.9479in"/>
        </style:tab-stops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1.818in"/>
          <style:tab-stop style:type="right" style:position="2.5972in"/>
          <style:tab-stop style:type="right" style:leader-style="solid" style:leader-text="_" style:position="4.4152in"/>
          <style:tab-stop style:type="right" style:position="4.8048in"/>
          <style:tab-stop style:type="right" style:leader-style="solid" style:leader-text="_" style:position="6.7527in"/>
        </style:tab-stops>
      </style:paragraph-properties>
      <style:text-properties fo:font-weight="bold" style:font-weight-asian="bold"/>
    </style:style>
    <style:style style:name="P172" style:parent-style-name="Normal" style:family="paragraph">
      <style:paragraph-properties fo:text-indent="0.4923in">
        <style:tab-stops>
          <style:tab-stop style:type="center" style:position="1.0388in"/>
          <style:tab-stop style:type="center" style:position="3.6361in"/>
          <style:tab-stop style:type="center" style:position="5.9736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2.3375in"/>
        </style:tab-stops>
      </style:paragraph-properties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indent="0.4923in">
        <style:tab-stops>
          <style:tab-stop style:type="center" style:position="3.3763in"/>
          <style:tab-stop style:type="center" style:position="5.8437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align="justify" fo:text-indent="4.4583in">
        <style:tab-stops>
          <style:tab-stop style:type="left" style:position="4.4583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3.609in"/>
        </style:tab-stops>
      </style:paragraph-properties>
      <style:text-properties style:font-weight-complex="bold" fo:font-size="10pt" style:font-size-asian="10pt"/>
    </style:style>
    <style:style style:name="P201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3.609in"/>
        </style:tab-stops>
      </style:paragraph-properties>
      <style:text-properties style:font-weight-complex="bold" fo:font-size="10pt" style:font-size-asian="10pt"/>
    </style:style>
    <style:style style:name="P202" style:parent-style-name="Normal" style:family="paragraph">
      <style:paragraph-properties fo:margin-left="-0.4923in" fo:text-indent="0.4923in">
        <style:tab-stops>
          <style:tab-stop style:type="center" style:position="1.9208in"/>
        </style:tab-stops>
      </style:paragraph-properties>
      <style:text-properties style:font-weight-complex="bold" fo:font-size="10pt" style:font-size-asian="10pt"/>
    </style:style>
    <style:style style:name="P203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3.609in"/>
        </style:tab-stops>
      </style:paragraph-properties>
      <style:text-properties style:font-weight-complex="bold" fo:font-size="10pt" style:font-size-asian="10pt"/>
    </style:style>
    <style:style style:name="P204" style:parent-style-name="Normal" style:family="paragraph">
      <style:paragraph-properties fo:margin-left="-0.4923in" fo:text-indent="0.4923in">
        <style:tab-stops>
          <style:tab-stop style:type="center" style:position="2.1805in"/>
        </style:tab-stops>
      </style:paragraph-properties>
      <style:text-properties style:font-weight-complex="bold" fo:font-size="10pt" style:font-size-asian="10pt"/>
    </style:style>
    <style:style style:name="P205" style:parent-style-name="Normal" style:family="paragraph">
      <style:paragraph-properties fo:margin-left="-0.4923in" fo:text-indent="0.4923in">
        <style:tab-stops>
          <style:tab-stop style:type="right" style:leader-style="solid" style:leader-text="_" style:position="3.609in"/>
        </style:tab-stops>
      </style:paragraph-properties>
      <style:text-properties style:font-weight-complex="bold" fo:font-size="10pt" style:font-size-asian="10pt"/>
    </style:style>
    <style:style style:name="P206" style:parent-style-name="Normal" style:family="paragraph">
      <style:paragraph-properties fo:margin-left="-0.4923in" fo:text-indent="0.4923in">
        <style:tab-stops>
          <style:tab-stop style:type="center" style:position="2.1805in"/>
        </style:tab-stops>
      </style:paragraph-properties>
      <style:text-properties style:font-weight-complex="bold" fo:font-size="10pt" style:font-size-asian="10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3.1166in"/>
        </style:tab-stops>
      </style:paragraph-properties>
      <style:text-properties style:font-weight-complex="bold" fo:font-size="10pt" style:font-size-asian="10pt"/>
    </style:style>
    <style:style style:name="P208" style:parent-style-name="Normal" style:family="paragraph">
      <style:paragraph-properties>
        <style:tab-stops>
          <style:tab-stop style:type="center" style:position="1.6881in"/>
        </style:tab-stops>
      </style:paragraph-properties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P212" style:parent-style-name="Normal" style:family="paragraph">
      <style:paragraph-properties fo:keep-with-next="always" fo:text-indent="3.543in"/>
    </style:style>
    <style:style style:name="T213" style:parent-style-name="DefaultParagraphFont" style:family="text">
      <style:text-properties style:font-weight-complex="bold" style:font-style-complex="italic" style:font-size-complex="12pt"/>
    </style:style>
    <style:style style:name="P214" style:parent-style-name="Normal" style:family="paragraph">
      <style:paragraph-properties fo:keep-with-next="always" fo:text-indent="3.543in"/>
      <style:text-properties style:font-weight-complex="bold" style:font-style-complex="italic" style:font-size-complex="12pt"/>
    </style:style>
    <style:style style:name="P215" style:parent-style-name="Normal" style:family="paragraph">
      <style:paragraph-properties fo:keep-with-next="always" fo:text-indent="3.543in"/>
      <style:text-properties style:font-weight-complex="bold" style:font-style-complex="italic" style:font-size-complex="12pt"/>
    </style:style>
    <style:style style:name="P216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5.1944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17" style:parent-style-name="Normal" style:family="paragraph">
      <style:paragraph-properties fo:keep-with-next="always" fo:text-align="center" fo:text-indent="0.4923in"/>
      <style:text-properties style:font-weight-complex="bold" style:font-style-complex="italic" fo:font-size="10pt" style:font-size-asian="10pt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4.9347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keep-with-next="always" fo:text-indent="0.4923in"/>
      <style:text-properties fo:font-weight="bold" style:font-weight-asian="bold" style:font-weight-complex="bold" style:font-style-complex="italic" style:font-size-complex="14pt"/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5" style:parent-style-name="DefaultParagraphFont" style:family="text">
      <style:text-properties fo:font-weight="bold" style:font-weight-asian="bold" style:font-style-complex="italic" style:font-size-complex="14pt"/>
    </style:style>
    <style:style style:name="T226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indent="0.4923in"/>
    </style:style>
    <style:style style:name="TableColumn232" style:family="table-column">
      <style:table-column-properties style:column-width="0.2486in" style:use-optimal-column-width="false"/>
    </style:style>
    <style:style style:name="TableColumn233" style:family="table-column">
      <style:table-column-properties style:column-width="6.4437in" style:use-optimal-column-width="false"/>
    </style:style>
    <style:style style:name="Table231" style:family="table">
      <style:table-properties style:width="6.6923in" fo:margin-left="0in" table:align="lef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style:font-style-complex="italic" fo:font-size="10pt" style:font-size-asian="10pt" style:font-size-complex="12pt"/>
    </style:style>
    <style:style style:name="TableRow244" style:family="table-row">
      <style:table-row-properties style:min-row-height="0.1597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text-indent="0.4923in"/>
    </style:style>
    <style:style style:name="TableColumn261" style:family="table-column">
      <style:table-column-properties style:column-width="0.775in"/>
    </style:style>
    <style:style style:name="TableColumn262" style:family="table-column">
      <style:table-column-properties style:column-width="0.2361in"/>
    </style:style>
    <style:style style:name="TableColumn263" style:family="table-column">
      <style:table-column-properties style:column-width="5.6812in"/>
    </style:style>
    <style:style style:name="Table260" style:family="table">
      <style:table-properties style:width="6.6923in" fo:margin-left="0in" table:align="left"/>
    </style:style>
    <style:style style:name="TableRow264" style:family="table-row">
      <style:table-row-properties style:min-row-height="0.102in" fo:keep-together="always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T270" style:parent-style-name="DefaultParagraphFont" style:family="text">
      <style:text-properties fo:font-size="10pt" style:font-size-asian="10pt" style:font-size-complex="11pt"/>
    </style:style>
    <style:style style:name="T271" style:parent-style-name="DefaultParagraphFont" style:family="text">
      <style:text-properties fo:font-size="10pt" style:font-size-asian="10pt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fo:padding-top="0in" fo:padding-left="0.0395in" fo:padding-bottom="0in" fo:padding-right="0.0395in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P303" style:parent-style-name="Normal" style:family="paragraph">
      <style:text-properties fo:font-size="10pt" style:font-size-asian="10pt" style:font-size-complex="11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Normal" style:family="paragraph">
      <style:text-properties fo:font-size="10pt" style:font-size-asian="10pt" style:font-size-complex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text-properties fo:font-size="10pt" style:font-size-asian="10pt" style:font-size-complex="11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text-properties fo:font-size="10pt" style:font-size-asian="10pt" style:font-size-complex="11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Normal" style:family="paragraph">
      <style:text-properties fo:font-size="10pt" style:font-size-asian="10pt" style:font-size-complex="11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Normal" style:family="paragraph">
      <style:text-properties fo:font-size="10pt" style:font-size-asian="10pt" style:font-size-complex="11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P352" style:parent-style-name="Normal" style:family="paragraph">
      <style:text-properties fo:font-size="10pt" style:font-size-asian="10pt" style:font-size-complex="11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fo:padding-top="0in" fo:padding-left="0.0395in" fo:padding-bottom="0in" fo:padding-right="0.0395in"/>
    </style:style>
    <style:style style:name="P359" style:parent-style-name="Normal" style:family="paragraph">
      <style:text-properties fo:font-size="10pt" style:font-size-asian="10pt" style:font-size-complex="11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fo:padding-top="0in" fo:padding-left="0.0395in" fo:padding-bottom="0in" fo:padding-right="0.0395in"/>
    </style:style>
    <style:style style:name="P366" style:parent-style-name="Normal" style:family="paragraph">
      <style:text-properties fo:font-size="10pt" style:font-size-asian="10pt" style:font-size-complex="11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Normal" style:family="paragraph">
      <style:text-properties fo:font-size="10pt" style:font-size-asian="10pt" style:font-size-complex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text-properties fo:font-size="10pt" style:font-size-asian="10pt" style:font-size-complex="11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fo:padding-top="0in" fo:padding-left="0.0395in" fo:padding-bottom="0in" fo:padding-right="0.0395in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8" style:parent-style-name="Normal" style:family="paragraph"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T40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2.0777in"/>
          <style:tab-stop style:type="right" style:position="2.3375in"/>
          <style:tab-stop style:type="right" style:leader-style="solid" style:leader-text="_" style:position="4.2854in"/>
          <style:tab-stop style:type="right" style:position="4.8048in"/>
          <style:tab-stop style:type="right" style:leader-style="solid" style:leader-text="_" style:position="6.6229in"/>
        </style:tab-stops>
      </style:paragraph-properties>
      <style:text-properties fo:font-weight="bold" style:font-weight-asian="bold"/>
    </style:style>
    <style:style style:name="P430" style:parent-style-name="Normal" style:family="paragraph">
      <style:paragraph-properties fo:text-align="center">
        <style:tab-stops>
          <style:tab-stop style:type="center" style:position="0.909in"/>
          <style:tab-stop style:type="center" style:position="2.8569in"/>
          <style:tab-stop style:type="center" style:position="5.4541in"/>
        </style:tab-stops>
      </style:paragraph-properties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P437" style:parent-style-name="Normal" style:family="paragraph">
      <style:paragraph-properties fo:text-indent="0.4923in">
        <style:tab-stops>
          <style:tab-stop style:type="center" style:position="2.2076in"/>
        </style:tab-stops>
      </style:paragraph-properties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P4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text-transform="uppercase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paragraph-properties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RADIACINĖS SAUGOS CENTRO DIREKTORIAUS</text:span></text:p>
      <text:p text:style-name="P9"/>
      <text:p text:style-name="P10">ĮSAKYMAS</text:p>
      <text:p text:style-name="P11">DĖL VEIKLOS SU JONIZUOJANČIOSIOS SPINDULIUOTĖS ŠALTINIAIS LICENCIJOS, LICENCIJOS PRIEDO IR PARAIŠKOS IŠDUOTI VEIKLOS SU JONIZUOJANČIOSIOS SPINDULIUOTĖS ŠALTINIAIS LICENCIJĄ<text:s/>FORMŲ PATVIRTINIMO</text:p>
      <text:p text:style-name="P12"/>
      <text:p text:style-name="P13">2004 m. sausio 13 d. Nr. 2</text:p>
      <text:p text:style-name="P14">Vilnius</text:p>
      <text:p text:style-name="P15"/>
      <text:p text:style-name="P16"><text:span text:style-name="T17">Vadovaudamasis Lietuvos Respublikos radiacinės saugos įstatymu (Žin., 1999, Nr.<text:s/></text:span><text:a xlink:href="https://www.e-tar.lt/portal/lt/legalAct/TAR.7083DB116A2E" office:target-frame-name="_blank" xlink:show="new"><text:span text:style-name="T18">11-239</text:span></text:a><text:span text:style-name="T19">), Lietuvos Respublikos Vyriausybės</text:span><text:span text:style-name="T20"><text:s/>1999 m. gegužės 25 d. nutarimu Nr. 653 „Dėl veiklos su jonizuojančiosios spinduliuotės šaltiniais licencijavimo nuostatų patvirtinimo„ (Žin., 1999, Nr.<text:s/></text:span><text:a xlink:href="https://www.e-tar.lt/portal/lt/legalAct/TAR.D6880C5D573F" office:target-frame-name="_blank" xlink:show="new"><text:span text:style-name="T21">47-1485</text:span></text:a><text:span text:style-name="T22">) bei Lietuvos Re</text:span><text:span text:style-name="T23">spublikos civilinio kodekso 2 knygos II dalies V skyriaus 2.79 straipsniu (Žin., 2000, Nr.<text:s/></text:span><text:a xlink:href="https://www.e-tar.lt/portal/lt/legalAct/TAR.8A39C83848CB" office:target-frame-name="_blank" xlink:show="new"><text:span text:style-name="T24">74-2262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</text:span><text:span text:style-name="T31">pridedamas:</text:span></text:p>
      <text:p text:style-name="P32"><text:span text:style-name="T33">1.1</text:span><text:span text:style-name="T34">. Veiklos su jonizuojančiosios<text:s/></text:span><text:span text:style-name="T35">spinduliuotės šaltiniais licencijos formą;</text:span></text:p>
      <text:p text:style-name="P36"><text:span text:style-name="T37">1.2</text:span><text:span text:style-name="T38">. Veiklos su jonizuojančiosios spinduliuotės šaltiniais licencijos priedo formą;</text:span></text:p>
      <text:p text:style-name="P39"><text:span text:style-name="T40">1.3</text:span><text:span text:style-name="T41">. Paraiškos išduoti veiklos su jonizuojančiosios spinduliuotės šaltiniais licenciją formą.</text:span></text:p>
      <text:p text:style-name="P42"><text:span text:style-name="T43">2</text:span><text:span text:style-name="T44">.<text:s/></text:span><text:span text:style-name="T45">Laikau</text:span><text:span text:style-name="T46"><text:s/>netekusiu g</text:span><text:span text:style-name="T47">alios Radiacinės saugos centro direktoriaus 1999 m. birželio 1 d. įsakymą Nr. 15 „Dėl prašymo veiklos su jonizuojančiosios spinduliuotės šaltiniais licencijai gauti ir licencijos formų tvirtinimo„ (Žin., 1999, Nr.<text:s/></text:span><text:a xlink:href="https://www.e-tar.lt/portal/lt/legalAct/TAR.AED9472B6922" office:target-frame-name="_blank" xlink:show="new"><text:span text:style-name="T48">51-1668</text:span></text:a><text:span text:style-name="T49">).</text:span></text:p>
      <text:p text:style-name="P50"><text:span text:style-name="T51">3</text:span><text:span text:style-name="T52">.<text:s/></text:span><text:span text:style-name="T53">Nustatau,</text:span><text:span text:style-name="T54"><text:s/>kad senojo pavyzdžio veiklos su jonizuojančiosios spinduliuotės šaltiniais licencijos, išduotos juridiniams asmenims, galioja kaip ir naujo pavyzdžio licencijos.</text:span></text:p>
      <text:p text:style-name="P55"/>
      <text:p text:style-name="P56"/>
      <text:p text:style-name="P57"><text:span text:style-name="T58">DIREKTORIUS</text:span><text:span text:style-name="T59"><text:tab/>ALBINAS MASTAU</text:span><text:span text:style-name="T60">SKAS</text:span></text:p>
      <text:p text:style-name="P61"><text:span text:style-name="T62">______________</text:span></text:p>
      <text:soft-page-break/>
      <text:p text:style-name="P63"><text:span text:style-name="T64">Forma patvirtinta Radiacinės saugos centro</text:span></text:p>
      <text:p text:style-name="P65"><text:span text:style-name="T66">Direktoriaus<text:s/></text:span><text:span text:style-name="T67">2004 m. sausio 13 d.<text:s/></text:span></text:p>
      <text:p text:style-name="P68"><text:span text:style-name="T69">įsakymu Nr. 2</text:span></text:p>
      <text:p text:style-name="P70"/>
      <text:p text:style-name="P71"><draw:frame draw:z-index="0" draw:id="id0" draw:style-name="a0" draw:name="Picture 1" text:anchor-type="as-char" svg:x="0in" svg:y="0in" svg:width="1.375in" svg:height="1.0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2"><text:span text:style-name="T73">Radiacinės saugos centras</text:span></text:p>
      <text:p text:style-name="P74"/>
      <text:p text:style-name="P75"><text:span text:style-name="T76">veiklOS su jonizuojančiosios</text:span></text:p>
      <text:p text:style-name="P77">spinduliuotės šaltiniais</text:p>
      <text:p text:style-name="P78"><text:span text:style-name="T79">Licencija Nr._____</text:span></text:p>
      <text:p text:style-name="P80"/>
      <text:p text:style-name="P81">__________________</text:p>
      <text:p text:style-name="P82"><text:span text:style-name="T83"><text:tab/>(išdavimo data)<text:s/></text:span></text:p>
      <text:p text:style-name="P84"><text:span text:style-name="T85">___________________</text:span></text:p>
      <text:p text:style-name="P86"><text:span text:style-name="T87"><text:tab/>(sudarymo vieta)</text:span></text:p>
      <text:p text:style-name="P88"/>
      <text:p text:style-name="P89"/>
      <text:p text:style-name="P90"><text:span text:style-name="T91">Licencijos turėtojui</text:span><text:span text:style-name="T92"><text:tab/></text:span></text:p>
      <text:p text:style-name="P93"><text:tab/></text:p>
      <text:p text:style-name="P94"><text:span text:style-name="T95"><text:tab/>(juridinio asmens pavadinimas, teisinė forma)</text:span><text:span text:style-name="T96"><text:tab/>(kodas</text:span><text:span text:style-name="T97">)</text:span></text:p>
      <text:p text:style-name="P98"><text:span text:style-name="T99">buveinė<text:s/></text:span><text:span text:style-name="T100"><text:tab/></text:span></text:p>
      <text:p text:style-name="P101"><text:span text:style-name="T102"><text:tab/>(adresas</text:span><text:span text:style-name="T103">)</text:span></text:p>
      <text:p text:style-name="P104"><text:span text:style-name="T105">suteikiama teisė<text:s/></text:span><text:span text:style-name="T106"><text:tab/></text:span></text:p>
      <text:p text:style-name="P107"><text:tab/></text:p>
      <text:p text:style-name="P108"><text:span text:style-name="T109"><text:tab/></text:span></text:p>
      <text:p text:style-name="P110">(licencijos rūšis)</text:p>
      <text:p text:style-name="P111"/>
      <text:p text:style-name="P112"><text:span text:style-name="T113">Veikla su jonizuojančiosios spinduliuotės šaltiniais vykdoma vadovaujantis Lietuvos Respublikos radiacinės saugos įstatymu ir kitais teisės aktais, reglamentuojančiais radiacinę saugą ir jonizuojančiosios spinduliuotės šaltinių saugumą.<text:s/></text:span></text:p>
      <text:p text:style-name="P114"/>
      <text:p text:style-name="P115"><text:tab/><text:tab/><text:tab/><text:tab/><text:tab/></text:p>
      <text:p text:style-name="P116"><text:span text:style-name="T117">(licencij</text:span><text:span text:style-name="T118">ą</text:span><text:span text:style-name="T119"><text:s/>išdavusio asmens pareigos</text:span><text:span text:style-name="T120">)</text:span><text:span text:style-name="T121"><text:tab/></text:span><text:span text:style-name="T122">(parašas)</text:span><text:span text:style-name="T123"><text:tab/>(vardas ir pavardė)</text:span></text:p>
      <text:p text:style-name="P124"><text:span text:style-name="T125"><text:tab/></text:span><text:span text:style-name="T126">A. V.</text:span></text:p>
      <text:p text:style-name="P127"><text:span text:style-name="T128">______________</text:span></text:p>
      <text:soft-page-break/>
      <text:p text:style-name="P129"><text:span text:style-name="T130">Forma patvirtinta Radiacinės saugos centro</text:span></text:p>
      <text:p text:style-name="P131">direktoriaus 2004 m. sausio 13 d.<text:s/></text:p>
      <text:p text:style-name="P132"><text:span text:style-name="T133">įsakymu Nr. 2</text:span></text:p>
      <text:p text:style-name="P134"/>
      <text:p text:style-name="P135">Veiklos su jonizuojančiosios spinduliuotės</text:p>
      <text:p text:style-name="P136">šaltiniais licencijos nr. _________</text:p>
      <text:p text:style-name="P137">priedas</text:p>
      <text:p text:style-name="P138"/>
      <text:p text:style-name="P139"><text:span text:style-name="T140">VEIKLOS SU JONIZUOJANČIOSIOS SPINDULIUOTĖS ŠALTINIAIS LICENCIJOS GALIOJIMO SĄLYGOS</text:span></text:p>
      <text:p text:style-name="P141"/>
      <text:p text:style-name="P142"><text:span text:style-name="T143">I</text:span><text:span text:style-name="T144">.<text:s/></text:span><text:span text:style-name="T145">DUOMENYS APIE LICENCIJOS TURĖTOJĄ</text:span></text:p>
      <text:p text:style-name="P146"/>
      <text:p text:style-name="P147"><text:span text:style-name="T148">Licencija išduota:</text:span><text:span text:style-name="T149"><text:tab/></text:span></text:p>
      <text:p text:style-name="P150"><text:span text:style-name="T151"><text:tab/>(data)</text:span><text:span text:style-name="T152"><text:tab/></text:span></text:p>
      <text:p text:style-name="P153"><text:span text:style-name="T154">Licencijos priedas papildytas</text:span><text:span text:style-name="T155"><text:tab/></text:span></text:p>
      <text:p text:style-name="P156"><text:span text:style-name="T157">(data ir kuo vadovaujantis)</text:span></text:p>
      <text:p text:style-name="P158"><text:span text:style-name="T159">Licencijos turėtojas</text:span><text:span text:style-name="T160"><text:tab/></text:span></text:p>
      <text:p text:style-name="P161"><text:span text:style-name="T162">(juridinio asmens pavadinimas, teisinė forma)</text:span><text:span text:style-name="T163"><text:tab/>(kodas)</text:span></text:p>
      <text:p text:style-name="P164"><text:span text:style-name="T165">Vadovas</text:span><text:span text:style-name="T166"><text:tab/></text:span></text:p>
      <text:p text:style-name="P167"><text:span text:style-name="T168"><text:tab/>(vardas, pavardė)</text:span><text:span text:style-name="T169"><text:s/></text:span></text:p>
      <text:p text:style-name="P170"/>
      <text:p text:style-name="P171"><text:tab/><text:tab/><text:tab/><text:tab/><text:tab/></text:p>
      <text:p text:style-name="P172"><text:tab/>(buveinė)<text:tab/>(telefonas)<text:tab/>(faksas)</text:p>
      <text:p text:style-name="P173"><text:tab/></text:p>
      <text:p text:style-name="P174">(elektroninis paštas)</text:p>
      <text:p text:style-name="P175"/>
      <text:p text:style-name="P176"><text:span text:style-name="T177">Atsakingas už radiacinę saugą:</text:span><text:span text:style-name="T178"><text:tab/></text:span></text:p>
      <text:p text:style-name="P179"><text:tab/>(vardas, pavardė)<text:tab/>(telefonas)</text:p>
      <text:p text:style-name="P180"/>
      <text:p text:style-name="P181"><text:span text:style-name="T182">Licencija suteikia teisę<text:s/></text:span>(juridinio asmens pavadinimas naudininko linksniu ir nurodomos veiklos su jonizuojančiosios spinduliuotės šaltiniais rūšys):</text:p>
      <text:p text:style-name="P183"><text:span text:style-name="T184">darbuotojams:<text:s/></text:span>(darbuotojų, kurie dirbs su šaltiniais, sąrašas)</text:p>
      <text:p text:style-name="P185"><text:span text:style-name="T186">dirbti su šiais jonizuojančiosios spinduliuotės šaltiniais<text:s/></text:span>(licencijos turėtojui priklausančių jonizuojančiosios spinduliuotės šaltinių su jų identifikavimo bei techniniais duomenimis sąrašas), arba</text:p>
      <text:p text:style-name="P187"><text:span text:style-name="T188">montuoti šiuos jonizuojančiosios spinduliuotės šaltinius<text:s/></text:span>(jonizuojančiosios spinduliuotės šaltinių modelių, kuriuos licencijos turėtojo darbuotojai yra apmokyti montuoti, sąrašas), arba</text:p>
      <text:p text:style-name="P189"><text:span text:style-name="T190">prekiauti šiais jonizuojančiosios spinduliuotės šaltiniais<text:s/></text:span>(jonizuojančiosios spinduliuotės šaltinių modelių, kuriais licencijos turėtojas planuoja prekiauti, sąrašas),<text:span text:style-name="T191"><text:s/></text:span>arba</text:p>
      <text:p text:style-name="P192"><text:span text:style-name="T193">vežti jonizuojančiosi</text:span><text:span text:style-name="T194">os spinduliuotės šaltinius ir (ar) transportuoti radioaktyviąsias atliekas</text:span><text:s/>(transporto priemonių, kuriomis licencijos turėtojas planuoja vežti jonizuojančiosios spinduliuotės šaltinius ir (ar) transportuoti radioaktyviąsias atliekas, sąrašas)<text:span text:style-name="T195">.</text:span></text:p>
      <text:p text:style-name="P196"><text:span text:style-name="T197">Buveinė (-</text:span><text:span text:style-name="T198">ės), kurioje (-se) vykdoma veikla su šaltiniu (-ais):<text:s/></text:span></text:p>
      <text:p text:style-name="P199">______________</text:p>
      <text:p text:style-name="P200"/>
      <text:p text:style-name="P201"><text:tab/></text:p>
      <text:p text:style-name="P202"><text:tab/>(licencijos priedą išdavusio asmens pareigos)</text:p>
      <text:p text:style-name="P203"><text:tab/></text:p>
      <text:p text:style-name="P204"><text:tab/>(parašas)</text:p>
      <text:p text:style-name="P205"><text:tab/></text:p>
      <text:p text:style-name="P206"><text:tab/>(vardas, pavardė)</text:p>
      <text:p text:style-name="P207"><text:tab/></text:p>
      <text:p text:style-name="P208"><text:span text:style-name="T209"><text:tab/>(</text:span><text:span text:style-name="T210">data</text:span><text:span text:style-name="T211">)</text:span></text:p>
      <text:p text:style-name="P212"><text:span text:style-name="T213">Forma patvirtinta Radiacinės saugos centro</text:span></text:p>
      <text:p text:style-name="P214">direktoriaus 2004 m. sausio 13 d.<text:s/></text:p>
      <text:p text:style-name="P215">įsakymu Nr. 2</text:p>
      <text:p text:style-name="P216"><text:tab/></text:p>
      <text:p text:style-name="P217">(juridinio asmens pavadinimas, teisinė forma)</text:p>
      <text:p text:style-name="P218"><text:tab/></text:p>
      <text:p text:style-name="P219">(kodas, adresas, telefonas, faksas, elektroninis paštas)</text:p>
      <text:p text:style-name="P220"/>
      <text:p text:style-name="P221"><text:span text:style-name="T222">PARAIŠKA<text:s/></text:span></text:p>
      <text:p text:style-name="P223"><text:span text:style-name="T224">išduoti<text:s/></text:span><text:span text:style-name="T225">VEIKLOS SU JONIZUOJANČIOSIOS SPINDULIUOTĖS ŠALTINIAIS LICENCIJĄ</text:span><text:span text:style-name="T226"><text:s/></text:span></text:p>
      <text:p text:style-name="P227">______________Nr.__________</text:p>
      <text:p text:style-name="P228"><text:span text:style-name="T229">(data)</text:span></text:p>
      <text:p text:style-name="Normal">Prašau išduoti<text:s/>licenciją:*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Normal"><text:span text:style-name="T238">Gaminti, naudoti, saugoti, prižiūrėti, remontuoti perdirbti jonizuojančiosios spinduliuotės šaltinius bei tvarkyti (surinkti, rūšiuoti, apdoroti, laikyti, perdirbti, saugoti, nukenksminti) radioaktyviąsias atliekas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ontuoti šaltiniu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Prekiauti šaltiniai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Vežti šaltinius ir (ar) transportuoti radioaktyviąsias atliekas</text:p>
          </table:table-cell>
        </table:table-row>
      </table:table>
      <text:p text:style-name="P254"/>
      <text:p text:style-name="P255"><text:span text:style-name="T256">Jonizuojančiosios spinduliuotės šaltinio (-ių) buveinė (-ės):</text:span><text:span text:style-name="T257"><text:tab/></text:span></text:p>
      <text:p text:style-name="P258"><text:tab/></text:p>
      <text:p text:style-name="P259">PRIDEDAMA:**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/>
          </table:table-cell>
          <table:table-cell table:style-name="TableCell269">
            <text:p text:style-name="Normal"><text:span text:style-name="T270">Juridinio asmens registravimo pažymėjimo kopija teisės aktų nustatyta tvarka,<text:s/></text:span><text:span text:style-name="T271">______lapų</text:span>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Juridinio asmens steigimo dokumentų kopija<text:s/></text:span><text:span text:style-name="T279">teisės aktų nustatyta tvarka</text:span><text:span text:style-name="T280">,______lapų</text:span>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/>
          </table:table-cell>
          <table:table-cell table:style-name="TableCell286">
            <text:p text:style-name="Normal"><text:span text:style-name="T287">Motyvuotas<text:s/></text:span><text:span text:style-name="T288">būsimos veiklos su šaltiniais paaiškinimas</text:span><text:span text:style-name="T289">, ______lapų<text:s/></text:span>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/>
          </table:table-cell>
          <table:table-cell table:style-name="TableCell295">
            <text:p text:style-name="Normal"><text:span text:style-name="T296">Darbuotojų radiacinės saugos programa, kurioje turi būti: <text:s text:c="3"/></text:span></text:p>
          </table:table-cell>
        </table:table-row>
        <table:table-row table:style-name="TableRow297">
          <table:table-cell table:style-name="TableCell298">
            <text:p text:style-name="P299">4.1.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Radiacinės<text:s/>saugos organizavimo ir valdymo struktūros aprašymas bei įsakymo apie asmens, atsakingo už radiacinę saugą įmonėje, paskyrimą, šio asmens kvalifikacinio radiacinės saugos pažymėjimo ir jo pareigybės aprašymo kopijos, ______lapų</text:p>
          </table:table-cell>
        </table:table-row>
        <table:table-row table:style-name="TableRow304">
          <table:table-cell table:style-name="TableCell305">
            <text:p text:style-name="P306">4.2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Sąrašas darbuotojų (suskirsčius juos į A ir B kategorijas), kurie dirbs su šaltiniais, bei jų kvalifikacinį pasirengimą profesiniais ir radiacinės saugos klausimais patvirtinančių dokumentų kopijos, ______lapų</text:p>
          </table:table-cell>
        </table:table-row>
        <table:table-row table:style-name="TableRow311">
          <table:table-cell table:style-name="TableCell312">
            <text:p text:style-name="P313">4.3.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A kategorijos darbuotojų sveikatos tikrinimo organizavimo<text:s/>tvarka ir jų sveikatos tikrinimo dokumentų kopijos, ______lapų</text:p>
          </table:table-cell>
        </table:table-row>
        <table:table-row table:style-name="TableRow318">
          <table:table-cell table:style-name="TableCell319">
            <text:p text:style-name="P320">4.5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Darbuotojų apšvitos ir darbo vietų monitoringų atlikimo tvarka, ______lapų</text:p>
          </table:table-cell>
        </table:table-row>
        <table:table-row table:style-name="TableRow325">
          <table:table-cell table:style-name="TableCell326">
            <text:p text:style-name="P327">4.4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Kiekvienos specialybės darbuotojo radiacinės saugos instrukcijos, ______lapų</text:p>
          </table:table-cell>
        </table:table-row>
        <table:table-row table:style-name="TableRow332">
          <table:table-cell table:style-name="TableCell333">
            <text:p text:style-name="P334">4.6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Darbuotojų mokymo ir<text:s/>instruktavimo radiacinės saugos klausimais tvarka, ______lapų</text:p>
          </table:table-cell>
        </table:table-row>
        <table:table-row table:style-name="TableRow339">
          <table:table-cell table:style-name="TableCell340">
            <text:p text:style-name="P341">4.7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Veiklos kokybės laidavimo programa ir jos įgyvendinimo priemonės, ______lapų</text:p>
          </table:table-cell>
        </table:table-row>
        <table:table-row table:style-name="TableRow346">
          <table:table-cell table:style-name="TableCell347">
            <text:p text:style-name="P348">4.8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Kontroliuojamosios ir stebimosios zonų valdymo tvarka, ______lapų</text:p>
          </table:table-cell>
        </table:table-row>
        <table:table-row table:style-name="TableRow353">
          <table:table-cell table:style-name="TableCell354">
            <text:p text:style-name="P355">4.9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Sąrašas naudojamų<text:s/>individualių saugos priemonių, nurodant pavadinimą, švino ekvivalentą, įsigijimo ir paskutinės patikros datas, ______lapų</text:p>
          </table:table-cell>
        </table:table-row>
        <table:table-row table:style-name="TableRow360">
          <table:table-cell table:style-name="TableCell361">
            <text:p text:style-name="P362">4.10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Radiacinių avarijų prevencijos ir likvidavimo planas, ______lapų</text:p>
          </table:table-cell>
        </table:table-row>
        <table:table-row table:style-name="TableRow367">
          <table:table-cell table:style-name="TableCell368">
            <text:p text:style-name="P369">4.11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Radioaktyviųjų atliekų tvarkymo tvarka, ______lapų</text:p>
          </table:table-cell>
        </table:table-row>
        <table:table-row table:style-name="TableRow374">
          <table:table-cell table:style-name="TableCell375">
            <text:p text:style-name="P376">4.12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reliminarus veiklos su šaltiniais nutraukimo planas (jeigu planuojama veikla su uždaraisiais arba atviraisiais šaltiniais ir dalelių greitintuvais, kuriuose greitinamų dalelių energija didesnė negu 2 MeV ir dalelių pluošto vidutinė galia ne mažesnė<text:s/>negu 100 W) _____lapų</text:p>
          </table:table-cell>
        </table:table-row>
        <table:table-row table:style-name="TableRow381">
          <table:table-cell table:style-name="TableCell382">
            <text:p text:style-name="P383">4.13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Šaltinių vežimo ir radioaktyviųjų atliekų transportavimo tvarka (jeigu planuojama veikla su uždaraisiais arba atviraisiais šaltiniais), ______lapų</text:p>
          </table:table-cell>
        </table:table-row>
        <table:table-row table:style-name="TableRow388">
          <table:table-cell table:style-name="TableCell389">
            <text:p text:style-name="P390">5.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Išsami informacija apie šaltinius: sertifikatų ir kitų techninių dokumen</text:span><text:span text:style-name="T395">tų kopijos, ______lapų</text:span>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/>
          </table:table-cell>
          <table:table-cell table:style-name="TableCell401">
            <text:p text:style-name="Normal"><text:span text:style-name="T402">Šaltinių, radiacinės saugos įrangos ir kitų įtaisų bei medžiagų, galinčių lemti papildomą žmonių apšvitą, radiacinės saugos atitiktį liudijančių dokumentų kopijos</text:span><text:span text:style-name="T403">, ______lapų</text:span>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/>
          </table:table-cell>
          <table:table-cell table:style-name="TableCell409">
            <text:p text:style-name="Normal"><text:span text:style-name="T410">Šaltinių fizinės saugos aprašymas, ______lapų</text:span>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/>
          </table:table-cell>
          <table:table-cell table:style-name="TableCell416">
            <text:p text:style-name="Normal"><text:span text:style-name="T417">Jeigu numatoma aplinkos tarša viršys nereguliuojamosios veiklos kriterijus, – Aplinkos ministerijos nustatyta tvarka išduoto radioaktyviųjų teršalų išmetimo leidimo kopija, ______lapų</text:span></text:p>
          </table:table-cell>
        </table:table-row>
        <text:soft-page-break/>
        <table:table-row table:style-name="TableRow418">
          <table:table-cell table:style-name="TableCell419">
            <text:p text:style-name="P420">9.</text:p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Jeigu<text:s/></text:span><text:span text:style-name="T425">planuojama<text:s/></text:span><text:span text:style-name="T426">veikla su branduolinėmis medžiagomis, kurių<text:s/></text:span><text:span text:style-name="T427">masė mažesnė negu vienas efektinis kilogramas, – suderinimą su Valstybine atominės energetikos saugos inspekcija (VATESI), ______lapų</text:span></text:p>
          </table:table-cell>
        </table:table-row>
      </table:table>
      <text:p text:style-name="P428"/>
      <text:p text:style-name="P429"><text:tab/><text:tab/><text:tab/><text:tab/><text:tab/></text:p>
      <text:p text:style-name="P430"><text:span text:style-name="T431">(</text:span><text:span text:style-name="T432">vadovo pareigų pavadinimas</text:span><text:span text:style-name="T433">)</text:span><text:span text:style-name="T434"><text:tab/></text:span><text:span text:style-name="T435">(parašas)</text:span><text:span text:style-name="T436"><text:tab/>(vardas, pavardė)</text:span></text:p>
      <text:p text:style-name="P437"><text:span text:style-name="T438"><text:tab/>(A.V.)</text:span></text:p>
      <text:p text:style-name="P439"/>
      <text:p text:style-name="P440"><text:span text:style-name="T441">*Pageidaujamą licencijos rūšį pažymėti x.</text:span></text:p>
      <text:p text:style-name="P442"><text:span text:style-name="T443">**<text:s/></text:span><text:span text:style-name="T444">p</text:span><text:span text:style-name="T445">ateiktus pažymėti x.</text:span></text:p>
      <text:p text:style-name="P446">______________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39:00Z</meta:creation-date>
    <dc:date>2015-09-20T02:39:00Z</dc:date>
    <meta:template xlink:href="Normal" xlink:type="simple"/>
    <meta:editing-cycles>2</meta:editing-cycles>
    <meta:editing-duration>PT0S</meta:editing-duration>
    <meta:document-statistic meta:page-count="5" meta:paragraph-count="159" meta:word-count="924" meta:character-count="7962" meta:row-count="327" meta:non-whitespace-character-count="7197"/>
  </office:meta>
</office:document-meta>
</file>