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letter-spacing="0.0555in"/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fo:letter-spacing="0.0694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EINAMŲJŲ<text:s/></text:span><text:span text:style-name="T17">2009 METŲ DRAUDŽIAMŲJŲ PAJAMŲ DYDŽIO<text:s/></text:span><text:span text:style-name="T18">PATVIRTINIMO</text:span></text:p>
      <text:p text:style-name="Normal"/>
      <text:p text:style-name="P19">2008 m. gruodžio 30 d. Nr. 1367</text:p>
      <text:p text:style-name="P20">Vilnius</text:p>
      <text:p text:style-name="P21"/>
      <text:p text:style-name="P22">Vadovaudamasi Lietuvos Respublikos valstybinių socialinio draudimo pensijų įstatymo (Žin., 1994, Nr.<text:s/><text:a xlink:href="https://www.e-tar.lt/portal/lt/legalAct/TAR.A7F77DF94F5D" office:target-frame-name="_blank" xlink:show="new"><text:span text:style-name="T23">59-1153</text:span></text:a>; 2005, Nr.<text:s/><text:a xlink:href="https://www.e-tar.lt/portal/lt/legalAct/TAR.11FC84684F94" office:target-frame-name="_blank" xlink:show="new"><text:span text:style-name="T24">71-2555</text:span></text:a>) 16 straipsnio 1 dalimi ir atsižvelgdama į<text:s/>Valstybinio socialinio draudimo fondo tarybos teikimą, Lietuvos Respublikos Vyriausybė<text:span text:style-name="T25"><text:s/></text:span><text:span text:style-name="T26">nutari</text:span>a<text:span text:style-name="T27">:</text:span></text:p>
      <text:p text:style-name="P28">1. Patvirtinti einamųjų 2009 metų draudžiamųjų pajamų dydį – 1488 litus.</text:p>
      <text:p text:style-name="P29">2. Taikyti einamųjų 2009 metų draudžiamąsias pajamas nuo 2009 m. sausio 1 dienos.<text:s/></text:p>
      <text:p text:style-name="P30"/>
      <text:p text:style-name="P31"/>
      <text:p text:style-name="P32">MINISTRAS PIRMININKAS<text:tab/>ANDRIUS KUBILIUS</text:p>
      <text:p text:style-name="Normal"/>
      <text:p text:style-name="P33">SOCIALINĖS APSAUGOS IR DARBO MINISTRAS<text:tab/>RIMANTAS DAGYS</text:p>
      <text:p text:style-name="Normal"/>
      <text:p text:style-name="P3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7T05:35:00Z</meta:creation-date>
    <dc:date>2015-09-07T05:35:00Z</dc:date>
    <meta:print-date>2008-12-30T11:16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10" meta:character-count="847" meta:row-count="44" meta:non-whitespace-character-count="752"/>
  </office:meta>
</office:document-meta>
</file>