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SAUSIO 22 D. NUTARIMO NR. 67 „DĖL ALKOHOLIO PRODUKTŲ GAMYBOS LICENCIJAVIMO TAISYKLIŲ PATVIRTINIMO“ PAKEITIMO</text:p>
      <text:p text:style-name="P11"/>
      <text:p text:style-name="P12">2006 m. rugsėjo 27 d. Nr. 95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Alkoholio produktų gamybos licencijavimo taisykles, patvirtintas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22">8-230</text:span></text:a><text:span text:style-name="T23">; 2004, Nr. 104-3847), ir išdėstyti 33.6 punktą taip:</text:span></text:p>
      <text:p text:style-name="P24"><text:span text:style-name="T25">„</text:span><text:span text:style-name="T26">33.6</text:span><text:span text:style-name="T27">. įmonė pažeidė Lietuvos Respublikos alkoholio kontrolės įstatymo 17 straipsnio 1 dalies 2, 4, 8 ir (ar) 9 punktų, 2 dalies 2, 4 ir (ar) 7 punktų reikalavimus. Licencijos galiojimas panaikinamas ir nauja licencija neišduodama 5 metus nuo licencijos galiojimo panaikinimo dienos.“.</text:span></text:p>
      <text:p text:style-name="P28"/>
      <text:p text:style-name="P29"/>
      <text:p text:style-name="P30"/>
      <text:p text:style-name="P31">MINISTRAS PIRMININKAS<text:tab/>GEDIMINAS KIRKILAS</text:p>
      <text:p text:style-name="P32"/>
      <text:p text:style-name="P33"/>
      <text:p text:style-name="P34"/>
      <text:p text:style-name="P35">SOCIALINĖS APSAUGOS IR DARBO MINISTRĖ,</text:p>
      <text:p text:style-name="P36">PAVADUOJANTI ŽEMĖS ŪKIO MINISTRĘ<text:tab/>VILIJA BLINKEVIČIŪT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12:20:00Z</meta:creation-date>
    <dc:date>2016-08-30T12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093" meta:row-count="38" meta:non-whitespace-character-count="962"/>
  </office:meta>
</office:document-meta>
</file>