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1999 11 29 ĮSAKYMO NR. 515 „DĖL SVEIKATOS PRIEŽIŪROS ĮSTAIGŲ VEIKLOS APSKAITOS IR ATSKAITOMYBĖS TVARKOS“ DALINIO PAKEITIMO IR PAPILDYMO</text:p>
      <text:p text:style-name="P12"/>
      <text:p text:style-name="P13">1999 m. gruodžio 31 d. Nr. 570</text:p>
      <text:p text:style-name="P14">Vilnius</text:p>
      <text:p text:style-name="P15"/>
      <text:p text:style-name="P16"/>
      <text:p text:style-name="P17"><text:span text:style-name="T18">Iš dalies<text:s/></text:span><text:span text:style-name="T19">keičiu</text:span><text:span text:style-name="T20"><text:s/>ir papildau sveikatos apsaugos ministro 1999 11 29 įsakymą Nr. 515 „Dėl sveikatos priežiūros įstaigų veiklos apskaitos ir atskaitomybės tvarkos“ (Žin., 1999, Nr.<text:s/></text:span><text:a xlink:href="https://www.e-tar.lt/portal/lt/legalAct/TAR.F1D86F455636" office:target-frame-name="_blank" xlink:show="new"><text:span text:style-name="T21">103-2972</text:span></text:a><text:span text:style-name="T22">):</text:span></text:p>
      <text:p text:style-name="P23"><text:span text:style-name="T24">1</text:span><text:span text:style-name="T25">. Atšaukiu 3 punkte paskelbtus netekusiais galios įsakymus:</text:span></text:p>
      <text:p text:style-name="P26"><text:span text:style-name="T27">1.1</text:span><text:span text:style-name="T28">. 1998 11 26 įsakymą Nr. 687 „Dėl medicininės apskaitos dokumentų formų tvirtinimo“ (Žin.,1998, Nr.<text:s/></text:span><text:a xlink:href="https://www.e-tar.lt/portal/lt/legalAct/TAR.F0DF3FFA5F9E" office:target-frame-name="_blank" xlink:show="new"><text:span text:style-name="T29">105-2927</text:span></text:a><text:span text:style-name="T30">);</text:span></text:p>
      <text:p text:style-name="P31"><text:span text:style-name="T32">1.2</text:span><text:span text:style-name="T33">. 1996 06 12 įsakymą Nr. 320 „Dėl patologinės anatomijos tarnybos veiklą reglamentuojančių dokumentų patvirtinimo“.</text:span></text:p>
      <text:p text:style-name="P34"><text:span text:style-name="T35">2</text:span><text:span text:style-name="T36">. Papildau 3 punktą žodžiais: „Sveikatos apsaugos ministerijos 1998 06 26 įsakymą Nr. 364 „Dėl Lietuvos Respublikos gydytojo medicinos praktikos įstatymo“ (Žin., 1998, Nr.<text:s/></text:span><text:a xlink:href="https://www.e-tar.lt/portal/lt/legalAct/TAR.83E85E4419AC" office:target-frame-name="_blank" xlink:show="new"><text:span text:style-name="T37">62-1793</text:span></text:a><text:span text:style-name="T38">).“</text:span></text:p>
      <text:p text:style-name="P39"><text:span text:style-name="T40">3</text:span><text:span text:style-name="T41">. Papildau šio įsakymo 1 priedo „Privalomų sveikatos statistikos apskaitos ir kitų tipinių formų, pildomų sveikatos priežiūros įstaigose, sąrašas ir saugojimo terminai“:</text:span></text:p>
      <text:p text:style-name="P42"><text:span text:style-name="T43">3.1</text:span><text:span text:style-name="T44">. 10.1 punkto „Visuomenės sveikatos centrai“ formą Nr. 038 „Sveikatos ugdymo ir mokymo apskaitos sąsiuvinis“ šia pastaba: „pildo asmens ir visuomenės sveikatos priežiūros įstaigos“;</text:span></text:p>
      <text:p text:style-name="P45"><text:span text:style-name="T46">3.2</text:span><text:span text:style-name="T47">. 10.3 punktą „Radiacinė sauga“ šiomis apskaitos formomis:</text:span></text:p>
      <text:p text:style-name="P48"><text:span text:style-name="T49">3.2.1</text:span><text:span text:style-name="T50">. Nr. 315-1/a „Radiacino saugumo patikrinimo ir objekto priėmimo eksploatuoti aktas“. Saugojimo terminas – 5 metai;</text:span></text:p>
      <text:p text:style-name="P51"><text:span text:style-name="T52">3.2.2</text:span><text:span text:style-name="T53">. Nr. 315-2/a „Rentgenodiagnostikos, fluorografijos kabineto priėmimo aktas“. Saugojimo terminas – 5 metai;</text:span></text:p>
      <text:p text:style-name="P54"><text:span text:style-name="T55">3.2.3</text:span><text:span text:style-name="T56">. Nr. 334-1/a „Radiacinės saugos tikrinimo protokolas“. Saugojimo terminas – 5 metai;</text:span></text:p>
      <text:p text:style-name="P57"><text:span text:style-name="T58">3.2.4</text:span><text:span text:style-name="T59">. Nr. 334-3/a „Rentgenodiagnostikos, fluorografijos kabineto radiacino saugumo patikrinimo protokolas“. Saugojimo terminas – 5 metai;</text:span></text:p>
      <text:p text:style-name="P60"><text:span text:style-name="T61">3.2.5</text:span><text:span text:style-name="T62">. Nr. 334-4/a „Saugyklos ir gama defektoskopų dozimetrinio ir radiometrinio patikrinimo protokolas“. Saugojimo terminas – 5 metai.</text:span></text:p>
      <text:p text:style-name="P63"><text:span text:style-name="T64">4</text:span><text:span text:style-name="T65">. Įsakymo vykdymo kontrolę pavedu viceministrui V. Kriauzai.<text:s/></text:span></text:p>
      <text:p text:style-name="P66"/>
      <text:p text:style-name="P67"/>
      <text:p text:style-name="P68"/>
      <text:p text:style-name="P69"><text:span text:style-name="T70">SVEIKATOS APSAUGOS MINISTRAS</text:span><text:span text:style-name="T71"><text:tab/>RAIMUNDAS ALE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2-15T08:57:00Z</meta:creation-date>
    <dc:date>2015-12-15T08:57:00Z</dc:date>
    <meta:template xlink:href="Normal" xlink:type="simple"/>
    <meta:editing-cycles>2</meta:editing-cycles>
    <meta:editing-duration>PT0S</meta:editing-duration>
    <meta:document-statistic meta:page-count="1" meta:paragraph-count="13" meta:word-count="280" meta:character-count="2376" meta:row-count="54" meta:non-whitespace-character-count="2109"/>
  </office:meta>
</office:document-meta>
</file>