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with-next="always"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break-before="page"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08 M. LIEPOS 23 D. NUTARIMO NR. 787 „DĖL SANGLAUDOS SKATINIMO VEIKSMŲ PROGRAMOS PRIEDO PATVIRTINIMO“ PAKEITIMO</text:span></text:p>
      <text:p text:style-name="Normal"/>
      <text:p text:style-name="P14">2012 m. kovo 14 d.<text:s/>Nr. 275</text:p>
      <text:p text:style-name="P15">Vilnius</text:p>
      <text:p text:style-name="P16"/>
      <text:p text:style-name="P17">Lietuvos Respublikos Vyriausybė nutaria:</text:p>
      <text:p text:style-name="P18"><text:span text:style-name="T19">Pakeisti Sanglaudos skatinimo veiksmų programos priedą, patvirtintą Lietuvos Respublikos Vyriausybės 2008 m. liepos 23 d. nutarimu Nr. 787 „Dėl Sanglaudos skatinimo veiksmų programos priedo patvir</text:span><text:span text:style-name="T20">tinimo“ (Žin., 2008, Nr.<text:s/></text:span><text:a xlink:href="https://www.e-tar.lt/portal/lt/legalAct/TAR.B2C4287B0BDD" office:target-frame-name="_blank" xlink:show="new"><text:span text:style-name="T21">95-3720</text:span></text:a><text:span text:style-name="T22">; 2009, Nr.<text:s/></text:span><text:a xlink:href="https://www.e-tar.lt/portal/lt/legalAct/TAR.51063F944883" office:target-frame-name="_blank" xlink:show="new"><text:span text:style-name="T23">68-2773</text:span></text:a><text:span text:style-name="T24">; 2011, Nr.<text:s/></text:span><text:a xlink:href="https://www.e-tar.lt/portal/lt/legalAct/TAR.A6F4193CF49F" office:target-frame-name="_blank" xlink:show="new"><text:span text:style-name="T25">89-4275</text:span></text:a><text:span text:style-name="T26">), ir<text:s/></text:span>IV skyriaus „Prioriteto „Vietinė ir urbanistinė plėtra, kultūros paveldo ir gamtos išsaugojimas bei pritaikymas turizmo plėtrai“ priemonės“<text:s/><text:span text:style-name="T27">XI skirsnyje<text:s/></text:span><text:span text:style-name="T28">„</text:span><text:span text:style-name="T29">VP3-1.3-</text:span>ŪM<text:span text:style-name="T30">-04-V priemon</text:span>ė<text:s/><text:span text:style-name="T31">„Turizmo informacini</text:span>ų<text:s/><text:span text:style-name="T32">paslaug</text:span>ų<text:s/><text:span text:style-name="T33">ir infrastrukt</text:span>ū<text:span text:style-name="T34">ros pl</text:span>ė<text:span text:style-name="T35">tra ir turizmo rinkodaros skatinimas“:</text:span></text:p>
      <text:p text:style-name="P36"><text:span text:style-name="T37">1</text:span><text:span text:style-name="T38">. Išdėstyti<text:s/></text:span><text:span text:style-name="T39">poskirsnį „Priemonės aprašymas“ taip:</text:span></text:p>
      <text:p text:style-name="P40"><text:span text:style-name="T41">„Priemonės aprašymas</text:span></text:p>
      <text:p text:style-name="P42"><text:span text:style-name="T43">Priemonė „Turizmo informacinių paslaugų ir infrastruktūros plėtra ir turizmo rinkodaros skatinimas“<text:s/></text:span><text:span text:style-name="T44">(toliau šiame skirsnyje vadinama – priemonė) prisidės prie uždavinio – skatinti atvykstamąjį ir vietos turizmą, tam tinkamai naudoti gamtos išteklius, kultūros paveldą ir sukurti palankesnes aktyvaus poilsio sąlygas – įgyvendinimo.</text:span></text:p>
      <text:p text:style-name="P45"><text:span text:style-name="T46">Priemonės tikslas –<text:s/></text:span><text:span text:style-name="T47">skatinti turizmo rinkodarą ir vykdyti informacijos apie turizmo galimybes Lietuvoje sklaidos veiklą.</text:span></text:p>
      <text:p text:style-name="P48"><text:span text:style-name="T49">Remiamos veiklos:</text:span></text:p>
      <text:p text:style-name="P50"><text:span text:style-name="T51">nacionalinių turizmo maršrutų, nacionalinių turizmo trasų ir unikalių objektų rinkodara;</text:span></text:p>
      <text:p text:style-name="P52">įvairių Lietuvos turizmo produktų, rinkodaros priemonių, atitinkančių Nacionalinės turizmo plėtros 2010–2013 metų programos, patvirtintos Lietuvos Respublikos Vyriausybės 2007 m. rugpjūčio 29 d. nutarimu Nr. 944 (Žin., 2007, Nr.<text:s/><text:a xlink:href="https://www.e-tar.lt/portal/lt/legalAct/TAR.DB1D2FB05529" office:target-frame-name="_blank" xlink:show="new"><text:span text:style-name="T53">97-3939</text:span></text:a>; 2010, Nr.<text:s/><text:a xlink:href="https://www.e-tar.lt/portal/lt/legalAct/TAR.B2D3D81B722B" office:target-frame-name="_blank" xlink:show="new"><text:span text:style-name="T54">88-4636</text:span></text:a>), nuostatas ir kitus turizmo planavimo dokumentus, nurodytus Lietuvos Respublikos turizmo įstatymo (Žin., 1998, Nr.<text:s/><text:a xlink:href="https://www.e-tar.lt/portal/lt/legalAct/TAR.F0E2E67B1F2F" office:target-frame-name="_blank" xlink:show="new"><text:span text:style-name="T55">32-852</text:span></text:a>; 2011, Nr.<text:s/><text:a xlink:href="https://www.e-tar.lt/portal/lt/legalAct/TAR.84E248FD708D" office:target-frame-name="_blank" xlink:show="new"><text:span text:style-name="T56">85-4138</text:span></text:a>) 15 ir 16 straipsniuose, įgyvendinimas<text:span text:style-name="T57">;</text:span></text:p>
      <text:p text:style-name="P58"><text:span text:style-name="T59">nacionalinės turizmo informacijos sistemos plėtra;</text:span></text:p>
      <text:p text:style-name="P60"><text:span text:style-name="T61">i</text:span><text:span text:style-name="T62">nformacinių stendų ir ženklų techninių projektų parengimas, jų įrengimas ir bendros ženklinimo sistemos diegimas.“</text:span></text:p>
      <text:p text:style-name="P63"><text:span text:style-name="T64">2</text:span><text:span text:style-name="T65">. Išdėstyti poskirsnį „Galimi pareiškėjai“ taip:</text:span></text:p>
      <text:p text:style-name="P66"><text:span text:style-name="T67">„Galimi pareiškėjai</text:span></text:p>
      <text:p text:style-name="P68"><text:span text:style-name="T69">Projektus pagal priemonę įgyvendina:</text:span></text:p>
      <text:p text:style-name="P70"><text:span text:style-name="T71">pareiškėjai: Valstybin</text:span><text:span text:style-name="T72">is turizmo departamentas prie Ūkio ministerijos, savivaldybės administracija arba turizmo (ir verslo) informacijos centras, kurio savininko (dalininko) teises ir pareigas įgyvendina savivaldybės institucija, jeigu projekto partneris yra Valstybinis turizmo</text:span><text:span text:style-name="T73"><text:s/>departamentas prie Ūkio ministerijos, atitinkantys už priemonės įgyvendinimą atsakingos institucijos nustatytas paramos teikimo sąlygas;</text:span></text:p>
      <text:soft-page-break/>
      <text:p text:style-name="P74"><text:span text:style-name="T75">partneriai:<text:s/></text:span>valstybės ir savivaldybių biudžetinės įstaigos, viešieji juridiniai asmenys, kurių savininko (dalininko) teises ir pareigas įgyvendina valstybės ar savivaldybės biudžetinė įstaiga, asociacijos, atitinkantys<text:span text:style-name="T76"><text:s/>už priemonės įgyvendinimą atsakingos institucijos nustatytas paramos teikimo sąlygas.“</text:span></text:p>
      <text:p text:style-name="P77"/>
      <text:p text:style-name="P78"/>
      <text:p text:style-name="P79">MINISTRAS PIRMININKAS<text:tab/>ANDRIUS KUBILIUS</text:p>
      <text:p text:style-name="P80"/>
      <text:p text:style-name="P81">FINANSŲ MINISTRĖ<text:tab/>INGRIDA ŠIMONYTĖ</text:p>
      <text:p text:style-name="P82"/>
      <text:p text:style-name="P8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10-11T06:37:00Z</meta:creation-date>
    <dc:date>2015-10-11T06:37:00Z</dc:date>
    <meta:print-date>2012-03-08T12:09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28" meta:character-count="3553" meta:row-count="121" meta:non-whitespace-character-count="3157"/>
  </office:meta>
</office:document-meta>
</file>