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fo:color="#000000"/>
    </style:style>
    <style:style style:name="T28" style:parent-style-name="DefaultParagraphFont" style:family="text">
      <style:text-properties fo:text-transform="uppercase" fo:color="#000000"/>
    </style:style>
    <style:style style:name="P29" style:parent-style-name="Normal" style:master-page-name="MPF1" style:family="paragraph">
      <style:paragraph-properties fo:keep-together="always" fo:widows="0" fo:orphans="0" fo:break-before="page" fo:text-indent="3.543in" style:page-number="1"/>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13in"/>
    </style:style>
    <style:style style:name="T55" style:parent-style-name="DefaultParagraphFont" style:family="text">
      <style:text-properties fo:color="#000000" fo:letter-spacing="-0.0013in"/>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41in"/>
    </style:style>
    <style:style style:name="T91" style:parent-style-name="DefaultParagraphFont" style:family="text">
      <style:text-properties fo:color="#000000" fo:letter-spacing="-0.0041in"/>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style="italic" style:font-style-asian="italic" style:font-style-complex="italic" fo:color="#000000" style:text-underline-color="#0000FF"/>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fo:letter-spacing="-0.0027in"/>
    </style:style>
    <style:style style:name="T130" style:parent-style-name="DefaultParagraphFont" style:family="text">
      <style:text-properties fo:color="#000000" fo:letter-spacing="-0.0027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PARAMOS UŽ PRIVATŲ KIAULIENOS SAUGOJIMĄ ADMINISTRAVIMO TAISYKLIŲ PATVIRTINIMO<text:s/></text:p>
      <text:p text:style-name="P12"/>
      <text:p text:style-name="P13">2011 m. kovo 28 d. Nr. 3D-248</text:p>
      <text:p text:style-name="P14">Vilnius</text:p>
      <text:p text:style-name="P15"/>
      <text:p text:style-name="P16"/>
      <text:p text:style-name="P17"><text:span text:style-name="T18">Vadovaudamas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 2008 m. rugpjūčio 20 d. Komisijos reglamentu (EB) Nr. 826/2008, kuriuo nustatomos bendrosios pagalbos už privatų tam tikrų žemės ūkio produktų saugojimą skyrimo taisyklės (OL 2008 L 223, p. 3), su paskutiniais pakeitimais, padarytais 2010 m. birželio 24 d. Komisijos reglamentu (ES) Nr. 557/2010 (OL 2010 L 159, p. 13), Lietuvos Respublikos Vyriausybės 2006 m. spalio 11 d. nutarimu Nr. 987 „Dėl v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19">110-4171</text:span></text:a><text:span text:style-name="T20">),</text:span></text:p>
      <text:p text:style-name="P21"><text:span text:style-name="T22">t v i r t i n u Paramos už privatų kiaulienos saugojimą administravimo taisykles (pridedama).</text:span></text:p>
      <text:p text:style-name="P23"/>
      <text:p text:style-name="P24"/>
      <text:p text:style-name="P25"/>
      <text:p text:style-name="P26"><text:span text:style-name="T27">Žemės ūkio ministras</text:span><text:span text:style-name="T28"><text:tab/>Kazys Starkevičius</text:span></text:p>
      <text:soft-page-break/>
      <text:p text:style-name="P29">PATVIRTINTA</text:p>
      <text:p text:style-name="P35">Lietuvos Respublikos žemės ūkio<text:s/></text:p>
      <text:p text:style-name="P36">ministro 2011 m. kovo 28 d.<text:s/></text:p>
      <text:p text:style-name="P37">įsakymu Nr. 3D-248</text:p>
      <text:p text:style-name="P38"/>
      <text:p text:style-name="P39"><text:span text:style-name="T40">PARAMOS UŽ PRIVATŲ KIAULIENOS SAUGOJIMĄ ADMINISTRAVI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Paramos už privatų kiaulienos saugojimą administravimo taisyklės (toliau – taisyklės) parengtos vadovaujantis 2007 m. spalio 22 d. Tarybos reglamentu (EB) Nr. 1234/2007, nustatančiu bendrą žemės ūkio rinkų organizavimą ir konkrečias tam tikriems žemės ūkio produktams taikomas nuostatas (Bendras bendro žemės ūkio rinkų organizavimo reglamentas) (OL 2007 L 299, p. 1), su paskutiniais pakeitimais, padarytais 2010 m. gruodžio 15 d. Europos Parlamento ir Tarybos reglamentu (ES) Nr. 1234/2010 (OL 2010 L 346, p. 11), 2008 m. rugpjūčio 20 d. Komisijos reglamentu (EB) Nr. 826/2008, kuriuo nustatomos bendrosios pagalbos už privatų tam tikrų žemės ūkio produktų saugojimą skyrimo taisyklės (OL 2008 L 223, p. 3), su paskutiniais pakeitimais, padarytais 2010 m. birželio 24 d. Komisijos reglamentu (ES) Nr. 557/2010 (OL 2010 L 159, p. 13).</text:span></text:p>
      <text:p text:style-name="P50"><text:span text:style-name="T51">2</text:span><text:span text:style-name="T52">. Taisyklių tikslas – nustatyti paramos už privatų kiaulienos saugojimą administravimo tvarką.</text:span></text:p>
      <text:p text:style-name="P53"><text:span text:style-name="T54">3</text:span><text:span text:style-name="T55">. Šiose taisyklėse vartojamos sąvokos apibrėžtos taisyklių 1 punkte nurodytuose ir kituose teisės aktuose.</text:span></text:p>
      <text:p text:style-name="P56"/>
      <text:p text:style-name="P57"><text:span text:style-name="T58">II</text:span><text:span text:style-name="T59">.<text:s/></text:span><text:span text:style-name="T60">PARAMOS SKYRIMAS</text:span></text:p>
      <text:p text:style-name="P61"/>
      <text:p text:style-name="P62"><text:span text:style-name="T63">4</text:span><text:span text:style-name="T64">. Privatų kiaulienos saugojimą Lietuvos Respublikoje administruoja valstybės įmonė Lietuvos žemės ūkio ir maisto produktų rinkos reguliavimo agentūra (toliau – Rinkos reguliavimo agentūra), vadovaudamasi reglamento (EB) Nr. 1234/2007, reglamento (EB) Nr. 826/2008 nuostatomis ir kitais teisės aktais, reglamentuojančiais kiaulienos rinkos organizavimo priemonių taikymą. Nacionalinė mokėjimo agentūra prie Žemės ūkio ministerijos (toliau – Mokėjimo agentūra) vykdo lėšų, susijusių su privačiu kiaulienos saugojimu, mokėjimą, susigrąžinimą ir šių lėšų apskaitą.</text:span></text:p>
      <text:p text:style-name="P65"><text:span text:style-name="T66">5</text:span><text:span text:style-name="T67">. Privatus kiaulienos saugojimas gali būti pradėtas tik po to, kai ES oficialiajame leidinyje paskelbiamas Komisijos reglamentas dėl specialių paramos už privatų kiaulienos saugojimą teikimo sąlygų.</text:span></text:p>
      <text:p text:style-name="P68"><text:span text:style-name="T69">6</text:span><text:span text:style-name="T70">. Ūkio subjektas, norintis gauti paramą už privatų kiaulienos saugojimą, privalo Rinkos reguliavimo agentūrai pateikti tinkamai užpildytą jos nustatytos formos paraišką ir su Rinkos reguliavimo agentūra sudaryti Paramos už privatų kiaulienos saugojimą sutartį (toliau – sutartis). Kartu su paraiška, kurią pateikus negalima jos taisyti ar pildyti, ūkio subjektas Rinkos reguliavimo agentūrai pateikia:</text:span></text:p>
      <text:p text:style-name="P71"><text:span text:style-name="T72">6.1</text:span><text:span text:style-name="T73">. įmonės ar ūkininko ūkio registravimo pažymėjimo patvirtintą kopiją;</text:span></text:p>
      <text:p text:style-name="P74"><text:span text:style-name="T75">6.2</text:span><text:span text:style-name="T76">. įgaliojimą, jei paraišką pasirašo ne įmonės vadovas, o jo įgaliotas asmuo;</text:span></text:p>
      <text:p text:style-name="P77"><text:span text:style-name="T78">6.3</text:span><text:span text:style-name="T79">. pridėtinės vertės mokesčio (toliau – PVM) mokėtojo registracijos pažymėjimo patvirtintą kopiją;</text:span></text:p>
      <text:p text:style-name="P80"><text:span text:style-name="T81">6.4</text:span><text:span text:style-name="T82">. garantinį raštą, laidavimo raštą, banko čekį ar įrodymą apie Mokėjimo agentūrai sumokėtą Europos Komisijos nustatyto dydžio užstatą;<text:s/></text:span></text:p>
      <text:p text:style-name="P83"><text:span text:style-name="T84">6.5</text:span><text:span text:style-name="T85">. šaldyklos, kurioje bus saugoma kiauliena, pavadinimą, adresą, jos veterinarinio patvirtinimo įrodymo dokumentą;<text:s/></text:span></text:p>
      <text:p text:style-name="P86"><text:span text:style-name="T87">6.6</text:span><text:span text:style-name="T88">. sutarties tarp pareiškėjo ir šaldyklos savininko patvirtintą kopiją, jei šaldykla nėra pareiškėjo nuosavybė.<text:s/></text:span></text:p>
      <text:p text:style-name="P89"><text:span text:style-name="T90">7</text:span><text:span text:style-name="T91">. Rinkos reguliavimo agentūra ne vėliau kaip per penkias darbo dienas sudaro su ūkio subjektu (toliau – pareiškėjas) sutartį.</text:span></text:p>
      <text:p text:style-name="P92"><text:span text:style-name="T93">8</text:span><text:span text:style-name="T94">. Pasirašius sutartį, pareiškėjas pateikia Rinkos reguliavimo agentūrai jos nustatytos formos pranešimą, nurodydamas šaldyklos, kurioje bus saugoma kiauliena, pavadinimą, adresą, tikslią kiaulienos saugojimo toje šaldykloje vietą, kiaulienos pagal kiekius (partijas) pristatymo į šaldyklą grafiką ir laikotarpį, kaip nurodyta reglamento (EB) Nr. 826/2008 20 straipsnyje.</text:span></text:p>
      <text:p text:style-name="P95"><text:span text:style-name="T96">9</text:span><text:span text:style-name="T97">. Kiaulienos saugotojas kiaulieną į šaldyklą turi pristatyti pranešime, nurodytame šių taisyklių 8 punkte, numatytais terminais ir partijomis per 28 kalendorines dienas nuo sutarties sudarymo dienos.</text:span></text:p>
      <text:p text:style-name="P98"><text:span text:style-name="T99">10</text:span><text:span text:style-name="T100">. Rinkos reguliavimo agentūra dalyvauja nustatant pristatomos į šaldyklą kiaulienos svorį, kaip nurodyta reglamento (EB) Nr. 826/2008 26 straipsnio 2 dalyje, 36 straipsnio 2 ir 5 (a) dalyse.</text:span></text:p>
      <text:p text:style-name="P101"><text:span text:style-name="T102">11</text:span><text:span text:style-name="T103">. Kiaulienos saugotojas turi įvykdyti visas sąlygas dėl teisės gauti privataus kiaulienos saugojimo paramą įgijimo, kaip nurodyta reglamento (EB) Nr. 826/2008 22 ir 28 straipsniuose.</text:span></text:p>
      <text:p text:style-name="P104"><text:span text:style-name="T105">12</text:span><text:span text:style-name="T106">. Rinkos reguliavimo agentūra atlieka administracinį paraiškų patikrinimą, organizuoja į šaldytuvą pristatomos kiaulienos patikrą pažymėdama ar plombuodama, iš anksto nepranešusi organizuoja patikras, siekdama įsitikinti, ar šaldytuve saugomas sutartyje nurodytas kiaulienos kiekis, tikrina saugotos kiaulienos kiekį ir tapatybę prieš išvežant iš šaldyklos, kaip nurodyta reglamento (EB) Nr. 826/2008 36 straipsnyje, siekiant užtikrinti, kad saugoma kiauliena atitiktų paramos skyrimo reikalavimus. Po kiekvienos atliktos patikros Rinkos reguliavimo agentūra užpildo jos nustatytos formos ataskaitą.</text:span></text:p>
      <text:p text:style-name="P107"><text:span text:style-name="T108">13</text:span><text:span text:style-name="T109">. Rinkos reguliavimo agentūra informaciją apie privataus kiaulienos saugojimo paramos teikimą viešai skelbia interneto svetainėje, kurios adresas<text:s/></text:span><text:span text:style-name="T110">http://www.litfood.lt</text:span><text:span text:style-name="T111">,</text:span><text:span text:style-name="T112"><text:s/>ir informuoja Mokėjimo agentūrą apie privataus kiaulienos saugojimo organizavimą, atsiųsdama Rinkos reguliavimo agentūros ir pareiškėjų sutarčių kopijas.</text:span></text:p>
      <text:p text:style-name="P113"/>
      <text:p text:style-name="P114"><text:span text:style-name="T115">III</text:span><text:span text:style-name="T116">.<text:s/></text:span><text:span text:style-name="T117">PARAMOS LĖŠŲ IŠMOKĖJIMAS</text:span></text:p>
      <text:p text:style-name="P118"/>
      <text:p text:style-name="P119"><text:span text:style-name="T120">14</text:span><text:span text:style-name="T121">. Privataus kiaulienos saugojimo parama be PVM mokama iš Europos žemės ūkio garantijų fondo lėšų.</text:span></text:p>
      <text:p text:style-name="P122"><text:span text:style-name="T123">15</text:span><text:span text:style-name="T124">. Pareiškėjas, likus ne mažiau kaip 5 darbo dienoms iki sutartyje numatytos saugojimo laikotarpio pabaigos arba iki išvežimo iš šaldyklos pradžios, turi pateikti Rinkos reguliavimo agentūrai jos nustatytos formos paraišką išvežti kiaulieną iš šaldyklos, kaip nurodyta reglamento (EB) Nr. 826/2008 29 straipsnyje.</text:span></text:p>
      <text:p text:style-name="P125"><text:span text:style-name="T126">16</text:span><text:span text:style-name="T127">. Pareiškėjas, pasibaigus dviejų mėnesių saugojimo laikotarpiui, gali teikti Rinkos reguliavimo agentūrai prašymą šaldykloje saugomą kiaulieną eksportuoti į trečiąją šalį. Tokiu atveju jis privalo per 60 kalendorinių dienų nuo kiaulienos išvežimo iš šaldyklos dienos Rinkos reguliavimo agentūrai pateikti dokumentus, numatytus reglamento (EB) Nr. 826/2008 28 straipsnio 3 punkte.</text:span></text:p>
      <text:p text:style-name="P128"><text:span text:style-name="T129">17</text:span><text:span text:style-name="T130">. Kai ūkio subjektas išima iš šaldyklos kiaulieną, kaip nurodyta šių taisyklių 15 ar 16 punktuose, Rinkos reguliavimo agentūra, atlikusi patikrą vietoje pagal reglamento (EB) Nr. 826/2008 36 straipsnio 6 punkto reikalavimus, praneša pareiškėjui apie jos rezultatus ir, priėmusi sprendimą išmokėti paramos lėšas už privatų kiaulienos saugojimą, jį informuoja apie mokėtiną paramos sumą.</text:span></text:p>
      <text:p text:style-name="P131"><text:span text:style-name="T132">18</text:span><text:span text:style-name="T133">. Mokėtiną paramos sumą Rinkos reguliavimo agentūra nustato atsižvelgdama į faktinius nesugedusio ir atitinkančio reikalavimus saugoto kiaulienos kiekio rezultatus, kuriuos ji nustato patikros metu, prieš išimant kiaulieną iš šaldytuvo, atsižvelgdama į faktinį kiaulienos saugojimo laikotarpį, kaip numatyta reglamento (EB) Nr. 826/2008 34 straipsnio nuostatose.<text:s/></text:span></text:p>
      <text:p text:style-name="P134"><text:span text:style-name="T135">19</text:span><text:span text:style-name="T136">. Saugomas kiaulienos kiekis turi būti ne mažesnis kaip 99 proc. sutartyje nurodyto kiekio, kad būtų skiriama visa parama, ir ne mažesnis kaip 90 proc., kad parama būtų skiriama už faktiškai rastą saugomą kiekį. Jei patikros metu rastas saugomas kiekis svyruoja nuo 80 proc. iki 90 proc. sutartyje nurodyto kiekio, skiriama parama mažinama per pusę, o jei rastas kiekis mažesnis kaip 80 proc. – parama neskiriama.</text:span></text:p>
      <text:p text:style-name="P137"><text:span text:style-name="T138">20</text:span><text:span text:style-name="T139">. Praėjus 60 kalendorinių dienų nuo kiaulienos saugojimo pradžios, pareiškėjo prašymu gali būti išmokėta vienkartinė paramos avansinė išmoka, kaip nurodyta reglamento (EB) Nr. 826/2008 31 straipsnyje.</text:span></text:p>
      <text:p text:style-name="P140"><text:span text:style-name="T141">21</text:span><text:span text:style-name="T142">. Pareiškėjas per tris mėnesius nuo sutartyje numatyto saugojimo laikotarpio pabaigos, vadovaudamasis Rinkos reguliavimo agentūros pranešimu apie mokėtiną paramos sumą, pateikia Rinkos reguliavimo agentūrai tinkamai užpildytą jos nustatytos formos mokėjimo paraišką.</text:span></text:p>
      <text:p text:style-name="P143"><text:span text:style-name="T144">22</text:span><text:span text:style-name="T145">. Jeigu buvo mokėtas avansas, parama arba jos likutis už privatų kiaulienos saugojimą turi būti išmokėtas per 120 kalendorinių dienų nuo mokėjimo paraiškos gavimo dienos, patikrinus, ar įvykdyti visi paramos teikimo reikalavimai.</text:span></text:p>
      <text:p text:style-name="P146"><text:span text:style-name="T147">23</text:span><text:span text:style-name="T148">. Rinkos reguliavimo agentūra ne vėliau kaip prieš 21 kalendorinę dieną iki mokėjimo termino pabaigos (jei mokėjimo termino pabaigos data yra ankstesnė nei kitų kalendorinių metų sausio 21 d. – ne vėliau kaip 20 darbo dienų iki kalendorinių metų pabaigos) pateikia Mokėjimo agentūrai elektroniniu būdu pagal jos nustatytą formą duomenis apie pareiškėją, mokėtiną paramą, taip pat kitus dokumentus, numatytus Mokėjimo agentūros ir Rinkos reguliavimo agentūros bendradarbiavimo sutartyje.</text:span></text:p>
      <text:p text:style-name="P149"><text:span text:style-name="T150">24</text:span><text:span text:style-name="T151">. Mokėjimo agentūra, gavusi šių taisyklių 23 punkte nurodytą informaciją ir patikrinusi, kad parama gali būti skiriama, parengia pinigų užsakymo paraiškas ir pateikia jas Žemės ūkio ministerijai.</text:span></text:p>
      <text:p text:style-name="P152"><text:span text:style-name="T153">25</text:span><text:span text:style-name="T154">. Pinigų užsakymo paraiškos administruojamos ir paramos lėšos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155">111-4234</text:span></text:a><text:span text:style-name="T156">; 2008, Nr.<text:s/></text:span><text:a xlink:href="https://www.e-tar.lt/portal/lt/legalAct/TAR.0F4714CA87C5" office:target-frame-name="_blank" xlink:show="new"><text:span text:style-name="T157">67-2549</text:span></text:a><text:span text:style-name="T158">).</text:span></text:p>
      <text:p text:style-name="P159"><text:span text:style-name="T160">26</text:span><text:span text:style-name="T161">. Grąžintinos iš kiaulienos saugotojo lėšos administruojamos vadovaujantis Grąžintinų lėšų, susidariusių įgyvendinant Europos Sąjungos žemės ūkio fondų priemones administravimo taisyklėmis, patvirtintomis Lietuvos Respublikos Vyriausybės 2008 m. vasario 13 d. nutarimu Nr. 137 (Žin., 2008, Nr.<text:s/></text:span><text:a xlink:href="https://www.e-tar.lt/portal/lt/legalAct/TAR.6B308F304DDE" office:target-frame-name="_blank" xlink:show="new"><text:span text:style-name="T162">23-851</text:span></text:a><text:span text:style-name="T163">; 2010, Nr.<text:s/></text:span><text:a xlink:href="https://www.e-tar.lt/portal/lt/legalAct/TAR.6E7786652B2C" office:target-frame-name="_blank" xlink:show="new"><text:span text:style-name="T164">137-7015</text:span></text:a><text:span text:style-name="T165">).</text:span></text:p>
      <text:p text:style-name="P166"/>
      <text:p text:style-name="P167"><text:span text:style-name="T168">IV</text:span><text:span text:style-name="T169">.<text:s/></text:span><text:span text:style-name="T170">ATSAKOMYBĖ</text:span></text:p>
      <text:p text:style-name="P171"/>
      <text:p text:style-name="P172"><text:span text:style-name="T173">27</text:span><text:span text:style-name="T174">. Asmenys, pažeidę šių taisyklių reikalavimus, atsako teisės aktų nustatyta tvarka.</text:span></text:p>
      <text:p text:style-name="Normal"/>
      <text:p text:style-name="P1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tab-stops>
          <style:tab-stop style:type="center" style:position="3.4625in"/>
          <style:tab-stop style:type="right" style:position="6.925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12-07T14:18:00Z</meta:creation-date>
    <dc:date>2023-12-07T14:18:00Z</dc:date>
    <meta:template xlink:href="Normal.dotm" xlink:type="simple"/>
    <meta:editing-cycles>2</meta:editing-cycles>
    <meta:editing-duration>PT0S</meta:editing-duration>
    <meta:document-statistic meta:page-count="3" meta:paragraph-count="22" meta:word-count="1667" meta:character-count="11147" meta:row-count="79" meta:non-whitespace-character-count="9502"/>
  </office:meta>
</office:document-meta>
</file>