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indent="0.4916in"/>
    </style:style>
    <style:style style:name="P46" style:parent-style-name="Normal" style:family="paragraph">
      <style:paragraph-properties fo:text-indent="0.4916in"/>
    </style:style>
    <style:style style:name="P47" style:parent-style-name="Normal" style:family="paragraph">
      <style:paragraph-properties fo:text-indent="0.4916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indent="0.4916in"/>
    </style:style>
    <style:style style:name="P50" style:parent-style-name="Normal" style:family="paragraph">
      <style:paragraph-properties fo:text-indent="0.4916in"/>
    </style:style>
    <style:style style:name="P51" style:parent-style-name="Normal" style:family="paragraph">
      <style:paragraph-properties fo:text-indent="0.4916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PATUŠTINTŲ GYVENAMŲJŲ PATALPŲ AVARINIUOSE NAMUOSE IR KITUOSE STATINIUOSE</text:p>
      <text:p text:style-name="P12"/>
      <text:p text:style-name="P13">1997 m. liepos 21 d. Nr. 793</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Nustatyti, kad:</text:span></text:p>
      <text:p text:style-name="P23"><text:span text:style-name="T24">1.1</text:span><text:span text:style-name="T25">. valstybei ar savivaldybėms viešosios nuosavybės teise priklausančios gyvenamosios patalpos, esančios avariniuose gyvenamuosiuose namuose ar kituose pastatuose, neatitinkančios joms nustatytų sanitarinių-techninių reikalavimų ir pripažintos netinkamomis gyventi, iš kurių nuomininkai iškeldinti išnuomojant jiems neterminuotai kitas gyvenamąsias patalpas, Lietuvos Respublikos Vyriausybės nustatyta tvarka turi būti išbraukiamos iš gyvenamųjų patalpų apskaitos, ir tokie pastatai (jų dalys) privatizuojami Lietuvos Respublikos valstybės ir savivaldybių turto privatizavimo įstatymo nustatyta tvarka;</text:span></text:p>
      <text:p text:style-name="P26"><text:span text:style-name="T27">1.2</text:span><text:span text:style-name="T28">. tuo atveju, jeigu šio nutarimo 1.1 punkte nurodytieji pastatai yra įrašyti į Nekilnojamųjų kultūros vertybių registrą arba įstatymais ar Lietuvos Respublikos Vyriausybės nutarimais priskirti prie valstybės saugomų nekilnojamųjų kultūros vertybių, į privatizavimo programas jie gali būti įtraukti tik suderinus tokio objekto remonto, rekonstravimo ir restauravimo sąlygas su Kultūros ministerijos Kultūros vertybių apsaugos departamentu.</text:span></text:p>
      <text:p text:style-name="P29"><text:span text:style-name="T30">2</text:span><text:span text:style-name="T31">. Pavesti Statybos ir urbanistikos ministerijai kartu su Statistikos departamentu prie Lietuvos Respublikos Vyriausybės bei Valdymo reformų ir savivaldybių reikalų ministerija parengti ir iki 1997 m. lapkričio 1 d. pateikti Lietuvos Respublikos Vyriausybei tvirtinti gyvenamųjų patalpų apskaitos taisykles.</text:span></text:p>
      <text:p text:style-name="P32"><text:span text:style-name="T33">3</text:span><text:span text:style-name="T34">. Pripažinti netekusiais galios:</text:span></text:p>
      <text:p text:style-name="P35"><text:span text:style-name="T36">3.1</text:span><text:span text:style-name="T37">. Lietuvos Respublikos Vyriausybės 1992 m. spalio 8 d. nutarimą Nr. 740 „Dėl gyventojų lėšų panaudojimo remontuojant, rekonstruojant ir restauruojant pastatus“ (Žin., 1992, Nr.<text:s/></text:span><text:a xlink:href="https://www.e-tar.lt/portal/lt/legalAct/TAR.8F685E057FD0" office:target-frame-name="_blank" xlink:show="new"><text:span text:style-name="T38">31-966</text:span></text:a><text:span text:style-name="T39">);</text:span></text:p>
      <text:p text:style-name="P40"><text:span text:style-name="T41">3.2</text:span><text:span text:style-name="T42">. Lietuvos Respublikos Vyriausybės 1993 m. balandžio 19 d. nutarimo Nr. 274 „Dėl Bendrojo ir vietos savivaldybių paramos gyvenamiesiems namams, butams statyti arba pirkti fondų bei lengvatinių kreditų gyventojams“ (Žin., 1993, Nr.<text:s/></text:span><text:a xlink:href="https://www.e-tar.lt/portal/lt/legalAct/TAR.6AF8113F5356" office:target-frame-name="_blank" xlink:show="new"><text:span text:style-name="T43">14-364</text:span></text:a><text:span text:style-name="T44">) 9 punktą.</text:span></text:p>
      <text:p text:style-name="P45"/>
      <text:p text:style-name="P46"/>
      <text:p text:style-name="P47"/>
      <text:p text:style-name="P48">MINISTRAS PIRMININKAS<text:tab/>GEDIMINAS VAGNORIUS</text:p>
      <text:p text:style-name="P49"/>
      <text:p text:style-name="P50"/>
      <text:p text:style-name="P51"/>
      <text:p text:style-name="P52">STATYBOS IR URBANISTIKOS MINISTRAS<text:tab/>ALGIS ČAPLIKAS</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4T08:50:00Z</meta:creation-date>
    <dc:date>2017-02-24T08:50:00Z</dc:date>
    <meta:template xlink:href="Normal.dotm" xlink:type="simple"/>
    <meta:editing-cycles>2</meta:editing-cycles>
    <meta:editing-duration>PT0S</meta:editing-duration>
    <meta:document-statistic meta:page-count="1" meta:paragraph-count="35" meta:word-count="311" meta:character-count="2325" meta:row-count="107" meta:non-whitespace-character-count="2049"/>
  </office:meta>
</office:document-meta>
</file>