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3937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tab-stops>
          <style:tab-stop style:type="right" style:position="4.725in"/>
        </style:tab-stops>
      </style:paragraph-properties>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tab-stops>
          <style:tab-stop style:type="right" style:position="4.725in"/>
        </style:tab-stops>
      </style:paragraph-properties>
    </style:style>
    <style:style style:name="T29" style:parent-style-name="DefaultParagraphFont" style:family="text">
      <style:text-properties style:text-position="super 62.5%"/>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8"><text:span text:style-name="T9">Lietuvos Respublikos Vyriausybė</text:span></text:p>
      <text:p text:style-name="P10">NUTARIMAS</text:p>
      <text:p text:style-name="P11"/>
      <text:p text:style-name="P12">Dėl LIETUVOS RESPUBLIKOS VYRIAUSYBĖS 2000 M. GRUODŽIO 15 D. NUTARIMO NR. 1458 „DĖL KONKREČIŲ VALSTYBĖS RINKLIAVOS DYDŽIŲ IR ŠIOS RINKLIAVOS MOKĖJIMO IR GRĄŽINIMO TAISYKLIŲ PATVIRTINIMO“ PAPILDYMO</text:p>
      <text:p text:style-name="Normal"/>
      <text:p text:style-name="P13">2013 m. vasario 6 d.<text:span text:style-name="T14"><text:s/>Nr.<text:s/></text:span>97</text:p>
      <text:p text:style-name="P15">Vilnius</text:p>
      <text:p text:style-name="P16"/>
      <text:p text:style-name="P17">Lietuvos Respublikos Vyriausybė<text:span text:style-name="T18"><text:s/>nutaria</text:span>:</text:p>
      <text:p text:style-name="P19">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0">108-3463</text:span></text:a>; 2008, Nr.<text:s/><text:a xlink:href="https://www.e-tar.lt/portal/lt/legalAct/TAR.8C1A6BF2C46F" office:target-frame-name="_blank" xlink:show="new"><text:span text:style-name="T21">36-1285</text:span></text:a>; 2011, Nr.<text:s/><text:a xlink:href="https://www.e-tar.lt/portal/lt/legalAct/TAR.0285A4B23BFB" office:target-frame-name="_blank" xlink:show="new"><text:span text:style-name="T22">125-5940</text:span></text:a>), 4.285<text:span text:style-name="T23">65<text:s/></text:span>punktu:</text:p>
      <text:p text:style-name="P24">„4.285<text:span text:style-name="T25">65</text:span>. įgaliojimo traukinio mašinistų egzaminavimo centrui:</text:p>
      <text:p text:style-name="P26">4.285<text:span text:style-name="T27">65</text:span>.1. išdavimą<text:tab/>136 litai</text:p>
      <text:p text:style-name="P28">4.285<text:span text:style-name="T29">65</text:span>.2. pakeitimą<text:tab/>57 litai“.</text:p>
      <text:p text:style-name="Normal"/>
      <text:p text:style-name="P30">Ministras Pirmininkas<text:tab/>Algirdas Butkevičius</text:p>
      <text:p text:style-name="Normal"/>
      <text:p text:style-name="P31">Finansų ministras<text:tab/>Rimantas Šadžius</text:p>
      <text:p text:style-name="Normal"/>
      <text:p text:style-name="P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 User</dc:creator>
    <meta:creation-date>2015-06-25T19:19:00Z</meta:creation-date>
    <dc:date>2015-06-25T19:19:00Z</dc:date>
    <meta:print-date>2013-02-04T07:10:00Z</meta:print-date>
    <meta:template xlink:href="Normal" xlink:type="simple"/>
    <meta:editing-cycles>2</meta:editing-cycles>
    <meta:editing-duration>PT0S</meta:editing-duration>
    <meta:document-statistic meta:page-count="1" meta:paragraph-count="19" meta:word-count="140" meta:character-count="1116" meta:row-count="62" meta:non-whitespace-character-count="995"/>
  </office:meta>
</office:document-meta>
</file>