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VIDAUS TARNYBOS STATUTĄ</text:p>
      <text:p text:style-name="P12"/>
      <text:p text:style-name="P13">2003 m. gruodžio 2 d. Nr. 1510</text:p>
      <text:p text:style-name="P14">Vilnius</text:p>
      <text:p text:style-name="P15"/>
      <text:p text:style-name="P16"><text:span text:style-name="T17">Vadovaudamasi Lietuvos Respublikos vidaus tarnybos statuto, patvirtinto Lietuvos Respublikos vidaus tarnybos statuto patvirtinimo įstatymu (Žin., 2003, Nr.<text:s/></text:span><text:a xlink:href="https://www.e-tar.lt/portal/lt/legalAct/TAR.4FC026AC03AE" office:target-frame-name="_blank" xlink:show="new"><text:span text:style-name="T18">42-1927</text:span></text:a><text:span text:style-name="T19">), 41 straipsnio 1 dalimi, 42 straipsnio 2 dalimi, 48 straipsniu, 52 straipsnio 1 ir 4 dalimis, Lietuvos Respublikos Vyriausybė<text:s/></text:span><text:span text:style-name="T20">nutari</text:span><text:span text:style-name="T21">a:</text:span></text:p>
      <text:p text:style-name="P22"><text:span text:style-name="T23">Įgalioti:</text:span></text:p>
      <text:p text:style-name="P24"><text:span text:style-name="T25">1</text:span><text:span text:style-name="T26">. Vidaus reikalų ministeriją:</text:span></text:p>
      <text:p text:style-name="P27"><text:span text:style-name="T28">1.1</text:span><text:span text:style-name="T29">. nustatyti fiziologines mitybos normas, pagal kurias maistu aprūpinami vidaus tarnybos sistemos pareigūnai specialių tarnybinių užduočių, susijusių su apribojimu palikti užduoties vietą, vykdymo laikotarpiu, taip pat vykdantys tarnybą lauko sąlygomis, ir suderinus su Finansų ministerija – paros maitinimo išlaidų normas;</text:span></text:p>
      <text:p text:style-name="P30"><text:span text:style-name="T31">1.2</text:span><text:span text:style-name="T32">. parengti ir suderinus su Finansų ministerija ir Sveikatos apsaugos ministerija patvirtinti vidaus tarnybos sistemos pareigūnų medicininės reabilitacijos, prevencinės medicininės ir psichologinės reabilitacijos, sveikatos grąžinamojo, antirecidyvinio gydymo, kai jis apmokamas iš dalies arba neapmokamas iš Privalomojo sveikatos draudimo fondo biudžeto, tvarką;</text:span></text:p>
      <text:p text:style-name="P33"><text:span text:style-name="T34">1.3</text:span><text:span text:style-name="T35">. parengti ir suderinus su Finansų ministerija patvirtinti žalos atlyginimo už pareigūnui ir jo šeimos nariams padarytą materialinę žalą, kurią jie patyrė dėl pareigūno vidaus tarnybos ir kuri nustatyta remiantis tarnybinio patikrinimo išvada, tvarką;</text:span></text:p>
      <text:p text:style-name="P36"><text:span text:style-name="T37">1.4</text:span><text:span text:style-name="T38">. parengti ir suderinus su Finansų ministerija patvirtinti vidaus tarnybos sistemos pareigūnų, kurie pagal tarnybos pobūdį važinėja keleiviniu ar asmeniniu transportu tarnybiniais tikslais, taip pat vyksta į tarnybos vietą ir iš jos, išskyrus taksi, važiavimo išlaidų kompensavimo tvarką.</text:span></text:p>
      <text:p text:style-name="P39"><text:span text:style-name="T40">2</text:span><text:span text:style-name="T41">. Sveikatos apsaugos ministeriją ir Socialinės apsaugos ir darbo ministeriją – nustatyti vidaus tarnybos sistemos pareigūnams ligos, nelaimingo atsitikimo ar slaugos atveju išduodamo nedarbingumo pažymėjimo, o nėščioms ir gimdyvėms pareigūnėms išduodamo nėštumo ir gimdymo atostogų pažymėjimo išdavimo tvarką.</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4:42:00Z</meta:creation-date>
    <dc:date>2015-12-14T14:42:00Z</dc:date>
    <meta:template xlink:href="Normal" xlink:type="simple"/>
    <meta:editing-cycles>2</meta:editing-cycles>
    <meta:editing-duration>PT0S</meta:editing-duration>
    <meta:document-statistic meta:page-count="1" meta:paragraph-count="28" meta:word-count="255" meta:character-count="2248" meta:row-count="67" meta:non-whitespace-character-count="2021"/>
  </office:meta>
</office:document-meta>
</file>