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66 STRAIPSNIO PAKEITIMO</text:p>
      <text:p text:style-name="P13">Į S T A T Y M A S</text:p>
      <text:p text:style-name="P14"/>
      <text:p text:style-name="P15">2000 m. lapkričio 28 d. Nr. IX-44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</text:span><text:span text:style-name="T21">-851</text:span></text:a><text:span text:style-name="T22">, Nr.<text:s/></text:span><text:a xlink:href="https://www.e-tar.lt/portal/lt/legalAct/TAR.FB889480DF51" office:target-frame-name="_blank" xlink:show="new"><text:span text:style-name="T23">83-1555</text:span></text:a><text:span text:style-name="T24">; 1997, Nr.<text:s/></text:span><text:a xlink:href="https://www.e-tar.lt/portal/lt/legalAct/TAR.EEEDA1F6DC44" office:target-frame-name="_blank" xlink:show="new"><text:span text:style-name="T25">23-54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6 straipsnio 1 dalies pakeitimas</text:span></text:p>
      <text:p text:style-name="P32"><text:span text:style-name="T33">66 strai</text:span><text:span text:style-name="T34">psnio 1 dalyje vietoj žodžių „Lietuvos Respublikos Seimas Seimo Teisės ir teisėtvarkos komiteto teikimu“ įrašyti žodžius „Respublikos Prezidentas Lietuvos Respublikos Seimo pritarimu“, antrąjį sakinį išbraukti ir šią dalį išdėstyti taip:</text:span></text:p>
      <text:p text:style-name="P35"><text:span text:style-name="T36">„Generalinį prokur</text:span><text:span text:style-name="T37">orą skiria ir atleidžia Respublikos Prezidentas Lietuvos Respublikos Seimo pritarimu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52:00Z</meta:creation-date>
    <dc:date>2015-07-01T00:52:00Z</dc:date>
    <meta:template xlink:href="Normal" xlink:type="simple"/>
    <meta:editing-cycles>2</meta:editing-cycles>
    <meta:editing-duration>PT0S</meta:editing-duration>
    <meta:document-statistic meta:page-count="1" meta:paragraph-count="19" meta:word-count="130" meta:character-count="932" meta:row-count="51" meta:non-whitespace-character-count="821"/>
  </office:meta>
</office:document-meta>
</file>