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VAIKO TEISIŲ APSAUGOS IR ĮVAIKINIMO TARNYBOS PRIE SOCIALINĖS APSAUGOS IR DARBO MINISTERIJOS NUOSTATŲ PATVIRTINIMO</text:p>
      <text:p text:style-name="P15"/>
      <text:p text:style-name="P16">2005 m. spalio 20 d. Nr. 1114</text:p>
      <text:p text:style-name="P17">Vilnius</text:p>
      <text:p text:style-name="P18"/>
      <text:p text:style-name="P19">Vadovaudamasi Lietuvos Respublikos civilinio kodekso (Žin., 2000, Nr.<text:s/><text:a xlink:href="https://www.e-tar.lt/portal/lt/legalAct/TAR.8A39C83848CB" office:target-frame-name="_blank" xlink:show="new"><text:span text:style-name="T20">74-2262</text:span></text:a>) 3.219 straipsnio 1 dalimi, Lietuvos Respublikos Vyriausybė<text:s/><text:span text:style-name="T21">nutari</text:span>a:</text:p>
      <text:p text:style-name="P22">1. Pakeisti Įvaikinimo tarnybos prie Socialinės apsaugos ir darbo ministerijos pavadinimą į šį pavadinimą – „Valstybės vaiko teisių apsaugos ir įvaikinimo tarnyba prie Socialinės apsaugos ir darbo ministerijos“.</text:p>
      <text:p text:style-name="P23">2. Patvirtinti Valstybės vaiko teisių apsaugos ir įvaikinimo tarnybos prie Socialinės apsaugos ir darbo ministerijos nuostatus (pridedama).</text:p>
      <text:p text:style-name="P24">3. Pripažinti netekusiu galios Lietuvos Respublikos Vyriausybės 2002 m. spalio 23 d. nutarimą Nr. 1674 „Dėl Įvaikinimo tarnybos prie Socialinės apsaugos ir darbo ministerijos nuostatų patvirtinimo“ (Žin., 2002, Nr.<text:s/><text:a xlink:href="https://www.e-tar.lt/portal/lt/legalAct/TAR.BED9D99C24E4" office:target-frame-name="_blank" xlink:show="new"><text:span text:style-name="T25">104-4632</text:span></text:a>).</text:p>
      <text:p text:style-name="P26"/>
      <text:p text:style-name="P27"/>
      <text:p text:style-name="P28"/>
      <text:p text:style-name="P29">MINISTRAS PIRMININKAS<text:tab/>ALGIRDAS BRAZAUSKAS</text:p>
      <text:p text:style-name="P30"/>
      <text:p text:style-name="P31"/>
      <text:p text:style-name="P32"/>
      <text:p text:style-name="P33"><text:span text:style-name="T34">SOCIALINĖS APSAUGOS IR DARBO MINISTRĖ</text:span><text:span text:style-name="T35"><text:tab/>VILIJA BLINKEVIČIŪTĖ</text:span></text:p>
      <text:soft-page-break/>
      <text:p text:style-name="P36">PATVIRTINTA</text:p>
      <text:p text:style-name="P37">Lietuvos Respublikos Vyriausybės</text:p>
      <text:p text:style-name="P38">2005 m. spalio 20 d. nutarimu<text:s/></text:p>
      <text:p text:style-name="P39">Nr. 1114</text:p>
      <text:p text:style-name="P40"/>
      <text:p text:style-name="P41"><text:span text:style-name="T42">VALSTYBĖS VAIKO TEISIŲ APSAUGOS IR ĮVAIKINIMO TARNYBOS PRIE SOCIALINĖS APSAUGOS IR DARBO MINISTERIJOS NUOSTATAI</text:span></text:p>
      <text:p text:style-name="P43"/>
      <text:p text:style-name="P44"><text:span text:style-name="T45">I</text:span><text:span text:style-name="T46">.<text:s/></text:span><text:span text:style-name="T47">BENDROSIOS NUOSTATOS</text:span></text:p>
      <text:p text:style-name="P48"/>
      <text:p text:style-name="P49">1. Valstybės vaiko teisių apsaugos ir įvaikinimo tarnybos prie Socialinės apsaugos ir darbo ministerijos nuostatai (toliau vadinama – šie Nuostatai) reglamentuoja Valstybės vaiko teisių apsaugos ir įvaikinimo tarnybos prie Socialinės apsaugos ir darbo ministerijos (toliau vadinama – tarnyba) uždavinius ir funkcijas, teises, darbo organizavimą, finansavimą ir veiklos kontrolę.</text:p>
      <text:p text:style-name="P50">2. Tarnyba savo veikloje vadovaujasi Lietuvos Respublikos Konstitucija, Jungtinių Tautų vaiko teisių konvencija (Žin., 1995, Nr. 60-1501), Konvencija dėl vaikų apsaugos ir bendradarbiavimo tarptautinio įvaikinimo srityje (Žin., 1997, Nr.<text:s/><text:a xlink:href="https://www.e-tar.lt/portal/lt/legalAct/TAR.5FC4C8C44F87" office:target-frame-name="_blank" xlink:show="new"><text:span text:style-name="T51">101-2550</text:span></text:a>), Konvencija dėl valdžios institucijų įgaliojimų ir taikytinos teisės nepilnamečių apsaugos srityje (Žin., 2001, Nr.<text:s/><text:a xlink:href="https://www.e-tar.lt/portal/lt/legalAct/TAR.C3C220CE349F" office:target-frame-name="_blank" xlink:show="new"><text:span text:style-name="T52">75-2640</text:span></text:a>), Konvencija dėl jurisdikcijos, taikytinos teisės, pripažinimo, vykdymo ir bendradarbiavimo tėvų pareigų ir vaikų apsaugos priemonių srityje (Žin., 2003, Nr.<text:s/><text:a xlink:href="https://www.e-tar.lt/portal/lt/legalAct/TAR.3B0FCA557DB2" office:target-frame-name="_blank" xlink:show="new"><text:span text:style-name="T53">91-4125</text:span></text:a>), Konvencija dėl tarptautinio vaikų grobimo civilinių aspektų (Žin., 2002, Nr.<text:s/><text:a xlink:href="https://www.e-tar.lt/portal/lt/legalAct/TAR.CC67CD386BFD" office:target-frame-name="_blank" xlink:show="new"><text:span text:style-name="T54">51-1932</text:span></text:a>), 2003 m. lapkričio 27 d. Tarybos reglamentu (EB) Nr. 2201/2003 dėl jurisdikcijos ir teismo sprendimų, susijusių su santuoka ir tėvų pareigomis, pripažinimo bei vykdymo, panaikinančiu Reglamentą (EB) Nr. 1347/2000, kitomis Lietuvos Respublikos tarptautinėmis sutartimis, Lietuvos Respublikos civiliniu kodeksu (Žin., 2000, Nr.<text:s/><text:a xlink:href="https://www.e-tar.lt/portal/lt/legalAct/TAR.8A39C83848CB" office:target-frame-name="_blank" xlink:show="new"><text:span text:style-name="T55">74-2262</text:span></text:a>), Lietuvos Respublikos vaiko teisių apsaugos pagrindų įstatymu (Žin., 1996, Nr.<text:s/><text:a xlink:href="https://www.e-tar.lt/portal/lt/legalAct/TAR.C8205E261830" office:target-frame-name="_blank" xlink:show="new"><text:span text:style-name="T56">33-807</text:span></text:a>), kitais teisės aktais ir šiais Nuostatais.</text:p>
      <text:p text:style-name="P57">3. Tarnybos steigėjo funkcijas atlieka Socialinės apsaugos ir darbo ministerija.</text:p>
      <text:p text:style-name="P58">4. Tarnyba yra viešasis juridinis asmuo – biudžetinė įstaiga, turinti sąskaitų banke, antspaudą su Lietuvos valstybės herbu ir savo pavadinimu. Tarnybos buveinės adresas – Sodų g. 15, LT-03211 Vilnius, Lietuvos Respublika.</text:p>
      <text:p text:style-name="P59"/>
      <text:p text:style-name="P60"><text:span text:style-name="T61">II</text:span><text:span text:style-name="T62">.<text:s/></text:span><text:span text:style-name="T63">TARNYBOS UŽDAVINIAI IR FUNKCIJOS</text:span></text:p>
      <text:p text:style-name="P64"/>
      <text:p text:style-name="P65">5. Tarnybos uždaviniai yra šie:</text:p>
      <text:p text:style-name="P66">5.1. užtikrinti vaiko teisių apsaugos priemonių įgyvendinimą;</text:p>
      <text:p text:style-name="P67">5.2. organizuoti įvaikinimą Lietuvos Respublikos piliečiams ir užsieniečiams Lietuvos Respublikoje;</text:p>
      <text:p text:style-name="P68">5.3. organizuoti vaiko teisių ir teisėtų interesų atstovavimo teismuose sistemos įgyvendinimą;</text:p>
      <text:p text:style-name="P69">5.4. organizuoti savivaldybių vaiko teisių apsaugos tarnybų specialistų kvalifikacijos tobulinimą ir globėjų (rūpintojų) bei įtėvių rengimą.</text:p>
      <text:p text:style-name="P70">6. Įgyvendindama jai pavestus uždavinius, tarnyba atlieka šias funkcijas:</text:p>
      <text:p text:style-name="P71">6.1. vykdo vaiko teisių apsaugos priemonių įgyvendinimą;</text:p>
      <text:p text:style-name="P72">6.2. gina vaiko teises ir teisėtus interesus (ir atstovauja jiems) valstybės ir savivaldybių institucijose bei įstaigose, nevyriausybinėse organizacijose ir kitose įstaigose;</text:p>
      <text:p text:style-name="P73">6.3. pagal kompetenciją koordinuoja savivaldybių vaiko teisių apsaugos tarnybų darbą ir teikia joms metodinę paramą vaiko teisių apsaugos praktinio įgyvendinimo klausimais;</text:p>
      <text:p text:style-name="P74">6.4. užtikrina įvaikinimą reglamentuojančių Lietuvos Respublikos teisės aktų ir Lietuvos Respublikos tarptautinių sutarčių nuostatų vykdymą;</text:p>
      <text:p text:style-name="P75">6.5. kasmet renka iš savivaldybių vaiko teisių apsaugos tarnybų, valstybės institucijų ir įstaigų statistinę informaciją apie vaikus ir ją sistemina, analizuoja, apibendrina ir pateikia Socialinės apsaugos ir darbo ministerijai, kitoms valstybės ir savivaldybių institucijoms;</text:p>
      <text:p text:style-name="P76">6.6. kaupia, analizuoja ir saugo informaciją apie įvaikinimą, Lietuvos Respublikos piliečių ir užsieniečių įvaikintus nuolat Lietuvos Respublikoje gyvenusius vaikus, vaikus Lietuvos Respublikos piliečius, nuolat gyvenančius užsienio valstybėje, neturinčius Lietuvos Respublikos pilietybės vaikus, nuolat gyvenančius Lietuvos Respublikoje, kuriems reikalinga asmens ar turto apsauga, vaikus, išvežtus pažeidžiant globos teises, neturinčius Lietuvos Respublikos pilietybės vaikus, globojamus Lietuvoje, vaikus Lietuvos Respublikos piliečius, likusius be tėvų globos užsienio valstybėse, bei vaikus, dėl kurių svarstomas įkurdinimo klausimas Lietuvos Respublikoje;</text:p>
      <text:p text:style-name="P77">6.7. kaupia, analizuoja ir teikia informaciją Socialinės apsaugos ir darbo ministerijai apie Lietuvos Respublikos ir užsienio valstybių teisės aktus, reglamentuojančius įvaikinimą, nepilnamečių asmens ir turto apsaugą tarptautiniu mastu, vaikų, išvežtų pažeidžiant globos teises, tarptautinės globos, tėvų pareigų įgyvendinimą ar vaikų įkurdinimą kitoje valstybėje ir atitinkamų užsienio institucijų veiklą šiose srityse;</text:p>
      <text:p text:style-name="P78">6.8. priima sprendimus dėl įgaliojimų užsienio valstybių institucijoms veikti vykdant tarptautinį įvaikinimą Lietuvos Respublikoje;</text:p>
      <text:p text:style-name="P79">6.9. organizuoja savivaldybių vaiko teisių apsaugos tarnybų specialistų kvalifikacijos tobulinimą vaiko teisių apsaugos klausimais;</text:p>
      <text:p text:style-name="P80">6.10. organizuoja specialistų, vykdančių vaiko globėjų (rūpintojų) bei įtėvių pasirengimo globoti (rūpintis) ir įvaikinti patikrinimą, mokymą ir atestavimą;</text:p>
      <text:p text:style-name="P81">6.11. pagal kompetenciją teikia Socialinės apsaugos ir darbo ministerijai pasiūlymus, išvadas ir teisės aktų projektus dėl vaiko teisių ir teisėtų interesų atstovavimo teismuose praktikos vienodinimo bei kitais klausimais;</text:p>
      <text:p text:style-name="P82">6.12. pagal kompetenciją nagrinėja fizinių ir juridinių asmenų pateiktus prašymus ir skundus;</text:p>
      <text:p text:style-name="P83">6.13. bendradarbiauja su valstybės ir savivaldybių institucijomis bei įstaigomis, nevyriausybinėmis organizacijomis ir užsienio valstybių centrinės valdžios arba jų akredituotomis institucijomis vaiko teisių apsaugos ir įvaikinimo srityse;</text:p>
      <text:p text:style-name="P84">6.14. atlieka kitas Lietuvos Respublikos įstatymų, Lietuvos Respublikos Vyriausybės nutarimų ir kitų teisės aktų jai nustatytas funkcijas.</text:p>
      <text:p text:style-name="P85"/>
      <text:p text:style-name="P86"><text:span text:style-name="T87">III</text:span><text:span text:style-name="T88">.<text:s/></text:span><text:span text:style-name="T89">TARNYBOS TEISĖS</text:span></text:p>
      <text:p text:style-name="P90"/>
      <text:p text:style-name="P91">7. Tarnyba, įgyvendindama jai pavestus uždavinius ir atlikdama jai nustatytas funkcijas, turi teisę:</text:p>
      <text:p text:style-name="P92">7.1. gauti iš valstybės ir savivaldybių institucijų bei įstaigų, nevyriausybinių organizacijų ir priimančiųjų užsienio valstybių centrinės valdžios arba jų akredituotų institucijų informaciją jos kompetencijai priskirtais klausimais;</text:p>
      <text:p text:style-name="P93">7.2. pasitelkti valstybės ir savivaldybių institucijų bei įstaigų specialistus ir nevyriausybinių organizacijų atstovus sprendžiamoms problemoms nagrinėti;</text:p>
      <text:p text:style-name="P94">7.3. susipažinti pagal kompetenciją su teismuose išnagrinėtų nuolatinės globos (rūpybos) ir įvaikinimo bylų medžiaga;</text:p>
      <text:p text:style-name="P95">7.4. organizuoti pagal kompetenciją konferencijas, seminarus ir kitus renginius;</text:p>
      <text:p text:style-name="P96">7.5. gauti paramą Lietuvos Respublikos labdaros ir paramos įstatymo (Žin., 1993, Nr.<text:s/><text:a xlink:href="https://www.e-tar.lt/portal/lt/legalAct/TAR.C0FF21832A85" office:target-frame-name="_blank" xlink:show="new"><text:span text:style-name="T97">21-506</text:span></text:a>; 2000, Nr. 161-1818) nustatyta tvarka.</text:p>
      <text:p text:style-name="P98">8. Tarnyba gali turėti ir kitų teisių, kurias jai suteikia Lietuvos Respublikos įstatymai ir kiti teisės aktai.</text:p>
      <text:p text:style-name="P99"/>
      <text:p text:style-name="P100"><text:span text:style-name="T101">IV</text:span><text:span text:style-name="T102">.<text:s/></text:span><text:span text:style-name="T103">TARNYBOS DARBO ORGANIZAVIMAS</text:span></text:p>
      <text:p text:style-name="P104"/>
      <text:p text:style-name="P105">9. Tarnybos struktūrą tvirtina socialinės apsaugos ir darbo ministras.</text:p>
      <text:p text:style-name="P106">10. Tarnybai vadovauja direktorius, kurį Lietuvos Respublikos valstybės tarnybos įstatymo (Žin., 1999, Nr.<text:s/><text:a xlink:href="https://www.e-tar.lt/portal/lt/legalAct/TAR.D3ED3792F52B" office:target-frame-name="_blank" xlink:show="new"><text:span text:style-name="T107">66-2130</text:span></text:a>; 2002, Nr.<text:s/><text:a xlink:href="https://www.e-tar.lt/portal/lt/legalAct/TAR.5603BD9D8D74" office:target-frame-name="_blank" xlink:show="new"><text:span text:style-name="T108">45-1708</text:span></text:a>) nustatyta tvarka į šias pareigas skiria ir atleidžia iš jų socialinės apsaugos ir darbo ministras.</text:p>
      <text:p text:style-name="P109">11. Tarnybos direktorius yra pavaldus ir atskaitingas socialinės apsaugos ir darbo ministrui.</text:p>
      <text:p text:style-name="P110">12. Tarnybos direktorius:</text:p>
      <text:p text:style-name="P111">12.1. vadovauja tarnybai, organizuoja ir užtikrina jai pavestų uždavinių ir funkcijų vykdymą, sprendžia jo kompetencijai priskirtus klausimus;</text:p>
      <text:p text:style-name="P112">12.2. pagal kompetenciją leidžia įsakymus ir kontroliuoja jų vykdymą;</text:p>
      <text:p text:style-name="P113">12.3. tvirtina tarnybos valstybės tarnautojų ir darbuotojų, dirbančių pagal darbo sutartis, pareigybių aprašymus, tarnybos darbo tvarkos taisykles, kitus vidaus administravimo tvarkomuosius dokumentus;</text:p>
      <text:p text:style-name="P114">12.4. priima į pareigas ir atleidžia iš jų tarnybos valstybės tarnautojus ir darbuotojus, dirbančius pagal darbo sutartis, skiria jiems tarnybines ir drausmines nuobaudas, juos skatina;</text:p>
      <text:p text:style-name="P115">12.5. tvirtina tarnybos pareigybių sąrašą, neviršydamas darbo užmokesčiui nustatytų lėšų;</text:p>
      <text:p text:style-name="P116">12.6. atstovauja pagal kompetenciją tarnybai visose valstybės ir savivaldybių institucijose bei įstaigose, nevyriausybinėse organizacijose ir kitose įstaigose;</text:p>
      <text:p text:style-name="P117">12.7. teikia socialinės apsaugos ir darbo ministrui tvirtinti metinius tarnybos veiklos planus ir kasmet, ne vėliau kaip iki kovo 1 d., – tarnybos veiklos ataskaitą;</text:p>
      <text:p text:style-name="P118">12.8. teikia teisės aktų nustatyta tvarka socialinės apsaugos ir darbo ministro įsakymų tarnybos kompetencijos klausimais projektus;</text:p>
      <text:p text:style-name="P119">12.9. atlieka kitas teisės aktų jam nustatytas funkcijas ir steigėjo pavedimus.</text:p>
      <text:p text:style-name="P120">13. Direktorius gali turėti pavaduotojų. Kai direktoriaus nėra, jo funkcijas atlieka direktoriaus įgaliotas pavaduotojas.</text:p>
      <text:p text:style-name="P121">14. Tarnybos valstybės tarnautojų ir darbuotojų, dirbančių pagal darbo sutartis, priėmimo į darbą (pareigas), darbo užmokesčio mokėjimo tvarką ir sąlygas nustato Lietuvos Respublikos<text:s/><text:soft-page-break/>valstybės tarnybos įstatymas, Lietuvos Respublikos darbo kodeksas (Žin., 2002, Nr.<text:s/><text:a xlink:href="https://www.e-tar.lt/portal/lt/legalAct/TAR.31185A622C9F" office:target-frame-name="_blank" xlink:show="new"><text:span text:style-name="T122">64-2569</text:span></text:a>), kiti Lietuvos Respublikos įstatymai ir teisės aktai.</text:p>
      <text:p text:style-name="P123"/>
      <text:p text:style-name="P124"><text:span text:style-name="T125">V</text:span><text:span text:style-name="T126">.<text:s/></text:span><text:span text:style-name="T127">TARNYBOS FINANSAVIMAS IR VEIKLOS KONTROLĖ</text:span></text:p>
      <text:p text:style-name="P128"/>
      <text:p text:style-name="P129">15. Tarnyba finansuojama iš Lietuvos Respublikos valstybės biudžeto.</text:p>
      <text:p text:style-name="P130">16. Tarnyba gali turėti ir kitų teisėtai gautų lėšų.</text:p>
      <text:p text:style-name="P131">17. Tarnyba buhalterinę apskaitą tvarko Lietuvos Respublikos įstatymų ir kitų teisės aktų nustatyta tvarka.</text:p>
      <text:p text:style-name="P132">18. Tarnybos vidaus auditą atlieka Socialinės apsaugos ir darbo ministerijos Vidaus audito tarnyba.</text:p>
      <text:p text:style-name="P133">19. Tarnybos valstybinį (finansinį ir veiklos) auditą atlieka Valstybės kontrolė Lietuvos Respublikos įstatymų ir kitų teisės aktų nustatyta tvarka.</text:p>
      <text:p text:style-name="P134"/>
      <text:p text:style-name="P135"><text:span text:style-name="T136">VI</text:span><text:span text:style-name="T137">.<text:s/></text:span><text:span text:style-name="T138">BAIGIAMOSIOS NUOSTATOS</text:span></text:p>
      <text:p text:style-name="P139"/>
      <text:p text:style-name="P140">20. Tarnyba pertvarkoma, reorganizuojama ar likviduojama Lietuvos Respublikos įstatymų ir kitų teisės aktų nustatyta tvarka.</text:p>
      <text:p text:style-name="P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6T10:37:00Z</meta:creation-date>
    <dc:date>2023-05-06T10:37:00Z</dc:date>
    <meta:template xlink:href="Normal.dotm" xlink:type="simple"/>
    <meta:editing-cycles>2</meta:editing-cycles>
    <meta:editing-duration>PT0S</meta:editing-duration>
    <meta:document-statistic meta:page-count="8" meta:paragraph-count="102" meta:word-count="1428" meta:character-count="11597" meta:row-count="366" meta:non-whitespace-character-count="10271"/>
  </office:meta>
</office:document-meta>
</file>